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790000017780ADC44186AF0D30.png" manifest:media-type="image/png"/>
  <manifest:file-entry manifest:full-path="Pictures/1000000000000008000000080EC3E23D8F57B2E5.png" manifest:media-type="image/png"/>
  <manifest:file-entry manifest:full-path="Pictures/1000000000000B4000000870BFEB9B19D1BB16FD.png" manifest:media-type="image/png"/>
  <manifest:file-entry manifest:full-path="Pictures/100002000000001400000014428CF3C823FECEDB.png" manifest:media-type="image/png"/>
  <manifest:file-entry manifest:full-path="Pictures/100002000000000C0000000C75BF53E9A0FE6239.png" manifest:media-type="image/png"/>
  <manifest:file-entry manifest:full-path="Pictures/10000200000000730000006BB11A5F778F189F4D.png" manifest:media-type="image/png"/>
  <manifest:file-entry manifest:full-path="Pictures/10000000000009B000000DB4EEE1DD4FC4407D6D.jpg" manifest:media-type="image/jpeg"/>
  <manifest:file-entry manifest:full-path="Pictures/1000000000000B40000008707FC52B71B88183DE.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color="#ccecff" draw:fill-image-name="Bitmap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cm" fo:padding-bottom="0cm" fo:padding-left="0cm" fo:padding-right="0cm" fo:wrap-option="no-wrap" draw:shadow-color="#808080"/>
    </style:style>
    <style:style style:name="gr4" style:family="graphic" style:parent-style-name="standard" style:list-style-name="L8">
      <style:graphic-properties draw:stroke="solid" svg:stroke-width="0.026cm" svg:stroke-color="#000000" draw:stroke-linejoin="miter" svg:stroke-linecap="square" draw:fill="gradient" draw:fill-color="#ffffcc" draw:fill-gradient-name="Gradient_20_3" draw:textarea-horizontal-align="justify" draw:textarea-vertical-align="middle" draw:auto-grow-height="false" fo:min-height="2.907cm" fo:min-width="4.208cm" fo:padding-top="0cm" fo:padding-bottom="0cm" fo:padding-left="0cm" fo:padding-right="0cm" fo:wrap-option="no-wrap" draw:shadow-color="#808080"/>
    </style:style>
    <style:style style:name="gr5" style:family="graphic" style:parent-style-name="standard" style:list-style-name="L8">
      <style:graphic-properties draw:stroke="solid" svg:stroke-width="0.026cm" svg:stroke-color="#000000" draw:stroke-linejoin="miter" svg:stroke-linecap="square" draw:fill="gradient" draw:fill-color="#ffffcc" draw:fill-gradient-name="Gradient_20_3" draw:textarea-horizontal-align="justify" draw:textarea-vertical-align="middle" draw:auto-grow-height="false" fo:min-height="2.907cm" fo:min-width="4.208cm" fo:padding-top="0cm" fo:padding-bottom="0cm" fo:padding-left="0cm" fo:padding-right="0cm" fo:wrap-option="no-wrap" draw:shadow-color="#808080"/>
    </style:style>
    <style:style style:name="gr6" style:family="graphic" style:parent-style-name="standard" style:list-style-name="L8">
      <style:graphic-properties draw:stroke="solid" svg:stroke-width="0.026cm" svg:stroke-color="#000000" draw:stroke-linejoin="miter" svg:stroke-linecap="square" draw:fill="gradient" draw:fill-color="#ffffcc" draw:fill-gradient-name="Gradient_20_3" draw:textarea-horizontal-align="justify" draw:textarea-vertical-align="middle" draw:auto-grow-height="false" fo:min-height="2.907cm" fo:min-width="4.208cm" fo:padding-top="0cm" fo:padding-bottom="0cm" fo:padding-left="0cm" fo:padding-right="0cm" fo:wrap-option="no-wrap" draw:shadow-color="#808080"/>
    </style:style>
    <style:style style:name="gr7" style:family="graphic" style:parent-style-name="standard" style:list-style-name="L8">
      <style:graphic-properties draw:stroke="solid" svg:stroke-width="0.026cm" svg:stroke-color="#000000" draw:stroke-linejoin="miter" svg:stroke-linecap="square" draw:fill="gradient" draw:fill-color="#ffffcc" draw:fill-gradient-name="Gradient_20_3" draw:textarea-horizontal-align="justify" draw:textarea-vertical-align="middle" draw:auto-grow-height="false" fo:min-height="2.907cm" fo:min-width="4.208cm" fo:padding-top="0cm" fo:padding-bottom="0cm" fo:padding-left="0cm" fo:padding-right="0cm" fo:wrap-option="no-wrap" draw:shadow-color="#808080"/>
    </style:style>
    <style:style style:name="gr8" style:family="graphic" style:parent-style-name="standard" style:list-style-name="L8">
      <style:graphic-properties draw:stroke="solid" svg:stroke-width="0.026cm" svg:stroke-color="#000000" draw:stroke-linejoin="miter" svg:stroke-linecap="square" draw:fill="gradient" draw:fill-color="#ffffcc" draw:fill-gradient-name="Gradient_20_3" draw:textarea-horizontal-align="justify" draw:textarea-vertical-align="middle" draw:auto-grow-height="false" fo:min-height="2.907cm" fo:min-width="4.208cm" fo:padding-top="0cm" fo:padding-bottom="0cm" fo:padding-left="0cm" fo:padding-right="0cm" fo:wrap-option="no-wrap" draw:shadow-color="#808080"/>
    </style:style>
    <style:style style:name="gr9" style:family="graphic" style:parent-style-name="standard" style:list-style-name="L7">
      <style:graphic-properties draw:stroke="solid" svg:stroke-width="0.026cm" svg:stroke-color="#000000" draw:stroke-linejoin="miter" svg:stroke-linecap="square" draw:fill="gradient" draw:fill-color="#ffffcc" draw:fill-gradient-name="Gradient_20_3" draw:textarea-horizontal-align="justify" draw:textarea-vertical-align="middle" draw:auto-grow-height="false" fo:min-height="2.908cm" fo:min-width="4.208cm" fo:padding-top="0cm" fo:padding-bottom="0cm" fo:padding-left="0cm" fo:padding-right="0cm" fo:wrap-option="no-wrap" draw:shadow-color="#808080"/>
    </style:style>
    <style:style style:name="gr10" style:family="graphic" style:parent-style-name="standard" style:list-style-name="L4">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ffffff"/>
    </style:style>
    <style:style style:name="gr11" style:family="graphic" style:parent-style-name="standard">
      <style:graphic-properties draw:stroke="solid" svg:stroke-width="0.026cm" svg:stroke-color="#000000" draw:stroke-linejoin="miter" svg:stroke-linecap="square" draw:fill="solid" draw:fill-color="#ffffcc" draw:textarea-horizontal-align="left" draw:textarea-vertical-align="middle" draw:auto-grow-height="false" fo:min-height="4.939cm" fo:min-width="6.101cm" fo:padding-top="0.13cm" fo:padding-bottom="0.13cm" fo:padding-left="0.25cm" fo:padding-right="0.25cm" fo:wrap-option="no-wrap" draw:shadow-color="#ffffff"/>
    </style:style>
    <style:style style:name="gr12" style:family="graphic" style:parent-style-name="standard">
      <style:graphic-properties draw:stroke="solid" svg:stroke-width="0.026cm" svg:stroke-color="#000000" draw:stroke-linejoin="miter" svg:stroke-linecap="square" draw:fill="solid" draw:fill-color="#ffffcc" draw:textarea-horizontal-align="left" draw:textarea-vertical-align="middle" draw:auto-grow-height="false" fo:min-height="0.34cm" fo:min-width="15.503cm" fo:padding-top="0.13cm" fo:padding-bottom="0.13cm" fo:padding-left="0.25cm" fo:padding-right="0.25cm" fo:wrap-option="no-wrap" draw:shadow-color="#ffffff"/>
    </style:style>
    <style:style style:name="gr13" style:family="graphic" style:parent-style-name="standard" style:list-style-name="L13">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ffffff"/>
    </style:style>
    <style:style style:name="pr1" style:family="presentation" style:parent-style-name="預設-title">
      <style:graphic-properties draw:stroke="none" draw:fill="none" draw:fill-color="#ffffff" draw:textarea-horizontal-align="justify" draw:textarea-vertical-align="middle" draw:auto-grow-height="false" draw:auto-grow-width="false" fo:min-height="4.741cm" fo:min-width="0cm" fo:padding-top="0.13cm" fo:padding-bottom="0.13cm" fo:padding-left="0.25cm" fo:padding-right="0.25cm" fo:wrap-option="wrap" draw:shadow-color="#808080"/>
    </style:style>
    <style:style style:name="pr2" style:family="presentation" style:parent-style-name="預設-subtitle">
      <style:graphic-properties draw:stroke="none" draw:fill="none" draw:fill-color="#ffffff" draw:textarea-horizontal-align="justify" draw:textarea-vertical-align="top" draw:auto-grow-height="false" draw:auto-grow-width="false" fo:min-height="5.742cm" fo:min-width="0cm" fo:padding-top="0.13cm" fo:padding-bottom="0.13cm" fo:padding-left="0.25cm" fo:padding-right="0.25cm" fo:wrap-option="wrap" draw:shadow-color="#808080"/>
    </style:style>
    <style:style style:name="pr3" style:family="presentation" style:parent-style-name="預設-notes">
      <style:graphic-properties draw:fill-color="#ffffff" fo:min-height="12.081cm"/>
    </style:style>
    <style:style style:name="pr4" style:family="presentation" style:parent-style-name="預設-title">
      <style:graphic-properties draw:stroke="none" draw:fill="none" draw:fill-color="#ffffff" draw:textarea-horizontal-align="justify" draw:textarea-vertical-align="middle" draw:auto-grow-height="false" draw:auto-grow-width="false" fo:min-height="2.455cm" fo:min-width="0cm" fo:padding-top="0.127cm" fo:padding-bottom="0.127cm" fo:padding-left="0.254cm" fo:padding-right="0.254cm" fo:wrap-option="wrap" draw:shadow-color="#808080"/>
    </style:style>
    <style:style style:name="pr5" style:family="presentation" style:parent-style-name="預設-outline1">
      <style:graphic-properties draw:stroke="none" draw:fill="none" draw:fill-color="#ffffff" draw:textarea-horizontal-align="justify" draw:textarea-vertical-align="top" draw:auto-grow-height="false" draw:auto-grow-width="false" draw:fit-to-size="shrink-to-fit" fo:min-height="15.022cm" fo:min-width="0cm" fo:padding-top="0.127cm" fo:padding-bottom="0.127cm" fo:padding-left="0.254cm" fo:padding-right="0.254cm" fo:wrap-option="wrap" draw:shadow-color="#808080"/>
    </style:style>
    <style:style style:name="pr6" style:family="presentation" style:parent-style-name="預設-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7"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942cm" fo:min-width="0cm" fo:padding-top="0.13cm" fo:padding-bottom="0.13cm" fo:padding-left="0.25cm" fo:padding-right="0.25cm" fo:wrap-option="wrap" draw:shadow-color="#808080"/>
    </style:style>
    <style:style style:name="pr8" style:family="presentation" style:parent-style-name="預設-title">
      <style:graphic-properties draw:stroke="none" draw:fill="none" draw:fill-color="#ffffff" draw:textarea-horizontal-align="justify" draw:textarea-vertical-align="middle" draw:auto-grow-height="false" draw:auto-grow-width="false" fo:min-height="2.665cm" fo:min-width="0cm" fo:padding-top="0.13cm" fo:padding-bottom="0.13cm" fo:padding-left="0.25cm" fo:padding-right="0.25cm" fo:wrap-option="wrap" draw:shadow-color="#808080"/>
    </style:style>
    <style:style style:name="pr9" style:family="presentation" style:parent-style-name="預設-outline1">
      <style:graphic-properties draw:stroke="none" draw:fill="none" draw:fill-color="#ffffff" draw:textarea-horizontal-align="justify" draw:textarea-vertical-align="top" draw:auto-grow-height="false" draw:auto-grow-width="false" draw:fit-to-size="shrink-to-fit" fo:min-height="15.342cm" fo:min-width="0cm" fo:padding-top="0.13cm" fo:padding-bottom="0.13cm" fo:padding-left="0.25cm" fo:padding-right="0.25cm" fo:wrap-option="wrap" draw:shadow-color="#808080"/>
    </style:style>
    <style:style style:name="pr10" style:family="presentation" style:parent-style-name="預設-outline1">
      <style:graphic-properties draw:stroke="none" draw:fill="none" draw:fill-color="#ffffcc" draw:textarea-horizontal-align="justify" draw:textarea-vertical-align="top" draw:auto-grow-height="false" draw:auto-grow-width="false" draw:fit-to-size="shrink-to-fit" fo:min-height="2.146cm" fo:min-width="0cm" fo:padding-top="0.127cm" fo:padding-bottom="0.127cm" fo:padding-left="0.254cm" fo:padding-right="0.254cm" fo:wrap-option="wrap" draw:shadow-offset-x="0.071cm" draw:shadow-offset-y="0.071cm" draw:shadow-color="#ffffff" draw:shadow-opacity="100%"/>
    </style:style>
    <style:style style:name="pr11" style:family="presentation" style:parent-style-name="預設-title">
      <style:graphic-properties draw:stroke="none" draw:fill="none" draw:fill-color="#ffffff" draw:textarea-horizontal-align="justify" draw:textarea-vertical-align="middle" draw:auto-grow-height="false" draw:auto-grow-width="false" fo:min-height="1.717cm" fo:min-width="0cm" fo:padding-top="0.13cm" fo:padding-bottom="0.13cm" fo:padding-left="0.25cm" fo:padding-right="0.25cm" fo:wrap-option="wrap" draw:shadow-color="#808080"/>
    </style:style>
    <style:style style:name="pr12" style:family="presentation" style:parent-style-name="預設-outline1">
      <style:graphic-properties draw:stroke="none" draw:fill="none" draw:fill-color="#ffffff" draw:textarea-horizontal-align="justify" draw:textarea-vertical-align="top" draw:auto-grow-height="false" draw:auto-grow-width="false" draw:fit-to-size="shrink-to-fit" fo:min-height="5.947cm" fo:min-width="0cm" fo:padding-top="0.127cm" fo:padding-bottom="0.127cm" fo:padding-left="0.254cm" fo:padding-right="0.254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margin-top="0.793cm" fo:margin-bottom="0cm" fo:line-height="120%" fo:text-align="center" fo:text-indent="0cm"/>
    </style:style>
    <style:style style:name="P3" style:family="paragraph">
      <loext:graphic-properties draw:fill="none" draw:fill-color="#ffffff"/>
      <style:paragraph-properties style:writing-mode="lr-tb" style:font-independent-line-spacing="true"/>
    </style:style>
    <style:style style:name="P4" style:family="paragraph">
      <style:paragraph-properties fo:margin-left="0cm" fo:margin-right="0cm" fo:margin-top="0.123cm" fo:margin-bottom="0cm" fo:line-height="130%" fo:text-align="start" fo:text-indent="0cm"/>
    </style:style>
    <style:style style:name="P5" style:family="paragraph">
      <style:paragraph-properties fo:margin-left="0cm" fo:margin-right="0cm" fo:margin-top="0.123cm" fo:margin-bottom="0cm" fo:line-height="130%" fo:text-align="end" fo:text-indent="0cm"/>
    </style:style>
    <style:style style:name="P6" style:family="paragraph">
      <loext:graphic-properties draw:fill-color="#ffffff"/>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fo:margin-left="0cm" fo:margin-right="0cm" fo:margin-top="0.37cm" fo:margin-bottom="0cm" fo:line-height="120%" fo:text-align="justify" fo:text-indent="0cm"/>
    </style:style>
    <style:style style:name="P9" style:family="paragraph">
      <style:paragraph-properties fo:margin-left="0cm" fo:margin-right="0cm" fo:margin-top="0.291cm" fo:margin-bottom="0cm" fo:line-height="120%" fo:text-align="justify" fo:text-indent="0cm"/>
    </style:style>
    <style:style style:name="P10" style:family="paragraph">
      <style:paragraph-properties fo:margin-left="0cm" fo:margin-right="0cm" fo:text-indent="0cm"/>
    </style:style>
    <style:style style:name="P11" style:family="paragraph">
      <style:paragraph-properties fo:margin-left="0cm" fo:margin-right="0cm" fo:margin-top="0.229cm" fo:margin-bottom="0cm" fo:text-indent="0cm"/>
    </style:style>
    <style:style style:name="P12" style:family="paragraph">
      <style:paragraph-properties fo:margin-left="0cm" fo:margin-right="0cm" fo:text-align="center" fo:text-indent="0cm" style:punctuation-wrap="hanging" style:line-break="strict"/>
    </style:style>
    <style:style style:name="P13" style:family="paragraph">
      <loext:graphic-properties draw:fill="gradient" draw:fill-color="#ffffcc" draw:fill-gradient-name="Gradient_20_3"/>
      <style:paragraph-properties fo:margin-left="0cm" fo:margin-right="0cm" fo:text-align="center" fo:text-indent="0cm" style:punctuation-wrap="hanging" style:line-break="strict" style:writing-mode="lr-tb" style:font-independent-line-spacing="true"/>
    </style:style>
    <style:style style:name="P14" style:family="paragraph">
      <style:paragraph-properties fo:margin-left="0cm" fo:margin-right="0cm" fo:margin-top="0.158cm" fo:margin-bottom="0cm" fo:line-height="110%" fo:text-indent="0cm"/>
    </style:style>
    <style:style style:name="P15" style:family="paragraph">
      <style:paragraph-properties fo:margin-left="1.239cm" fo:margin-right="0cm" fo:margin-top="0.158cm" fo:margin-bottom="0cm" fo:line-height="110%" fo:text-indent="-1.239cm"/>
    </style:style>
    <style:style style:name="P16" style:family="paragraph">
      <style:paragraph-properties fo:margin-left="0cm" fo:margin-right="0cm" fo:margin-top="0.705cm" fo:margin-bottom="0cm" fo:line-height="100%" fo:text-indent="0cm" style:punctuation-wrap="hanging" style:line-break="strict"/>
    </style:style>
    <style:style style:name="P17" style:family="paragraph">
      <loext:graphic-properties draw:fill="none" draw:fill-color="#ffffcc"/>
      <style:paragraph-properties fo:margin-left="0cm" fo:margin-right="0cm" fo:margin-top="0.705cm" fo:margin-bottom="0cm" fo:line-height="100%" fo:text-indent="0cm" style:punctuation-wrap="hanging" style:line-break="strict" style:writing-mode="lr-tb" style:font-independent-line-spacing="true"/>
    </style:style>
    <style:style style:name="P18" style:family="paragraph">
      <style:paragraph-properties fo:margin-left="0cm" fo:margin-right="0cm" fo:margin-top="0.264cm" fo:margin-bottom="0cm" fo:line-height="80%" fo:text-indent="0cm" style:punctuation-wrap="hanging" style:line-break="strict"/>
    </style:style>
    <style:style style:name="P19" style:family="paragraph">
      <loext:graphic-properties draw:fill="none" draw:fill-color="#ffffcc"/>
      <style:paragraph-properties style:writing-mode="lr-tb" style:font-independent-line-spacing="true"/>
    </style:style>
    <style:style style:name="P20" style:family="paragraph">
      <style:paragraph-properties fo:margin-left="0cm" fo:margin-right="0cm" fo:line-height="100%" fo:text-indent="0cm"/>
    </style:style>
    <style:style style:name="P21" style:family="paragraph">
      <style:paragraph-properties fo:margin-left="0cm" fo:margin-right="0cm" fo:margin-top="0.317cm" fo:margin-bottom="0cm" fo:line-height="100%" fo:text-indent="0cm"/>
    </style:style>
    <style:style style:name="P22" style:family="paragraph">
      <loext:graphic-properties draw:fill="solid" draw:fill-color="#ffffcc"/>
      <style:paragraph-properties style:writing-mode="lr-tb" style:font-independent-line-spacing="true"/>
    </style:style>
    <style:style style:name="P23" style:family="paragraph">
      <style:paragraph-properties fo:margin-left="0cm" fo:margin-right="0cm" fo:margin-top="0.529cm" fo:margin-bottom="0cm" fo:text-indent="0cm" style:punctuation-wrap="hanging" style:line-break="strict"/>
    </style:style>
    <style:style style:name="P24" style:family="paragraph">
      <loext:graphic-properties draw:fill="none" draw:fill-color="#ffffcc"/>
      <style:paragraph-properties fo:margin-left="0cm" fo:margin-right="0cm" fo:margin-top="0.529cm" fo:margin-bottom="0cm" fo:text-indent="0cm" style:punctuation-wrap="hanging" style:line-break="strict" style:writing-mode="lr-tb" style:font-independent-line-spacing="true"/>
    </style:style>
    <style:style style:name="T1" style:family="text">
      <style:text-properties fo:color="#800000" fo:font-size="60pt" fo:language="zh" fo:country="TW" fo:font-style="normal" fo:font-weight="bold" style:font-name-asian="標楷體" style:font-size-asian="60pt" style:language-asian="zh" style:country-asian="TW" style:font-style-asian="normal" style:font-weight-asian="bold" style:font-name-complex="標楷體" style:font-size-complex="60pt" style:language-complex="zh" style:country-complex="TW" style:font-style-complex="normal" style:font-weight-complex="bold"/>
    </style:style>
    <style:style style:name="T2" style:family="text">
      <style:text-properties style:font-name="標楷體" fo:font-size="28pt" fo:language="zh" fo:country="TW" fo:font-style="italic" style:text-underline-style="solid" style:text-underline-width="auto" style:text-underline-color="font-color" fo:font-weight="bold" style:font-name-asian="標楷體" style:font-size-asian="28pt" style:language-asian="zh" style:country-asian="TW" style:font-style-asian="italic" style:font-weight-asian="bold" style:font-name-complex="標楷體" style:font-size-complex="28pt" style:language-complex="zh" style:country-complex="TW" style:font-style-complex="italic" style:font-weight-complex="bold"/>
    </style:style>
    <style:style style:name="T3" style:family="text">
      <style:text-properties fo:color="#ff0000" style:font-name="標楷體" fo:language="zh" fo:country="TW" fo:font-style="normal" fo:font-weight="bold" style:font-name-asian="標楷體" style:language-asian="zh" style:country-asian="TW" style:font-style-asian="normal" style:font-weight-asian="bold" style:font-name-complex="標楷體" style:language-complex="zh" style:country-complex="TW" style:font-style-complex="normal" style:font-weight-complex="bold"/>
    </style:style>
    <style:style style:name="T4" style:family="text">
      <style:text-properties fo:color="#ff00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5" style:family="text">
      <style:text-properties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6" style:family="text">
      <style:text-properties fo:font-size="22pt" fo:language="zh" fo:country="TW" style:font-name-asian="標楷體" style:font-size-asian="22pt" style:language-asian="zh" style:country-asian="TW" style:font-name-complex="標楷體" style:font-size-complex="22pt" style:language-complex="zh" style:country-complex="TW"/>
    </style:style>
    <style:style style:name="T7" style:family="text">
      <style:text-properties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8" style:family="text">
      <style:text-properties fo:color="#ff0000" fo:font-size="40pt" fo:language="zh" fo:country="TW" fo:font-style="normal" fo:font-weight="bold" style:font-name-asian="標楷體" style:font-size-asian="40pt" style:language-asian="zh" style:country-asian="TW" style:font-style-asian="normal" style:font-weight-asian="bold" style:font-name-complex="標楷體" style:font-size-complex="40pt" style:language-complex="zh" style:country-complex="TW" style:font-style-complex="normal" style:font-weight-complex="bold"/>
    </style:style>
    <style:style style:name="T9" style:family="text">
      <style:text-properties fo:color="#ff0000" fo:font-size="40pt" fo:language="en" fo:country="US" fo:font-style="normal" fo:font-weight="bold" style:font-name-asian="標楷體" style:font-size-asian="40pt" style:language-asian="en" style:country-asian="US" style:font-style-asian="normal" style:font-weight-asian="bold" style:font-name-complex="標楷體" style:font-size-complex="40pt" style:language-complex="en" style:country-complex="US" style:font-style-complex="normal" style:font-weight-complex="bold"/>
    </style:style>
    <style:style style:name="T10" style:family="text">
      <style:text-properties fo:color="#ff0000" fo:font-size="36pt" fo:language="zh" fo:country="TW" fo:font-style="normal" fo:font-weight="bold" style:font-name-asian="標楷體" style:font-size-asian="36pt" style:language-asian="zh" style:country-asian="TW" style:font-style-asian="normal" style:font-weight-asian="bold" style:font-name-complex="標楷體" style:font-size-complex="36pt" style:language-complex="zh" style:country-complex="TW" style:font-style-complex="normal" style:font-weight-complex="bold"/>
    </style:style>
    <style:style style:name="T11" style:family="text">
      <style:text-properties fo:font-size="26pt" fo:language="zh" fo:country="TW" style:font-name-asian="標楷體" style:font-size-asian="26pt" style:language-asian="zh" style:country-asian="TW" style:font-name-complex="標楷體" style:font-size-complex="26pt" style:language-complex="zh" style:country-complex="TW"/>
    </style:style>
    <style:style style:name="T12" style:family="text">
      <style:text-properties fo:font-size="26pt" fo:language="zh" fo:country="TW" style:text-underline-style="solid" style:text-underline-width="auto" style:text-underline-color="font-color" style:font-name-asian="標楷體" style:font-size-asian="26pt" style:language-asian="zh" style:country-asian="TW" style:font-name-complex="標楷體" style:font-size-complex="26pt" style:language-complex="zh" style:country-complex="TW"/>
    </style:style>
    <style:style style:name="T13" style:family="text">
      <style:text-properties fo:color="#ff0000" fo:language="zh" fo:country="TW" fo:font-style="normal" fo:font-weight="bold" style:font-name-asian="標楷體" style:language-asian="zh" style:country-asian="TW" style:font-style-asian="normal" style:font-weight-asian="bold" style:font-name-complex="標楷體" style:language-complex="zh" style:country-complex="TW" style:font-style-complex="normal" style:font-weight-complex="bold"/>
    </style:style>
    <style:style style:name="T14" style:family="text">
      <style:text-properties fo:color="#0033cc" fo:font-size="20pt" fo:language="zh" fo:country="TW" style:text-underline-style="solid" style:text-underline-width="auto" style:text-underline-color="font-color"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5" style:family="text">
      <style:text-properties fo:color="#0033cc"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6" style:family="text">
      <style:text-properties fo:color="#ff0000"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7" style:family="text">
      <style:text-properties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8" style:family="text">
      <style:text-properties fo:color="#ff00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9" style:family="text">
      <style:text-properties fo:color="#ff0000"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20" style:family="text">
      <style:text-properties fo:color="#ff0000"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21" style:family="text">
      <style:text-properties fo:color="#ff00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22" style:family="text">
      <style:text-properties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23" style:family="text">
      <style:text-properties style:font-name="標楷體" fo:font-size="12pt" fo:language="en" fo:country="US" style:font-name-asian="標楷體" style:font-size-asian="12pt" style:language-asian="en" style:country-asian="US" style:font-name-complex="標楷體" style:font-size-complex="12pt" style:language-complex="en" style:country-complex="US"/>
    </style:style>
    <style:style style:name="T24" style:family="text">
      <style:text-properties style:font-name="標楷體" fo:font-size="40pt" fo:language="zh" fo:country="TW" fo:font-style="normal" fo:font-weight="bold" style:font-name-asian="標楷體" style:font-size-asian="40pt" style:language-asian="zh" style:country-asian="TW" style:font-style-asian="normal" style:font-weight-asian="bold" style:font-name-complex="標楷體" style:font-size-complex="40pt" style:language-complex="zh" style:country-complex="TW" style:font-style-complex="normal" style:font-weight-complex="bold"/>
    </style:style>
    <style:style style:name="T25" style:family="text">
      <style:text-properties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26" style:family="text">
      <style:text-properties style:font-name="標楷體"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27"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text:list-style style:name="L1">
      <text:list-level-style-number text:level="1" style:num-format="">
        <style:list-level-properties/>
        <style:text-properties fo:color="#8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text:list-style style:name="L3">
      <text:list-level-style-bullet text:level="1" text:bullet-char="•">
        <style:list-level-properties/>
        <style:text-properties style:font-name="標楷體" fo:color="#000000" fo:font-size="100%"/>
      </text:list-level-style-bullet>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text:list-style style:name="L4">
      <text:list-level-style-number text:level="1" style:num-format="">
        <style:list-level-properties/>
        <style:text-properties fo:color="#ff0000" fo:font-size="100%"/>
      </text:list-level-style-number>
    </text:list-style>
    <text:list-style style:name="L5">
      <text:list-level-style-image text:level="1" xlink:href="Pictures/100002000000001400000014428CF3C823FECEDB.png" xlink:type="simple" xlink:show="embed" xlink:actuate="onLoad">
        <style:list-level-properties text:min-label-width="0.952cm" style:vertical-pos="middle" style:vertical-rel="line" fo:width="0.813cm" fo:height="0.813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6">
      <text:list-level-style-image text:level="1" xlink:href="Pictures/100002000000001400000014428CF3C823FECEDB.png" xlink:type="simple" xlink:show="embed" xlink:actuate="onLoad">
        <style:list-level-properties text:min-label-width="0.952cm" style:vertical-pos="middle" style:vertical-rel="line" fo:width="0.559cm" fo:height="0.559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7">
      <text:list-level-style-number text:level="1" style:num-format="">
        <style:list-level-properties/>
        <style:text-properties fo:color="#ff0000" fo:font-size="100%"/>
      </text:list-level-style-number>
    </text:list-style>
    <text:list-style style:name="L8">
      <text:list-level-style-number text:level="1" style:num-format="">
        <style:list-level-properties/>
        <style:text-properties fo:color="#00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image text:level="1" xlink:href="Pictures/100002000000001400000014428CF3C823FECEDB.png" xlink:type="simple" xlink:show="embed" xlink:actuate="onLoad">
        <style:list-level-properties text:min-label-width="1.239cm" style:vertical-pos="middle" style:vertical-rel="line" fo:width="0.457cm" fo:height="0.457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10">
      <text:list-level-style-number text:level="1" style:num-format="">
        <style:list-level-properties/>
        <style:text-properties fo:color="#000000" fo:font-size="100%"/>
      </text:list-level-style-number>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11">
      <text:list-level-style-number text:level="1" style:num-format="">
        <style:list-level-properties/>
        <style:text-properties fo:color="#cc6600" fo:font-size="100%"/>
      </text:list-level-style-number>
    </text:list-style>
    <text:list-style style:name="L12">
      <text:list-level-style-image text:level="1" xlink:href="Pictures/100002000000001400000014428CF3C823FECEDB.png" xlink:type="simple" xlink:show="embed" xlink:actuate="onLoad">
        <style:list-level-properties text:min-label-width="0.952cm" style:vertical-pos="middle" style:vertical-rel="line" fo:width="0.914cm" fo:height="0.914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presentation-page-layout-name="AL1T0" presentation:use-date-time-name="dtd1">
        <draw:frame draw:style-name="gr1" draw:text-style-name="P1" draw:layer="layout" svg:width="24.404cm" svg:height="18.366cm" svg:x="0.498cm" svg:y="0.322cm">
          <draw:image xlink:href="Pictures/1000000000000B4000000870BFEB9B19D1BB16FD.png" xlink:type="simple" xlink:show="embed" xlink:actuate="onLoad">
            <text:p/>
          </draw:image>
        </draw:frame>
        <draw:frame presentation:style-name="pr1" draw:text-style-name="P3" draw:layer="layout" svg:width="21.59cm" svg:height="5cm" svg:x="1.901cm" svg:y="5.927cm" presentation:class="title" presentation:user-transformed="true">
          <draw:text-box>
            <text:list text:style-name="L1">
              <text:list-header>
                <text:p text:style-name="P2"><text:span text:style-name="T1">公務機密維護宣導</text:span></text:p>
              </text:list-header>
            </text:list>
          </draw:text-box>
        </draw:frame>
        <draw:frame presentation:style-name="pr2" draw:text-style-name="P3" draw:layer="layout" svg:width="19.601cm" svg:height="6.001cm" svg:x="4.497cm" svg:y="10.124cm" presentation:class="subtitle" presentation:user-transformed="true">
          <draw:text-box>
            <text:list text:style-name="L2">
              <text:list-header>
                <text:p text:style-name="P4"><text:span text:style-name="T2"/></text:p>
              </text:list-header>
            </text:list>
            <text:list text:style-name="L3">
              <text:list-item>
                <text:p text:style-name="P4"><text:span text:style-name="T2">機敏會議資訊保密之道</text:span></text:p>
              </text:list-item>
              <text:list-item>
                <text:p text:style-name="P4"><text:span text:style-name="T2">確立文書保密觀念，防止公文機密外洩</text:span></text:p>
              </text:list-item>
            </text:list>
            <text:list text:style-name="L2">
              <text:list-header>
                <text:p text:style-name="P4"><text:span text:style-name="T2"/></text:p>
                <text:p text:style-name="P5"><text:span text:style-name="T2"><text:s text:c="51"/></text:span></text:p>
              </text:list-header>
            </text:list>
          </draw:text-box>
        </draw:frame>
        <draw:frame draw:name="Picture 15" draw:style-name="gr1" draw:text-style-name="P1" draw:layer="layout" svg:width="4.397cm" svg:height="4.371cm" svg:x="1.499cm" svg:y="1.124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1" presentation:class="page"/>
          <draw:frame presentation:style-name="pr3" draw:text-style-name="P6" draw:layer="layout" svg:width="15.231cm" svg:height="12.081cm" svg:x="1.904cm" svg:y="12.753cm" presentation:class="notes" presentation:placeholder="true">
            <draw:text-box/>
          </draw:frame>
        </presentation:notes>
      </draw:page>
      <draw:page draw:name="page2" draw:style-name="dp1" draw:master-page-name="預設" presentation:use-date-time-name="dtd1">
        <draw:frame presentation:style-name="pr4" draw:text-style-name="P3" draw:layer="layout" svg:width="22.6cm" svg:height="2.708cm" svg:x="1.499cm" svg:y="0cm" presentation:class="title" presentation:user-transformed="true">
          <draw:text-box>
            <text:list text:style-name="L4">
              <text:list-header>
                <text:p text:style-name="P7"><text:span text:style-name="T3">機敏會議資訊保密之道</text:span><text:span text:style-name="T4"> </text:span></text:p>
              </text:list-header>
            </text:list>
          </draw:text-box>
        </draw:frame>
        <draw:frame presentation:style-name="pr5" draw:text-style-name="P3" draw:layer="layout" svg:width="24.006cm" svg:height="15.275cm" svg:x="0.697cm" svg:y="3.249cm" presentation:class="outline" presentation:user-transformed="true">
          <draw:text-box>
            <text:list text:style-name="L5">
              <text:list-item>
                <text:p text:style-name="P8"><text:span text:style-name="T5">案例摘要：</text:span></text:p>
              </text:list-item>
              <text:list-item>
                <text:p text:style-name="P9"><text:span text:style-name="T6">某機關召開「○○經營地區劃分及調整」工作會議，該案雖尚未定案且未對外公布，卻傳聞業者已有資料，機關高階主管甚至接獲業者來電表達不滿。為瞭解有無洩漏機敏會議資訊情事，政風單位訪談會議出（列）席及相關人員，發現會議資料並未以機敏資料處理，在會議前係以電子郵件傳送至承辦人及主管，知悉者眾，致資料是否外洩及由何者所為均難論斷。</text:span></text:p>
              </text:list-item>
              <text:list-item>
                <text:p text:style-name="P9"><text:span text:style-name="T6">為避免發生類似情事，政風單位衡酌機關業務狀況及可行做法，建議保密興革事項及辦理保密宣導。提供該機關辦理類似機敏會議，除於會議簽到表及資料上註記保密警語外，主席亦於會議中提醒與會人員，會議資料及內容不得任意發表或提供外界，有效減少洩密事件發生。</text:span></text:p>
              </text:list-item>
            </text:list>
            <text:list text:style-name="L6">
              <text:list-header>
                <text:p text:style-name="P9"><text:span text:style-name="T7"/></text:p>
                <text:p text:style-name="P9"><text:span text:style-name="T7"/></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2" presentation:class="page"/>
          <draw:frame presentation:style-name="pr3" draw:text-style-name="P6" draw:layer="layout" svg:width="15.231cm" svg:height="12.081cm" svg:x="1.904cm" svg:y="12.753cm" presentation:class="notes" presentation:placeholder="true">
            <draw:text-box/>
          </draw:frame>
        </presentation:notes>
      </draw:page>
      <draw:page draw:name="page3" draw:style-name="dp1" draw:master-page-name="預設" presentation:presentation-page-layout-name="AL2T1" presentation:use-date-time-name="dtd1">
        <draw:frame presentation:style-name="pr6" draw:text-style-name="P3" draw:layer="layout" svg:width="22.401cm" svg:height="3.175cm" svg:x="2.998cm" svg:y="-0.001cm" presentation:class="title" presentation:user-transformed="true">
          <draw:text-box>
            <text:list text:style-name="L7">
              <text:list-header>
                <text:p text:style-name="P10"><text:span text:style-name="T8">缺失檢討</text:span><text:span text:style-name="T9">-</text:span><text:span text:style-name="T10">發生機敏資料外洩可能原因</text:span></text:p>
              </text:list-header>
            </text:list>
          </draw:text-box>
        </draw:frame>
        <draw:frame presentation:style-name="pr7" draw:text-style-name="P3" draw:layer="layout" svg:width="24.602cm" svg:height="15.201cm" svg:x="0.3cm" svg:y="3.125cm" presentation:class="outline" presentation:user-transformed="true">
          <draw:text-box>
            <text:list text:style-name="L5">
              <text:list-item>
                <text:p text:style-name="P11"><text:span text:style-name="T11">參與會議之機關同仁或外聘委員可能因未建立機敏會議資訊維護的正確保密觀念，而</text:span><text:span text:style-name="T12">擅將相關訊息提供予外界</text:span><text:span text:style-name="T11">。</text:span></text:p>
              </text:list-item>
              <text:list-item>
                <text:p text:style-name="P11"><text:span text:style-name="T11">機敏會議資料</text:span><text:span text:style-name="T12">未註記密等或保密警語</text:span><text:span text:style-name="T11">，以致相關文書處理流程未提高警覺，致生洩密情事。</text:span></text:p>
              </text:list-item>
              <text:list-item>
                <text:p text:style-name="P11"><text:span text:style-name="T11">機敏會議之決議、決定事項須發布新聞者，</text:span><text:span text:style-name="T12">未依發言人制度，由發言人統一對外發言</text:span><text:span text:style-name="T11">。</text:span></text:p>
              </text:list-item>
              <text:list-item>
                <text:p text:style-name="P11"><text:span text:style-name="T12">重要機敏會議資料之檔案未使用隔離電腦處理</text:span><text:span text:style-name="T11">，易遭致駭客入侵盜取。</text:span></text:p>
              </text:list-item>
              <text:list-item>
                <text:p text:style-name="P11"><text:span text:style-name="T12">機敏會議資料未予管制分發及會後收回</text:span><text:span text:style-name="T11">，致他人有機會探悉、取得。</text:span></text:p>
              </text:list-item>
              <text:list-item>
                <text:p text:style-name="P11"><text:span text:style-name="T11">辦理機敏會議之文書簽擬稿、繕印時之廢件（紙），或誤繕誤印之廢紙及複寫紙等，</text:span><text:span text:style-name="T12">未即時銷毀</text:span><text:span text:style-name="T11">。</text:span></text:p>
              </text:list-item>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3" presentation:class="page"/>
          <draw:frame presentation:style-name="pr3" draw:text-style-name="P6" draw:layer="layout" svg:width="15.231cm" svg:height="12.081cm" svg:x="1.904cm" svg:y="12.753cm" presentation:class="notes" presentation:placeholder="true">
            <draw:text-box/>
          </draw:frame>
        </presentation:notes>
      </draw:page>
      <draw:page draw:name="page4" draw:style-name="dp1" draw:master-page-name="預設" presentation:presentation-page-layout-name="AL3T10" presentation:use-date-time-name="dtd1">
        <draw:frame presentation:style-name="pr6" draw:text-style-name="P3" draw:layer="layout" svg:width="14.601cm" svg:height="3.175cm" svg:x="6.499cm" svg:y="-0.001cm" presentation:class="title" presentation:user-transformed="true">
          <draw:text-box>
            <text:list text:style-name="L7">
              <text:list-header>
                <text:p text:style-name="P10"><text:span text:style-name="T13">策進作為與建議</text:span></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g>
          <draw:line draw:name="_s42012" draw:style-name="gr3" draw:text-style-name="P1" draw:layer="layout" svg:x1="9.972cm" svg:y1="10.564cm" svg:x2="7.137cm" svg:y2="9.935cm">
            <text:p/>
          </draw:line>
          <draw:custom-shape draw:name="_s42011" draw:style-name="gr4" draw:text-style-name="P13" draw:layer="layout" svg:width="5.95cm" svg:height="4.111cm" svg:x="1.347cm" svg:y="7.249cm">
            <text:list text:style-name="L8">
              <text:list-header>
                <text:p text:style-name="P12"><text:span text:style-name="T14">訂定機敏會議</text:span></text:p>
                <text:p text:style-name="P12"><text:span text:style-name="T14">資訊保密措施</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_s42010" draw:style-name="gr3" draw:text-style-name="P1" draw:layer="layout" svg:x1="11.054cm" svg:y1="12.862cm" svg:x2="9.309cm" svg:y2="14.526cm">
            <text:p/>
          </draw:line>
          <draw:custom-shape draw:name="_s42009" draw:style-name="gr5" draw:text-style-name="P13" draw:layer="layout" svg:width="5.95cm" svg:height="4.111cm" svg:x="4.599cm" svg:y="14.129cm">
            <text:list text:style-name="L8">
              <text:list-header>
                <text:p text:style-name="P12"><text:span text:style-name="T15">落實機關資訊安全</text:span></text:p>
                <text:p text:style-name="P12"><text:span text:style-name="T15">稽核</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_s42007" draw:style-name="gr3" draw:text-style-name="P1" draw:layer="layout" svg:x1="14.545cm" svg:y1="12.862cm" svg:x2="16.301cm" svg:y2="14.52cm">
            <text:p/>
          </draw:line>
          <draw:custom-shape draw:name="_s42006" draw:style-name="gr6" draw:text-style-name="P13" draw:layer="layout" svg:width="5.95cm" svg:height="4.111cm" svg:x="15.072cm" svg:y="14.123cm">
            <text:list text:style-name="L8">
              <text:list-header>
                <text:p text:style-name="P12"><text:span text:style-name="T15">機敏會議資訊列入</text:span></text:p>
                <text:p text:style-name="P12"><text:span text:style-name="T15">保密檢查</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_s42005" draw:style-name="gr3" draw:text-style-name="P1" draw:layer="layout" svg:x1="15.627cm" svg:y1="10.564cm" svg:x2="18.453cm" svg:y2="9.927cm">
            <text:p/>
          </draw:line>
          <draw:custom-shape draw:name="_s42004" draw:style-name="gr7" draw:text-style-name="P13" draw:layer="layout" svg:width="5.95cm" svg:height="4.111cm" svg:x="18.303cm" svg:y="7.235cm">
            <text:list text:style-name="L8">
              <text:list-header>
                <text:p text:style-name="P12"><text:span text:style-name="T15">指定專人統合對</text:span></text:p>
                <text:p text:style-name="P12"><text:span text:style-name="T15">外發言工作，落</text:span></text:p>
                <text:p text:style-name="P12"><text:span text:style-name="T15">實發言人制度</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_s42003" draw:style-name="gr3" draw:text-style-name="P1" draw:layer="layout" svg:x1="12.8cm" svg:y1="9.147cm" svg:x2="12.8cm" svg:y2="7.092cm">
            <text:p/>
          </draw:line>
          <draw:custom-shape draw:name="_s42002" draw:style-name="gr8" draw:text-style-name="P13" draw:layer="layout" svg:width="5.95cm" svg:height="4.111cm" svg:x="9.825cm" svg:y="2.981cm">
            <text:list text:style-name="L8">
              <text:list-header>
                <text:p text:style-name="P12"><text:span text:style-name="T15">加強公務機密</text:span></text:p>
                <text:p text:style-name="P12"><text:span text:style-name="T15">維護宣導</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_s42001" draw:style-name="gr9" draw:text-style-name="P13" draw:layer="layout" svg:width="5.95cm" svg:height="4.11cm" svg:x="9.825cm" svg:y="9.148cm">
            <text:list text:style-name="L7">
              <text:list-header>
                <text:p text:style-name="P12"><text:span text:style-name="T16">策進作為</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2" draw:layer="layout" svg:width="7.138cm" svg:height="10.067cm" svg:x="5.95cm" svg:y="2.04cm" draw:page-number="4" presentation:class="page"/>
          <draw:frame presentation:style-name="pr3" draw:text-style-name="P6" draw:layer="layout" svg:width="15.231cm" svg:height="12.081cm" svg:x="1.904cm" svg:y="12.753cm" presentation:class="notes" presentation:placeholder="true">
            <draw:text-box/>
          </draw:frame>
        </presentation:notes>
      </draw:page>
      <draw:page draw:name="page5" draw:style-name="dp1" draw:master-page-name="預設" presentation:presentation-page-layout-name="AL2T1" presentation:use-date-time-name="dtd1">
        <draw:frame presentation:style-name="pr8" draw:text-style-name="P3" draw:layer="layout" svg:width="21.59cm" svg:height="2.924cm" svg:x="3.298cm" svg:y="0cm" presentation:class="title" presentation:user-transformed="true">
          <draw:text-box>
            <text:list text:style-name="L7">
              <text:list-header>
                <text:p text:style-name="P10"><text:span text:style-name="T13">訂定機敏會議資訊保密措施：</text:span></text:p>
              </text:list-header>
            </text:list>
          </draw:text-box>
        </draw:frame>
        <draw:frame presentation:style-name="pr9" draw:text-style-name="P3" draw:layer="layout" svg:width="24.602cm" svg:height="15.601cm" svg:x="0.498cm" svg:y="2.923cm" presentation:class="outline" presentation:user-transformed="true">
          <draw:text-box>
            <text:list text:style-name="L9">
              <text:list-item>
                <text:p text:style-name="P14"><text:span text:style-name="T17">為落實保密機制並明示保密責任，各機關應依業務需要研訂機敏會議資訊保密措施，內容建議如下： </text:span></text:p>
              </text:list-item>
            </text:list>
            <text:list text:style-name="L10">
              <text:list-header>
                <text:p text:style-name="P15"><text:span text:style-name="T17">一、重要機敏會議資訊</text:span><text:span text:style-name="T18">應使用隔離電腦</text:span><text:span text:style-name="T17">處理，避免使用於連結網際網路之電腦設備。</text:span></text:p>
                <text:p text:style-name="P15"><text:span text:style-name="T17">二、機敏會議資訊相關檔案及紙本均</text:span><text:span text:style-name="T18">應加註密等或「機敏資料」之浮水印文字</text:span><text:span text:style-name="T17">，並予編號分發。  </text:span></text:p>
                <text:p text:style-name="P15"><text:span text:style-name="T17">三、召開機敏會議時，於會議開始前，主席或主辦單位</text:span><text:span text:style-name="T18">應提示與會人員知悉保密</text:span><text:span text:style-name="T17">，並於簽到表上註記「本會議因具機敏性質，與會人員應行保密。」等宣示文字。</text:span></text:p>
                <text:p text:style-name="P15"><text:span text:style-name="T17">四、會議使用管制分發之機敏資料，均應於</text:span><text:span text:style-name="T18">會議後按編號收回</text:span><text:span text:style-name="T17">，與會人員如因公務需 <text:s text:c="2"/>要留用，應經主席核准並簽收。</text:span></text:p>
                <text:p text:style-name="P15"><text:span text:style-name="T17">五、</text:span><text:span text:style-name="T18">禁止透過網際網路</text:span><text:span text:style-name="T19">(</text:span><text:span text:style-name="T18">如電子郵件</text:span><text:span text:style-name="T19">)</text:span><text:span text:style-name="T18">傳送機敏會議資訊</text:span><text:span text:style-name="T17">，若因公務需要透過網際網路傳送者，應刪除涉密內容，該部分資料則另採書面發送並經簽收程序。</text:span></text:p>
                <text:p text:style-name="P15"><text:span text:style-name="T17">六、機敏會議應</text:span><text:span text:style-name="T18">以秘密方式舉行</text:span><text:span text:style-name="T17">，並選擇單純或有隔音設備之場所以防止竊聽，同時禁止非相關人員任意進出。</text:span></text:p>
                <text:p text:style-name="P15"><text:span text:style-name="T17">七、訂定重大專案機密維護措施，研判作業流程可能發生洩密之事項、防範措施、執行分工等，由有關業務單位按執行分工落實執行。</text:span></text:p>
                <text:p text:style-name="P15"><text:span text:style-name="T17">八、在職期間所經手或保存之機敏資訊，於退休離職或職務異動時，應</text:span><text:span text:style-name="T18">列入移交或依規定銷毀</text:span><text:span text:style-name="T17">。 </text:span></text:p>
              </text:list-header>
            </text:list>
            <text:list text:style-name="L9">
              <text:list-header>
                <text:p text:style-name="P14"><text:span text:style-name="T17"/></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5" presentation:class="page"/>
          <draw:frame presentation:style-name="pr3" draw:text-style-name="P6" draw:layer="layout" svg:width="15.231cm" svg:height="12.081cm" svg:x="1.904cm" svg:y="12.753cm" presentation:class="notes" presentation:placeholder="true">
            <draw:text-box/>
          </draw:frame>
        </presentation:notes>
      </draw:page>
      <draw:page draw:name="page6" draw:style-name="dp1" draw:master-page-name="預設" presentation:presentation-page-layout-name="AL2T1" presentation:use-date-time-name="dtd1">
        <draw:custom-shape draw:style-name="gr10" draw:text-style-name="P17" draw:layer="layout" svg:width="22.005cm" svg:height="2.969cm" svg:x="2.897cm" svg:y="0.525cm">
          <text:list text:style-name="L4">
            <text:list-header>
              <text:p text:style-name="P16"><text:span text:style-name="T20">《</text:span><text:span text:style-name="T21">確立文書保密觀念，防止公文機密外洩</text:span><text:span text:style-name="T20">》</text:span></text:p>
            </text:list-header>
          </text:list>
          <draw:enhanced-geometry svg:viewBox="0 0 21600 21600" draw:type="mso-spt202" draw:enhanced-path="M 0 0 L 21600 0 21600 21600 0 21600 0 0 Z N"/>
        </draw:custom-shap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frame presentation:style-name="pr10" draw:text-style-name="P19" draw:layer="layout" svg:width="5.397cm" svg:height="2.399cm" svg:x="19.499cm" svg:y="16.65cm" presentation:class="outline" presentation:user-transformed="true">
          <draw:text-box>
            <text:list text:style-name="L10">
              <text:list-header>
                <text:p text:style-name="P18"><text:span text:style-name="T22">本圖轉載於：</text:span><text:span text:style-name="T23">http://www.mjib.gov.tw/mojnbi.php?pg=services/carton/26.html</text:span></text:p>
              </text:list-header>
            </text:list>
          </draw:text-box>
        </draw:frame>
        <draw:frame draw:style-name="gr1" draw:text-style-name="P1" draw:layer="layout" svg:width="10.756cm" svg:height="15.21cm" svg:x="6.901cm" svg:y="3.126cm">
          <draw:image xlink:href="Pictures/10000000000009B000000DB4EEE1DD4FC4407D6D.jpg" xlink:type="simple" xlink:show="embed" xlink:actuate="onLoad">
            <text:p/>
          </draw:image>
        </draw:frame>
        <presentation:notes draw:style-name="dp2">
          <draw:page-thumbnail draw:style-name="gr2" draw:layer="layout" svg:width="7.138cm" svg:height="10.067cm" svg:x="5.95cm" svg:y="2.04cm" draw:page-number="6" presentation:class="page"/>
          <draw:frame presentation:style-name="pr3" draw:text-style-name="P6" draw:layer="layout" svg:width="15.231cm" svg:height="12.081cm" svg:x="1.904cm" svg:y="12.753cm" presentation:class="notes" presentation:placeholder="true">
            <draw:text-box/>
          </draw:frame>
        </presentation:notes>
      </draw:page>
      <draw:page draw:name="page7" draw:style-name="dp1" draw:master-page-name="預設" presentation:presentation-page-layout-name="AL2T1" presentation:use-date-time-name="dtd1">
        <draw:frame presentation:style-name="pr11" draw:text-style-name="P3" draw:layer="layout" svg:width="22.198cm" svg:height="1.976cm" svg:x="1.901cm" svg:y="6.125cm" presentation:class="title" presentation:user-transformed="true">
          <draw:text-box>
            <text:list text:style-name="L11">
              <text:list-header>
                <text:p text:style-name="P20"><text:span text:style-name="T24">國家社會要更好，公務守密不可少 </text:span></text:p>
              </text:list-header>
            </text:list>
          </draw:text-box>
        </draw:frame>
        <draw:frame presentation:style-name="pr12" draw:text-style-name="P3" draw:layer="layout" svg:width="20.201cm" svg:height="6.2cm" svg:x="3.099cm" svg:y="8.925cm" presentation:class="outline" presentation:user-transformed="true">
          <draw:text-box>
            <text:list text:style-name="L12">
              <text:list-item>
                <text:p text:style-name="P21"><text:span text:style-name="T25">廉政信箱：苗栗郵政第</text:span><text:span text:style-name="T26">55</text:span><text:span text:style-name="T25">號信箱</text:span></text:p>
              </text:list-item>
              <text:list-item>
                <text:p text:style-name="P21"><text:span text:style-name="T25">廉政專線：</text:span><text:span text:style-name="T26">037-356639</text:span></text:p>
              </text:list-item>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11" draw:text-style-name="P22" draw:layer="layout" svg:width="6.601cm" svg:height="5.199cm" svg:x="18.499cm" svg:y="13.525cm">
          <text:p/>
          <draw:enhanced-geometry svg:viewBox="0 0 21600 21600" draw:type="rectangle" draw:enhanced-path="M 0 0 L 21600 0 21600 21600 0 21600 0 0 Z N"/>
        </draw:custom-shape>
        <draw:frame draw:style-name="gr1" draw:text-style-name="P1" draw:layer="layout" svg:width="5.865cm" svg:height="4.401cm" svg:x="18.9cm" svg:y="13.926cm">
          <draw:image xlink:href="Pictures/1000000000000B40000008707FC52B71B88183DE.jpg" xlink:type="simple" xlink:show="embed" xlink:actuate="onLoad">
            <text:p/>
          </draw:image>
        </draw:frame>
        <draw:custom-shape draw:style-name="gr12" draw:text-style-name="P22" draw:layer="layout" svg:width="16.003cm" svg:height="0.6cm" svg:x="1.698cm" svg:y="17.326cm">
          <text:p/>
          <draw:enhanced-geometry svg:viewBox="0 0 21600 21600" draw:type="rectangle" draw:enhanced-path="M 0 0 L 21600 0 21600 21600 0 21600 0 0 Z N"/>
        </draw:custom-shape>
        <draw:custom-shape draw:style-name="gr13" draw:text-style-name="P24" draw:layer="layout" svg:width="11.602cm" svg:height="1.277cm" svg:x="4.101cm" svg:y="15.725cm">
          <text:list text:style-name="L13">
            <text:list-header>
              <text:p text:style-name="P23"><text:span text:style-name="T27">苗栗縣政府政風處 <text:s/>關心您</text:span></text:p>
            </text:list-header>
          </text:list>
          <draw:enhanced-geometry svg:viewBox="0 0 21600 21600" draw:type="mso-spt202" draw:enhanced-path="M 0 0 L 21600 0 21600 21600 0 21600 0 0 Z N"/>
        </draw:custom-shape>
        <presentation:notes draw:style-name="dp2">
          <draw:page-thumbnail draw:style-name="gr2" draw:layer="layout" svg:width="7.138cm" svg:height="10.067cm" svg:x="5.95cm" svg:y="2.04cm" draw:page-number="7" presentation:class="page"/>
          <draw:frame presentation:style-name="pr3" draw:text-style-name="P6" draw:layer="layout" svg:width="15.231cm" svg:height="12.081cm" svg:x="1.904cm" svg:y="12.75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axial" draw:start-color="#ffffff" draw:end-color="#ffffff" draw:start-intensity="100%" draw:end-intensity="100%" draw:angle="450" draw:border="0%"/>
    <draw:gradient draw:name="Gradient_20_3" draw:display-name="Gradient 3" draw:style="linear" draw:start-color="#ffffcc" draw:end-color="#009900" draw:start-intensity="100%" draw:end-intensity="100%" draw:angle="0" draw:border="0%"/>
    <draw:fill-image draw:name="Bitmap_20_1" draw:display-name="Bitmap 1" xlink:href="Pictures/1000000000000008000000080EC3E23D8F57B2E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ccecff" draw:fill-image-name="Bitmap_20_1"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image text:level="1" xlink:href="Pictures/100002000000001400000014428CF3C823FECEDB.png" xlink:type="simple" xlink:show="embed" xlink:actuate="onLoad">
            <style:list-level-properties text:min-label-width="0.952cm" style:vertical-pos="middle" style:vertical-rel="line" fo:width="0.813cm" fo:height="0.813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ahoma" fo:color="#000000" fo:font-size="100%"/>
          </text:list-level-style-bullet>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cc66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66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fo:background-color="transparent" style:font-name-asian="新細明體" style:font-family-asian="新細明體" style:font-family-generic-asian="roman" style:font-pitch-asian="variable" style:font-size-asian="44pt" style:font-style-asian="italic" style:font-weight-asian="normal" style:font-name-complex="新細明體" style:font-family-complex="新細明體" style:font-family-generic-complex="roman" style:font-pitch-complex="variable" style:font-size-complex="44pt" style:font-style-complex="italic" style:font-weight-complex="normal" style:text-emphasize="none" style:font-relief="none" style:text-overline-style="none" style:text-overline-color="font-color"/>
    </style:style>
    <style:style style:name="題名1-background" style:family="presentation">
      <style:graphic-properties draw:stroke="none" draw:fill="bitmap" draw:fill-color="#ccecff" draw:fill-image-name="Bitmap_20_1"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outline1">
          <text:list-level-style-image text:level="1" xlink:href="Pictures/100002000000001400000014428CF3C823FECEDB.png" xlink:type="simple" xlink:show="embed" xlink:actuate="onLoad">
            <style:list-level-properties text:min-label-width="0.952cm" style:vertical-pos="middle" style:vertical-rel="line" fo:width="0.813cm" fo:height="0.813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Tahoma" fo:color="#000000" fo:font-size="100%"/>
          </text:list-level-style-bullet>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cc66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66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italic" style:font-weight-asian="normal" style:font-name-complex="新細明體" style:font-family-complex="新細明體" style:font-family-generic-complex="roman" style:font-pitch-complex="variable" style:font-size-complex="44pt" style:font-style-complex="italic"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4cm" fo:page-height="26.8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ccecff" draw:fill-image-name="Bitmap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346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46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46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346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solid" svg:stroke-width="0.026cm" svg:stroke-color="#ffffff" svg:stroke-opacity="100%" draw:stroke-linejoin="round" svg:stroke-linecap="square" draw:fill="solid" draw:fill-color="#e5d093" draw:opacity="100%" draw:textarea-horizontal-align="left" draw:textarea-vertical-align="middle" draw:auto-grow-height="false" fo:min-height="1.646cm" fo:min-width="20.879cm" fo:padding-top="0.13cm" fo:padding-bottom="0.13cm" fo:padding-left="0.25cm" fo:padding-right="0.25cm" fo:wrap-option="no-wrap" draw:shadow-color="#808080"/>
    </style:style>
    <style:style style:name="Mgr8" style:family="graphic" style:parent-style-name="standard">
      <style:graphic-properties draw:stroke="none" draw:fill="solid" draw:fill-color="#ccb374" draw:opacity="100%" draw:textarea-horizontal-align="left" draw:textarea-vertical-align="middle" draw:auto-grow-height="false" fo:min-height="0cm" fo:min-width="0cm" fo:padding-top="0.13cm" fo:padding-bottom="0.13cm" fo:padding-left="0.25cm" fo:padding-right="0.25cm" fo:wrap-option="no-wrap" draw:shadow-color="#808080"/>
    </style:style>
    <style:style style:name="Mgr9" style:family="graphic" style:parent-style-name="standard">
      <style:graphic-properties draw:stroke="none" draw:fill="solid" draw:fill-color="#ccb374" draw:opacity="100%" draw:textarea-horizontal-align="left" draw:textarea-vertical-align="middle" draw:auto-grow-height="false" fo:min-height="0.15cm" fo:min-width="0.167cm" fo:padding-top="0.13cm" fo:padding-bottom="0.13cm" fo:padding-left="0.25cm" fo:padding-right="0.25cm" fo:wrap-option="no-wrap" draw:shadow-color="#808080"/>
    </style:style>
    <style:style style:name="Mgr10" style:family="graphic" style:parent-style-name="standard">
      <style:graphic-properties draw:stroke="none" draw:fill="solid" draw:fill-color="#ccb374" draw:opacity="100%" draw:textarea-horizontal-align="left" draw:textarea-vertical-align="middle" draw:auto-grow-height="false" fo:min-height="0.04cm" fo:min-width="0cm" fo:padding-top="0.13cm" fo:padding-bottom="0.13cm" fo:padding-left="0.25cm" fo:padding-right="0.25cm" fo:wrap-option="no-wrap" draw:shadow-color="#808080"/>
    </style:style>
    <style:style style:name="Mgr11" style:family="graphic" style:parent-style-name="standard">
      <style:graphic-properties draw:stroke="none" draw:fill="solid" draw:fill-color="#ccb374" draw:opacity="100%" draw:textarea-horizontal-align="left" draw:textarea-vertical-align="middle" draw:auto-grow-height="false" fo:min-height="0.009cm" fo:min-width="0.039cm" fo:padding-top="0.13cm" fo:padding-bottom="0.13cm" fo:padding-left="0.25cm" fo:padding-right="0.25cm" fo:wrap-option="no-wrap" draw:shadow-color="#808080"/>
    </style:style>
    <style:style style:name="Mgr12" style:family="graphic" style:parent-style-name="standard">
      <style:graphic-properties draw:stroke="none" draw:fill="solid" draw:fill-color="#ccb374" draw:opacity="100%" draw:textarea-horizontal-align="left" draw:textarea-vertical-align="middle" draw:auto-grow-height="false" fo:min-height="0.53cm" fo:min-width="0.82cm" fo:padding-top="0.13cm" fo:padding-bottom="0.13cm" fo:padding-left="0.25cm" fo:padding-right="0.25cm" fo:wrap-option="no-wrap" draw:shadow-color="#808080"/>
    </style:style>
    <style:style style:name="Mgr13" style:family="graphic" style:parent-style-name="standard">
      <style:graphic-properties draw:stroke="none" draw:fill="solid" draw:fill-color="#ccb374" draw:opacity="100%" draw:textarea-horizontal-align="left" draw:textarea-vertical-align="middle" draw:auto-grow-height="false" fo:min-height="0.988cm" fo:min-width="1.353cm" fo:padding-top="0.13cm" fo:padding-bottom="0.13cm" fo:padding-left="0.25cm" fo:padding-right="0.25cm" fo:wrap-option="no-wrap" draw:shadow-color="#808080"/>
    </style:style>
    <style:style style:name="Mgr14" style:family="graphic" style:parent-style-name="standard">
      <style:graphic-properties draw:stroke="none" draw:fill="solid" draw:fill-color="#ccb374" draw:opacity="100%" draw:textarea-horizontal-align="left" draw:textarea-vertical-align="middle" draw:auto-grow-height="false" fo:min-height="0cm" fo:min-width="0.405cm" fo:padding-top="0.13cm" fo:padding-bottom="0.13cm" fo:padding-left="0.25cm" fo:padding-right="0.25cm" fo:wrap-option="no-wrap" draw:shadow-color="#808080"/>
    </style:style>
    <style:style style:name="Mgr15" style:family="graphic" style:parent-style-name="standard">
      <style:graphic-properties draw:stroke="none" draw:fill="solid" draw:fill-color="#ccb374" draw:opacity="100%" draw:textarea-horizontal-align="left" draw:textarea-vertical-align="middle" draw:auto-grow-height="false" fo:min-height="0cm" fo:min-width="0.339cm" fo:padding-top="0.13cm" fo:padding-bottom="0.13cm" fo:padding-left="0.25cm" fo:padding-right="0.25cm" fo:wrap-option="no-wrap" draw:shadow-color="#808080"/>
    </style:style>
    <style:style style:name="Mgr16" style:family="graphic" style:parent-style-name="standard">
      <style:graphic-properties draw:stroke="none" draw:fill="solid" draw:fill-color="#ccb374" draw:opacity="100%" draw:textarea-horizontal-align="left" draw:textarea-vertical-align="middle" draw:auto-grow-height="false" fo:min-height="0.41cm" fo:min-width="1.424cm" fo:padding-top="0.13cm" fo:padding-bottom="0.13cm" fo:padding-left="0.25cm" fo:padding-right="0.25cm" fo:wrap-option="no-wrap" draw:shadow-color="#808080"/>
    </style:style>
    <style:style style:name="Mgr17" style:family="graphic" style:parent-style-name="standard">
      <style:graphic-properties draw:stroke="none" draw:fill="solid" draw:fill-color="#ccb374" draw:opacity="100%" draw:textarea-horizontal-align="left" draw:textarea-vertical-align="middle" draw:auto-grow-height="false" fo:min-height="0.057cm" fo:min-width="0cm" fo:padding-top="0.13cm" fo:padding-bottom="0.13cm" fo:padding-left="0.25cm" fo:padding-right="0.25cm" fo:wrap-option="no-wrap" draw:shadow-color="#808080"/>
    </style:style>
    <style:style style:name="Mgr18" style:family="graphic" style:parent-style-name="standard">
      <style:graphic-properties draw:stroke="none" draw:fill="solid" draw:fill-color="#ccb374" draw:opacity="100%" draw:textarea-horizontal-align="left" draw:textarea-vertical-align="middle" draw:auto-grow-height="false" fo:min-height="0.574cm" fo:min-width="1.032cm" fo:padding-top="0.13cm" fo:padding-bottom="0.13cm" fo:padding-left="0.25cm" fo:padding-right="0.25cm" fo:wrap-option="no-wrap" draw:shadow-color="#808080"/>
    </style:style>
    <style:style style:name="Mgr19" style:family="graphic" style:parent-style-name="standard">
      <style:graphic-properties draw:stroke="none" draw:fill="solid" draw:fill-color="#ccb374" draw:opacity="100%" draw:textarea-horizontal-align="left" draw:textarea-vertical-align="middle" draw:auto-grow-height="false" fo:min-height="1.301cm" fo:min-width="1.411cm" fo:padding-top="0.13cm" fo:padding-bottom="0.13cm" fo:padding-left="0.25cm" fo:padding-right="0.25cm" fo:wrap-option="no-wrap" draw:shadow-color="#808080"/>
    </style:style>
    <style:style style:name="Mgr20" style:family="graphic" style:parent-style-name="standard">
      <style:graphic-properties draw:stroke="none" draw:fill="solid" draw:fill-color="#ccb374" draw:opacity="100%" draw:textarea-horizontal-align="left" draw:textarea-vertical-align="middle" draw:auto-grow-height="false" fo:min-height="0.715cm" fo:min-width="0.22cm" fo:padding-top="0.13cm" fo:padding-bottom="0.13cm" fo:padding-left="0.25cm" fo:padding-right="0.25cm" fo:wrap-option="no-wrap" draw:shadow-color="#808080"/>
    </style:style>
    <style:style style:name="Mgr21" style:family="graphic" style:parent-style-name="standard">
      <style:graphic-properties draw:stroke="none" draw:fill="solid" draw:fill-color="#ccb374" draw:opacity="100%" draw:textarea-horizontal-align="left" draw:textarea-vertical-align="middle" draw:auto-grow-height="false" fo:min-height="0.767cm" fo:min-width="0.802cm" fo:padding-top="0.13cm" fo:padding-bottom="0.13cm" fo:padding-left="0.25cm" fo:padding-right="0.25cm" fo:wrap-option="no-wrap" draw:shadow-color="#808080"/>
    </style:style>
    <style:style style:name="Mgr22" style:family="graphic" style:parent-style-name="standard">
      <style:graphic-properties draw:stroke="none" draw:fill="solid" draw:fill-color="#ccb374" draw:opacity="100%" draw:textarea-horizontal-align="left" draw:textarea-vertical-align="middle" draw:auto-grow-height="false" fo:min-height="0.159cm" fo:min-width="2.107cm" fo:padding-top="0.13cm" fo:padding-bottom="0.13cm" fo:padding-left="0.25cm" fo:padding-right="0.25cm" fo:wrap-option="no-wrap" draw:shadow-color="#808080"/>
    </style:style>
    <style:style style:name="Mgr23" style:family="graphic" style:parent-style-name="standard">
      <style:graphic-properties draw:stroke="none" draw:fill="solid" draw:fill-color="#ccb374" draw:opacity="100%" draw:textarea-horizontal-align="left" draw:textarea-vertical-align="middle" draw:auto-grow-height="false" fo:min-height="0.41cm" fo:min-width="1.432cm" fo:padding-top="0.13cm" fo:padding-bottom="0.13cm" fo:padding-left="0.25cm" fo:padding-right="0.25cm" fo:wrap-option="no-wrap" draw:shadow-color="#808080"/>
    </style:style>
    <style:style style:name="Mgr24" style:family="graphic" style:parent-style-name="standard">
      <style:graphic-properties draw:stroke="none" draw:fill="solid" draw:fill-color="#ccb374" draw:opacity="100%" draw:textarea-horizontal-align="left" draw:textarea-vertical-align="middle" draw:auto-grow-height="false" fo:min-height="0.574cm" fo:min-width="1.031cm" fo:padding-top="0.13cm" fo:padding-bottom="0.13cm" fo:padding-left="0.25cm" fo:padding-right="0.25cm" fo:wrap-option="no-wrap" draw:shadow-color="#808080"/>
    </style:style>
    <style:style style:name="Mgr25" style:family="graphic" style:parent-style-name="standard">
      <style:graphic-properties draw:stroke="none" draw:fill="solid" draw:fill-color="#ccb374" draw:opacity="100%" draw:textarea-horizontal-align="left" draw:textarea-vertical-align="middle" draw:auto-grow-height="false" fo:min-height="1.301cm" fo:min-width="1.41cm" fo:padding-top="0.13cm" fo:padding-bottom="0.13cm" fo:padding-left="0.25cm" fo:padding-right="0.25cm" fo:wrap-option="no-wrap" draw:shadow-color="#808080"/>
    </style:style>
    <style:style style:name="Mgr26" style:family="graphic" style:parent-style-name="standard">
      <style:graphic-properties draw:stroke="none" draw:fill="solid" draw:fill-color="#ccb374" draw:opacity="100%" draw:textarea-horizontal-align="left" draw:textarea-vertical-align="middle" draw:auto-grow-height="false" fo:min-height="0.714cm" fo:min-width="0.22cm" fo:padding-top="0.13cm" fo:padding-bottom="0.13cm" fo:padding-left="0.25cm" fo:padding-right="0.25cm" fo:wrap-option="no-wrap" draw:shadow-color="#808080"/>
    </style:style>
    <style:style style:name="Mgr27" style:family="graphic" style:parent-style-name="standard">
      <style:graphic-properties draw:stroke="solid" svg:stroke-width="0.026cm" svg:stroke-color="#ccb374"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28" style:family="graphic" style:parent-style-name="standard">
      <style:graphic-properties draw:stroke="solid" svg:stroke-width="0.026cm" svg:stroke-color="#e5d093"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30" style:family="graphic" style:parent-style-name="standard">
      <style:graphic-properties draw:stroke="none" draw:fill="gradient" draw:fill-color="#ffffff" draw:fill-gradient-name="Gradient_20_2" draw:textarea-horizontal-align="justify" draw:textarea-vertical-align="middle" draw:auto-grow-height="false" fo:min-height="14.345cm" fo:min-width="20.032cm" fo:padding-top="0.13cm" fo:padding-bottom="0.13cm" fo:padding-left="0.25cm" fo:padding-right="0.25cm" fo:wrap-option="no-wrap" draw:shadow-color="#808080"/>
    </style:style>
    <style:style style:name="Mgr31" style:family="graphic" style:parent-style-name="standard">
      <style:graphic-properties draw:stroke="none" draw:fill="solid" draw:fill-color="#e5d093" draw:opacity="100%" draw:textarea-horizontal-align="left" draw:textarea-vertical-align="middle" draw:auto-grow-height="false" fo:min-height="4.291cm" fo:min-width="24.901cm" fo:padding-top="0.13cm" fo:padding-bottom="0.13cm" fo:padding-left="0.25cm" fo:padding-right="0.25cm" fo:wrap-option="no-wrap" draw:shadow-color="#808080"/>
    </style:style>
    <style:style style:name="Mgr32" style:family="graphic" style:parent-style-name="standard">
      <style:graphic-properties draw:stroke="none" draw:fill="solid" draw:fill-color="#ccb374" draw:opacity="100%" draw:textarea-horizontal-align="left" draw:textarea-vertical-align="middle" draw:auto-grow-height="false" fo:min-height="0.746cm" fo:min-width="1.062cm" fo:padding-top="0.13cm" fo:padding-bottom="0.13cm" fo:padding-left="0.25cm" fo:padding-right="0.25cm" fo:wrap-option="no-wrap" draw:shadow-color="#808080"/>
    </style:style>
    <style:style style:name="Mgr33" style:family="graphic" style:parent-style-name="standard">
      <style:graphic-properties draw:stroke="none" draw:fill="solid" draw:fill-color="#ccb374" draw:opacity="100%" draw:textarea-horizontal-align="left" draw:textarea-vertical-align="middle" draw:auto-grow-height="false" fo:min-height="0.477cm" fo:min-width="0.194cm" fo:padding-top="0.13cm" fo:padding-bottom="0.13cm" fo:padding-left="0.25cm" fo:padding-right="0.25cm" fo:wrap-option="no-wrap" draw:shadow-color="#808080"/>
    </style:style>
    <style:style style:name="Mgr34" style:family="graphic" style:parent-style-name="standard">
      <style:graphic-properties draw:stroke="none" draw:fill="solid" draw:fill-color="#ccb374" draw:opacity="100%" draw:textarea-horizontal-align="left" draw:textarea-vertical-align="middle" draw:auto-grow-height="false" fo:min-height="0.111cm" fo:min-width="0cm" fo:padding-top="0.13cm" fo:padding-bottom="0.13cm" fo:padding-left="0.25cm" fo:padding-right="0.25cm" fo:wrap-option="no-wrap" draw:shadow-color="#808080"/>
    </style:style>
    <style:style style:name="Mgr35" style:family="graphic" style:parent-style-name="standard">
      <style:graphic-properties draw:stroke="none" draw:fill="solid" draw:fill-color="#ccb374" draw:opacity="100%" draw:textarea-horizontal-align="left" draw:textarea-vertical-align="middle" draw:auto-grow-height="false" fo:min-height="0.398cm" fo:min-width="0.762cm" fo:padding-top="0.13cm" fo:padding-bottom="0.13cm" fo:padding-left="0.25cm" fo:padding-right="0.25cm" fo:wrap-option="no-wrap" draw:shadow-color="#808080"/>
    </style:style>
    <style:style style:name="Mgr36" style:family="graphic" style:parent-style-name="standard">
      <style:graphic-properties draw:stroke="none" draw:fill="solid" draw:fill-color="#ccb374" draw:opacity="100%" draw:textarea-horizontal-align="left" draw:textarea-vertical-align="middle" draw:auto-grow-height="false" fo:min-height="0.023cm" fo:min-width="0cm" fo:padding-top="0.13cm" fo:padding-bottom="0.13cm" fo:padding-left="0.25cm" fo:padding-right="0.25cm" fo:wrap-option="no-wrap" draw:shadow-color="#808080"/>
    </style:style>
    <style:style style:name="Mgr37" style:family="graphic" style:parent-style-name="standard">
      <style:graphic-properties draw:stroke="none" draw:fill="solid" draw:fill-color="#ccb374" draw:opacity="100%" draw:textarea-horizontal-align="left" draw:textarea-vertical-align="middle" draw:auto-grow-height="false" fo:min-height="0.032cm" fo:min-width="0cm" fo:padding-top="0.13cm" fo:padding-bottom="0.13cm" fo:padding-left="0.25cm" fo:padding-right="0.25cm" fo:wrap-option="no-wrap" draw:shadow-color="#808080"/>
    </style:style>
    <style:style style:name="Mgr38" style:family="graphic" style:parent-style-name="standard">
      <style:graphic-properties draw:stroke="none" draw:fill="solid" draw:fill-color="#ccb374" draw:opacity="100%" draw:textarea-horizontal-align="left" draw:textarea-vertical-align="middle" draw:auto-grow-height="false" fo:min-height="0.367cm" fo:min-width="0cm" fo:padding-top="0.13cm" fo:padding-bottom="0.13cm" fo:padding-left="0.25cm" fo:padding-right="0.25cm" fo:wrap-option="no-wrap" draw:shadow-color="#808080"/>
    </style:style>
    <style:style style:name="Mgr39" style:family="graphic" style:parent-style-name="standard">
      <style:graphic-properties draw:stroke="none" draw:fill="solid" draw:fill-color="#ccb374" draw:opacity="100%" draw:textarea-horizontal-align="left" draw:textarea-vertical-align="middle" draw:auto-grow-height="false" fo:min-height="1.672cm" fo:min-width="2.592cm" fo:padding-top="0.13cm" fo:padding-bottom="0.13cm" fo:padding-left="0.25cm" fo:padding-right="0.25cm" fo:wrap-option="no-wrap" draw:shadow-color="#808080"/>
    </style:style>
    <style:style style:name="Mgr40" style:family="graphic" style:parent-style-name="standard">
      <style:graphic-properties draw:stroke="none" draw:fill="solid" draw:fill-color="#ccb374" draw:opacity="100%" draw:textarea-horizontal-align="left" draw:textarea-vertical-align="middle" draw:auto-grow-height="false" fo:min-height="2.793cm" fo:min-width="3.84cm" fo:padding-top="0.13cm" fo:padding-bottom="0.13cm" fo:padding-left="0.25cm" fo:padding-right="0.25cm" fo:wrap-option="no-wrap" draw:shadow-color="#808080"/>
    </style:style>
    <style:style style:name="Mgr41" style:family="graphic" style:parent-style-name="standard">
      <style:graphic-properties draw:stroke="none" draw:fill="solid" draw:fill-color="#ccb374" draw:opacity="100%" draw:textarea-horizontal-align="left" draw:textarea-vertical-align="middle" draw:auto-grow-height="false" fo:min-height="0.099cm" fo:min-width="0.255cm" fo:padding-top="0.13cm" fo:padding-bottom="0.13cm" fo:padding-left="0.25cm" fo:padding-right="0.25cm" fo:wrap-option="no-wrap" draw:shadow-color="#808080"/>
    </style:style>
    <style:style style:name="Mgr42" style:family="graphic" style:parent-style-name="standard">
      <style:graphic-properties draw:stroke="none" draw:fill="solid" draw:fill-color="#ccb374" draw:opacity="100%" draw:textarea-horizontal-align="left" draw:textarea-vertical-align="middle" draw:auto-grow-height="false" fo:min-height="0cm" fo:min-width="0.11cm" fo:padding-top="0.13cm" fo:padding-bottom="0.13cm" fo:padding-left="0.25cm" fo:padding-right="0.25cm" fo:wrap-option="no-wrap" draw:shadow-color="#808080"/>
    </style:style>
    <style:style style:name="Mgr43" style:family="graphic" style:parent-style-name="standard">
      <style:graphic-properties draw:stroke="none" draw:fill="solid" draw:fill-color="#ccb374" draw:opacity="100%" draw:textarea-horizontal-align="left" draw:textarea-vertical-align="middle" draw:auto-grow-height="false" fo:min-height="0.182cm" fo:min-width="1.618cm" fo:padding-top="0.13cm" fo:padding-bottom="0.13cm" fo:padding-left="0.25cm" fo:padding-right="0.25cm" fo:wrap-option="no-wrap" draw:shadow-color="#808080"/>
    </style:style>
    <style:style style:name="Mgr44" style:family="graphic" style:parent-style-name="standard">
      <style:graphic-properties draw:stroke="none" draw:fill="solid" draw:fill-color="#ccb374" draw:opacity="100%" draw:textarea-horizontal-align="left" draw:textarea-vertical-align="middle" draw:auto-grow-height="false" fo:min-height="0cm" fo:min-width="1.467cm" fo:padding-top="0.13cm" fo:padding-bottom="0.13cm" fo:padding-left="0.25cm" fo:padding-right="0.25cm" fo:wrap-option="no-wrap" draw:shadow-color="#808080"/>
    </style:style>
    <style:style style:name="Mgr45" style:family="graphic" style:parent-style-name="standard">
      <style:graphic-properties draw:stroke="none" draw:fill="solid" draw:fill-color="#ccb374" draw:opacity="100%" draw:textarea-horizontal-align="left" draw:textarea-vertical-align="middle" draw:auto-grow-height="false" fo:min-height="1.382cm" fo:min-width="4.008cm" fo:padding-top="0.13cm" fo:padding-bottom="0.13cm" fo:padding-left="0.25cm" fo:padding-right="0.25cm" fo:wrap-option="no-wrap" draw:shadow-color="#808080"/>
    </style:style>
    <style:style style:name="Mgr46" style:family="graphic" style:parent-style-name="standard">
      <style:graphic-properties draw:stroke="none" draw:fill="solid" draw:fill-color="#ccb374" draw:opacity="100%" draw:textarea-horizontal-align="left" draw:textarea-vertical-align="middle" draw:auto-grow-height="false" fo:min-height="0.332cm" fo:min-width="0cm" fo:padding-top="0.13cm" fo:padding-bottom="0.13cm" fo:padding-left="0.25cm" fo:padding-right="0.25cm" fo:wrap-option="no-wrap" draw:shadow-color="#808080"/>
    </style:style>
    <style:style style:name="Mgr47" style:family="graphic" style:parent-style-name="standard">
      <style:graphic-properties draw:stroke="none" draw:fill="solid" draw:fill-color="#ccb374" draw:opacity="100%" draw:textarea-horizontal-align="left" draw:textarea-vertical-align="middle" draw:auto-grow-height="false" fo:min-height="0.112cm" fo:min-width="0.109cm" fo:padding-top="0.13cm" fo:padding-bottom="0.13cm" fo:padding-left="0.25cm" fo:padding-right="0.25cm" fo:wrap-option="no-wrap" draw:shadow-color="#808080"/>
    </style:style>
    <style:style style:name="Mgr48" style:family="graphic" style:parent-style-name="standard">
      <style:graphic-properties draw:stroke="none" draw:fill="solid" draw:fill-color="#ccb374" draw:opacity="100%" draw:textarea-horizontal-align="left" draw:textarea-vertical-align="middle" draw:auto-grow-height="false" fo:min-height="0.517cm" fo:min-width="0.326cm" fo:padding-top="0.13cm" fo:padding-bottom="0.13cm" fo:padding-left="0.25cm" fo:padding-right="0.25cm" fo:wrap-option="no-wrap" draw:shadow-color="#808080"/>
    </style:style>
    <style:style style:name="Mgr49" style:family="graphic" style:parent-style-name="standard">
      <style:graphic-properties draw:stroke="none" draw:fill="solid" draw:fill-color="#ccb374" draw:opacity="100%" draw:textarea-horizontal-align="left" draw:textarea-vertical-align="middle" draw:auto-grow-height="false" fo:min-height="1.778cm" fo:min-width="3.086cm" fo:padding-top="0.13cm" fo:padding-bottom="0.13cm" fo:padding-left="0.25cm" fo:padding-right="0.25cm" fo:wrap-option="no-wrap" draw:shadow-color="#808080"/>
    </style:style>
    <style:style style:name="Mgr50" style:family="graphic" style:parent-style-name="standard">
      <style:graphic-properties draw:stroke="none" draw:fill="solid" draw:fill-color="#ccb374" draw:opacity="100%" draw:textarea-horizontal-align="left" draw:textarea-vertical-align="middle" draw:auto-grow-height="false" fo:min-height="0.054cm" fo:min-width="0cm" fo:padding-top="0.13cm" fo:padding-bottom="0.13cm" fo:padding-left="0.25cm" fo:padding-right="0.25cm" fo:wrap-option="no-wrap" draw:shadow-color="#808080"/>
    </style:style>
    <style:style style:name="Mgr51" style:family="graphic" style:parent-style-name="standard">
      <style:graphic-properties draw:stroke="none" draw:fill="solid" draw:fill-color="#ccb374" draw:opacity="100%" draw:textarea-horizontal-align="left" draw:textarea-vertical-align="middle" draw:auto-grow-height="false" fo:min-height="0.001cm" fo:min-width="0cm" fo:padding-top="0.13cm" fo:padding-bottom="0.13cm" fo:padding-left="0.25cm" fo:padding-right="0.25cm" fo:wrap-option="no-wrap" draw:shadow-color="#808080"/>
    </style:style>
    <style:style style:name="Mgr52" style:family="graphic" style:parent-style-name="standard">
      <style:graphic-properties draw:stroke="none" draw:fill="solid" draw:fill-color="#ccb374" draw:opacity="100%" draw:textarea-horizontal-align="left" draw:textarea-vertical-align="middle" draw:auto-grow-height="false" fo:min-height="3.56cm" fo:min-width="3.977cm" fo:padding-top="0.13cm" fo:padding-bottom="0.13cm" fo:padding-left="0.25cm" fo:padding-right="0.25cm" fo:wrap-option="no-wrap" draw:shadow-color="#808080"/>
    </style:style>
    <style:style style:name="Mgr53" style:family="graphic" style:parent-style-name="standard">
      <style:graphic-properties draw:stroke="none" draw:fill="solid" draw:fill-color="#ccb374" draw:opacity="100%" draw:textarea-horizontal-align="left" draw:textarea-vertical-align="middle" draw:auto-grow-height="false" fo:min-height="2.122cm" fo:min-width="1.185cm" fo:padding-top="0.13cm" fo:padding-bottom="0.13cm" fo:padding-left="0.25cm" fo:padding-right="0.25cm" fo:wrap-option="no-wrap" draw:shadow-color="#808080"/>
    </style:style>
    <style:style style:name="Mgr54" style:family="graphic" style:parent-style-name="standard">
      <style:graphic-properties draw:stroke="none" draw:fill="solid" draw:fill-color="#ccb374" draw:opacity="100%" draw:textarea-horizontal-align="left" draw:textarea-vertical-align="middle" draw:auto-grow-height="false" fo:min-height="2.251cm" fo:min-width="2.548cm" fo:padding-top="0.13cm" fo:padding-bottom="0.13cm" fo:padding-left="0.25cm" fo:padding-right="0.25cm" fo:wrap-option="no-wrap" draw:shadow-color="#808080"/>
    </style:style>
    <style:style style:name="Mgr55" style:family="graphic" style:parent-style-name="standard">
      <style:graphic-properties draw:stroke="none" draw:fill="solid" draw:fill-color="#ccb374" draw:opacity="100%" draw:textarea-horizontal-align="left" draw:textarea-vertical-align="middle" draw:auto-grow-height="false" fo:min-height="0.765cm" fo:min-width="5.613cm" fo:padding-top="0.13cm" fo:padding-bottom="0.13cm" fo:padding-left="0.25cm" fo:padding-right="0.25cm" fo:wrap-option="no-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4" style:family="paragraph">
      <style:paragraph-properties fo:margin-left="0cm" fo:margin-right="0cm" fo:line-height="100%" fo:text-align="end" fo:text-indent="0cm" style:punctuation-wrap="hanging" style:line-break="strict"/>
    </style:style>
    <style:style style:name="MP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9" style:family="paragraph">
      <loext:graphic-properties draw:fill="solid" draw:fill-color="#e5d093" draw:opacity="100%"/>
      <style:paragraph-properties style:writing-mode="lr-tb" style:font-independent-line-spacing="true"/>
    </style:style>
    <style:style style:name="MP10" style:family="paragraph">
      <loext:graphic-properties draw:fill="solid" draw:fill-color="#ccb374" draw:opacity="100%"/>
      <style:paragraph-properties style:writing-mode="lr-tb" style:font-independent-line-spacing="true"/>
    </style:style>
    <style:style style:name="MP11" style:family="paragraph">
      <loext:graphic-properties draw:fill="none" draw:fill-color="#ffffff"/>
      <style:paragraph-properties fo:text-align="center" style:writing-mode="lr-tb"/>
    </style:style>
    <style:style style:name="MP12" style:family="paragraph">
      <loext:graphic-properties draw:fill="gradient" draw:fill-color="#ffffff" draw:fill-gradient-name="Gradient_20_2"/>
      <style:paragraph-properties fo:margin-left="0cm" fo:margin-right="0cm" fo:text-indent="0cm" style:punctuation-wrap="hanging" style:line-break="strict" style:writing-mode="lr-tb" style:font-independent-line-spacing="true"/>
    </style:style>
    <style:style style:name="MT1" style:family="text">
      <style:text-properties fo:color="#000000" style:font-name="Arial Narrow" fo:font-size="12pt" fo:language="en" fo:country="US" style:font-size-asian="12pt" style:language-asian="en" style:country-asian="US" style:font-size-complex="12pt" style:language-complex="en" style:country-complex="US"/>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4cm" svg:height="26.85cm" svg:x="0cm" svg:y="0cm">
        <text:p/>
      </draw:rect>
      <draw:frame draw:style-name="Mgr2" draw:text-style-name="MP2" draw:layer="backgroundobjects" svg:width="8.255cm" svg:height="1.345cm" svg:x="-0.001cm" svg:y="-0.001cm" presentation:class="header">
        <draw:text-box>
          <text:list text:style-name="ML2">
            <text:list-header>
              <text:p><text:span text:style-name="MT1"/></text:p>
            </text:list-header>
          </text:list>
        </draw:text-box>
      </draw:frame>
      <draw:frame draw:style-name="Mgr3" draw:text-style-name="MP3" draw:layer="backgroundobjects" svg:width="8.255cm" svg:height="1.345cm" svg:x="10.785cm" svg:y="-0.001cm" presentation:class="date-time">
        <draw:text-box>
          <text:list text:style-name="ML2">
            <text:list-header>
              <text:p><text:span text:style-name="MT1"/></text:p>
            </text:list-header>
          </text:list>
        </draw:text-box>
      </draw:frame>
      <draw:frame draw:style-name="Mgr4" draw:text-style-name="MP2" draw:layer="backgroundobjects" svg:width="8.255cm" svg:height="1.345cm" svg:x="-0.001cm" svg:y="25.5cm" presentation:class="footer">
        <draw:text-box>
          <text:list text:style-name="ML2">
            <text:list-header>
              <text:p><text:span text:style-name="MT1"/></text:p>
            </text:list-header>
          </text:list>
        </draw:text-box>
      </draw:frame>
      <draw:frame draw:style-name="Mgr5" draw:text-style-name="MP3" draw:layer="backgroundobjects" svg:width="8.255cm" svg:height="1.345cm" svg:x="10.785cm" svg:y="25.5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19cm" svg:height="6.014cm" svg:x="1cm" svg:y="2.695cm"/>
      <draw:page-thumbnail draw:layer="backgroundobjects" svg:width="8.019cm" svg:height="6.014cm" svg:x="1cm" svg:y="10.417cm"/>
      <draw:page-thumbnail draw:layer="backgroundobjects" svg:width="8.019cm" svg:height="6.014cm" svg:x="1cm" svg:y="18.139cm"/>
      <draw:page-thumbnail draw:layer="backgroundobjects" svg:width="8.019cm" svg:height="6.014cm" svg:x="10.02cm" svg:y="2.695cm"/>
      <draw:page-thumbnail draw:layer="backgroundobjects" svg:width="8.019cm" svg:height="6.014cm" svg:x="10.02cm" svg:y="10.417cm"/>
      <draw:page-thumbnail draw:layer="backgroundobjects" svg:width="8.019cm" svg:height="6.014cm" svg:x="10.02cm" svg:y="18.139cm"/>
    </style:handout-master>
    <style:master-page style:name="預設" style:page-layout-name="PM1" draw:style-name="Mdp1">
      <draw:frame presentation:style-name="預設-title" draw:layer="backgroundobjects" svg:width="21.59cm" svg:height="3.175cm" svg:x="0.684cm" svg:y="2.583cm" presentation:class="title" presentation:placeholder="true">
        <draw:text-box/>
      </draw:frame>
      <draw:frame presentation:style-name="預設-outline1" draw:layer="backgroundobjects" svg:width="21.59cm" svg:height="11.43cm" svg:x="1.905cm" svg:y="5.966cm" presentation:class="outline" presentation:placeholder="true">
        <draw:text-box/>
      </draw:frame>
      <draw:frame draw:style-name="Mgr6" draw:text-style-name="MP5" draw:layer="backgroundobjects" svg:width="5.292cm" svg:height="1.27cm" svg:x="1.905cm" svg:y="17.568cm" presentation:class="date-time">
        <draw:text-box>
          <text:list text:style-name="ML2">
            <text:list-header>
              <text:p><text:span text:style-name="MT2"/></text:p>
            </text:list-header>
          </text:list>
        </draw:text-box>
      </draw:frame>
      <draw:frame draw:style-name="Mgr6" draw:text-style-name="MP6" draw:layer="backgroundobjects" svg:width="8.044cm" svg:height="1.27cm" svg:x="8.678cm" svg:y="17.568cm" presentation:class="footer">
        <draw:text-box>
          <text:list text:style-name="ML2">
            <text:list-header>
              <text:p><text:span text:style-name="MT2"/></text:p>
            </text:list-header>
          </text:list>
        </draw:text-box>
      </draw:frame>
      <draw:frame draw:style-name="Mgr6" draw:text-style-name="MP8" draw:layer="backgroundobjects" svg:width="5.292cm" svg:height="1.27cm" svg:x="18.203cm" svg:y="17.568cm" presentation:class="page-number">
        <draw:text-box>
          <text:list text:style-name="ML2">
            <text:list-header>
              <text:p text:style-name="MP7"><text:span text:style-name="MT2"><text:page-number>&lt;編號&gt;</text:page-number></text:span></text:p>
            </text:list-header>
          </text:list>
        </draw:text-box>
      </draw:frame>
      <draw:g draw:name="Group 7">
        <draw:g draw:name="Group 8">
          <draw:custom-shape draw:name="Freeform 9" draw:style-name="Mgr7" draw:text-style-name="MP9" draw:layer="backgroundobjects" svg:width="21.378cm" svg:height="1.905cm" svg:x="2.928cm" svg:y="0.459cm">
            <text:p/>
            <draw:enhanced-geometry svg:viewBox="0 0 4848 432" draw:extrusion-allowed="true" draw:text-areas="0 0 4848 432" draw:glue-points="4848 48 4848 432 0 432 0 0 4848 0 4848 48" draw:glue-point-type="4848 48 4848 432 0 432 0 0 4848 0 4848 48" draw:type="non-primitive" draw:enhanced-path="M 4848 48 L 4848 432 C 4848 432 2424 432 0 432 C 161 345 169 61 0 0 C 2424 0 4848 0 4848 0 L 4848 48 Z N">
              <draw:equation draw:name="f0" draw:formula=""/>
              <draw:equation draw:name="f1" draw:formula=""/>
              <draw:equation draw:name="f2" draw:formula="432+161-345"/>
              <draw:equation draw:name="f3" draw:formula=""/>
              <draw:equation draw:name="f4" draw:formula=""/>
              <draw:equation draw:name="f5" draw:formula=""/>
              <draw:equation draw:name="f6" draw:formula="atan2(2,8)/(pi/180)"/>
              <draw:equation draw:name="f7" draw:formula="8193*8193/8193"/>
              <draw:equation draw:name="f8" draw:formula="24577*-32768/6"/>
              <draw:equation draw:name="f9" draw:formula="atan2(4848,8)/(pi/180)"/>
              <draw:equation draw:name="f10" draw:formula=""/>
              <draw:equation draw:name="f11" draw:formula=""/>
            </draw:enhanced-geometry>
          </draw:custom-shape>
          <draw:g draw:name="Group 10">
            <draw:g draw:name="Group 11">
              <draw:custom-shape draw:name="Freeform 12" draw:style-name="Mgr8" draw:text-style-name="MP10" draw:layer="backgroundobjects" svg:width="0.031cm" svg:height="0.035cm" svg:x="10.721cm" svg:y="2.19cm">
                <text:p/>
                <draw:enhanced-geometry svg:viewBox="0 0 15 23" draw:extrusion-allowed="true" draw:text-areas="0 0 15 23" draw:glue-points="5 11 15 5 13 17 5 11" draw:glue-point-type="5 11 15 5 13 17 5 11" draw:type="non-primitive" draw:enhanced-path="M 5 11 C 2 1 7 0 15 5 C 14 9 15 13 13 17 C 9 23 0 16 5 11 Z N">
                  <draw:equation draw:name="f0" draw:formula="max(11,2)"/>
                  <draw:equation draw:name="f1" draw:formula="sqrt(0*0+15*15+5*5)"/>
                  <draw:equation draw:name="f2" draw:formula="9+15-13"/>
                  <draw:equation draw:name="f3" draw:formula="sqrt(17)"/>
                  <draw:equation draw:name="f4" draw:formula="16+5-11"/>
                  <draw:equation draw:name="f5" draw:formula="if(8,2,16384)"/>
                  <draw:equation draw:name="f6" draw:formula="*8193/24577"/>
                  <draw:equation draw:name="f7" draw:formula="4+4-"/>
                  <draw:equation draw:name="f8" draw:formula="max(0,11)"/>
                  <draw:equation draw:name="f9" draw:formula="0*sqrt(1-(0/5)*(0/5))"/>
                </draw:enhanced-geometry>
              </draw:custom-shape>
              <draw:custom-shape draw:name="Freeform 13" draw:style-name="Mgr8" draw:text-style-name="MP10" draw:layer="backgroundobjects" svg:width="0.04cm" svg:height="0.035cm" svg:x="11.051cm" svg:y="2.309cm">
                <text:p/>
                <draw:enhanced-geometry svg:viewBox="0 0 20 23" draw:extrusion-allowed="true" draw:text-areas="0 0 20 23" draw:glue-points="3 13 11 3 7 19 3 13" draw:glue-point-type="3 13 11 3 7 19 3 13" draw:type="non-primitive" draw:enhanced-path="M 3 13 C 0 5 2 0 11 3 C 16 10 20 23 7 19 C 6 17 3 13 3 13 Z N">
                  <draw:equation draw:name="f0" draw:formula="abs(13)"/>
                  <draw:equation draw:name="f1" draw:formula="(0+11)/2"/>
                  <draw:equation draw:name="f2" draw:formula="10*tan(20)"/>
                  <draw:equation draw:name="f3" draw:formula="sqrt(19*19+6*6+17*17)"/>
                  <draw:equation draw:name="f4" draw:formula="abs(13)"/>
                  <draw:equation draw:name="f5" draw:formula="if(8,2,16384)"/>
                  <draw:equation draw:name="f6" draw:formula="*8193/24577"/>
                  <draw:equation draw:name="f7" draw:formula="4+4-"/>
                  <draw:equation draw:name="f8" draw:formula="abs(0)"/>
                  <draw:equation draw:name="f9" draw:formula="0*cos(atan2(0,3))"/>
                </draw:enhanced-geometry>
              </draw:custom-shape>
              <draw:custom-shape draw:name="Freeform 14" draw:style-name="Mgr8" draw:text-style-name="MP10" draw:layer="backgroundobjects" svg:width="0.057cm" svg:height="0.061cm" svg:x="10.117cm" svg:y="2.115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15" draw:style-name="Mgr8" draw:text-style-name="MP10" draw:layer="backgroundobjects" svg:width="0.048cm" svg:height="0.021cm" svg:x="9.442cm" svg:y="2.173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16" draw:style-name="Mgr8" draw:text-style-name="MP10" draw:layer="backgroundobjects" svg:width="0.124cm" svg:height="0.07cm" svg:x="9.239cm" svg:y="2.199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17" draw:style-name="Mgr8" draw:text-style-name="MP10" draw:layer="backgroundobjects" svg:width="0.128cm" svg:height="0.069cm" svg:x="9.111cm" svg:y="2.195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18" draw:style-name="Mgr9" draw:text-style-name="MP10" draw:layer="backgroundobjects" svg:width="0.666cm" svg:height="0.409cm" svg:x="8.419cm" svg:y="1.811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19" draw:style-name="Mgr10" draw:text-style-name="MP10" draw:layer="backgroundobjects" svg:width="0.295cm" svg:height="0.299cm" svg:x="8.825cm" svg:y="1.785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20" draw:style-name="Mgr8" draw:text-style-name="MP10" draw:layer="backgroundobjects" svg:width="0.207cm" svg:height="0.057cm" svg:x="9.111cm" svg:y="1.921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21" draw:style-name="Mgr8" draw:text-style-name="MP10" draw:layer="backgroundobjects" svg:width="0.141cm" svg:height="0.149cm" svg:x="9.102cm" svg:y="1.992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22" draw:style-name="Mgr8" draw:text-style-name="MP10" draw:layer="backgroundobjects" svg:width="0.07cm" svg:height="0.087cm" svg:x="9.341cm" svg:y="1.908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23" draw:style-name="Mgr8" draw:text-style-name="MP10" draw:layer="backgroundobjects" svg:width="0.088cm" svg:height="0.043cm" svg:x="9.358cm" svg:y="2.045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24" draw:style-name="Mgr8" draw:text-style-name="MP10" draw:layer="backgroundobjects" svg:width="0.114cm" svg:height="0.074cm" svg:x="9.451cm" svg:y="1.979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25" draw:style-name="Mgr11" draw:text-style-name="MP10" draw:layer="backgroundobjects" svg:width="0.538cm" svg:height="0.268cm" svg:x="9.482cm" svg:y="2.014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26" draw:style-name="Mgr8" draw:text-style-name="MP10" draw:layer="backgroundobjects" svg:width="0.146cm" svg:height="0.114cm" svg:x="9.949cm" svg:y="2.04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27" draw:style-name="Mgr8" draw:text-style-name="MP10" draw:layer="backgroundobjects" svg:width="0.035cm" svg:height="0.025cm" svg:x="10.258cm" svg:y="1.798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28" draw:style-name="Mgr8" draw:text-style-name="MP10" draw:layer="backgroundobjects" svg:width="0.048cm" svg:height="0.035cm" svg:x="10.443cm" svg:y="1.974cm">
                <text:p/>
                <draw:enhanced-geometry svg:viewBox="0 0 26 22" draw:extrusion-allowed="true" draw:text-areas="0 0 26 22" draw:glue-points="8 14 14 0 14 22 8 14" draw:glue-point-type="8 14 14 0 14 22 8 14" draw:type="non-primitive" draw:enhanced-path="M 8 14 C 5 6 5 3 14 0 C 26 4 23 16 14 22 C 0 17 13 3 8 14 Z N">
                  <draw:equation draw:name="f0" draw:formula="atan2(5,14)/(pi/180)"/>
                  <draw:equation draw:name="f1" draw:formula="max(3,14)"/>
                  <draw:equation draw:name="f2" draw:formula=""/>
                  <draw:equation draw:name="f3" draw:formula="22-17"/>
                  <draw:equation draw:name="f4" draw:formula="sqrt(3)"/>
                  <draw:equation draw:name="f5" draw:formula="if(8,2,16384)"/>
                  <draw:equation draw:name="f6" draw:formula="*8193/24577"/>
                  <draw:equation draw:name="f7" draw:formula="4+4-"/>
                  <draw:equation draw:name="f8" draw:formula="atan2(14,0)/(pi/180)"/>
                  <draw:equation draw:name="f9" draw:formula=""/>
                </draw:enhanced-geometry>
              </draw:custom-shape>
              <draw:custom-shape draw:name="Freeform 29" draw:style-name="Mgr8" draw:text-style-name="MP10" draw:layer="backgroundobjects" svg:width="0.035cm" svg:height="0.021cm" svg:x="9.848cm" svg:y="1.577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30" draw:style-name="Mgr8" draw:text-style-name="MP10" draw:layer="backgroundobjects" svg:width="0.035cm" svg:height="0.021cm" svg:x="9.535cm" svg:y="1.763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31" draw:style-name="Mgr8" draw:text-style-name="MP10" draw:layer="backgroundobjects" svg:width="0.15cm" svg:height="0.118cm" svg:x="9.191cm" svg:y="1.705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32" draw:style-name="Mgr8" draw:text-style-name="MP10" draw:layer="backgroundobjects" svg:width="0.176cm" svg:height="0.255cm" svg:x="9.142cm" svg:y="1.454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33" draw:style-name="Mgr8" draw:text-style-name="MP10" draw:layer="backgroundobjects" svg:width="0.062cm" svg:height="0.074cm" svg:x="9.186cm" svg:y="1.639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34" draw:style-name="Mgr8" draw:text-style-name="MP10" draw:layer="backgroundobjects" svg:width="0.083cm" svg:height="0.074cm" svg:x="9.063cm" svg:y="1.657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35" draw:style-name="Mgr12" draw:text-style-name="MP10" draw:layer="backgroundobjects" svg:width="1.319cm" svg:height="0.789cm" svg:x="13.688cm" svg:y="1.555cm">
                <text:p/>
                <draw:enhanced-geometry svg:viewBox="0 0 471 281" draw:extrusion-allowed="true" draw:text-areas="0 0 471 281" draw:glue-points="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glue-point-type="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type="non-primitive" draw:enhanced-path="M 21 280 C 32 281 25 253 24 250 C 23 248 22 245 22 245 C 21 243 20 221 16 218 C 13 216 4 215 4 215 C 0 207 3 200 0 191 C 2 185 7 186 12 180 C 14 172 14 169 6 165 C 4 163 2 162 2 160 C 2 150 16 123 28 120 C 32 111 40 105 44 96 C 39 83 38 85 42 70 C 38 60 34 48 24 43 C 18 36 10 37 20 32 C 27 34 26 32 26 36 C 34 41 39 39 48 35 C 45 22 48 14 64 11 C 71 8 75 3 82 0 C 84 1 88 0 88 2 C 90 12 75 13 92 9 C 94 8 96 5 98 5 C 102 4 106 7 110 8 C 112 8 116 9 116 9 C 122 16 129 13 141 14 C 143 21 147 22 155 24 C 159 22 163 20 167 17 C 169 16 173 14 173 14 C 195 26 175 20 195 14 C 207 17 201 26 211 32 C 214 38 224 55 231 59 C 241 70 235 67 245 70 C 249 69 253 69 257 68 C 261 67 270 65 270 65 C 278 66 283 67 290 71 C 304 88 282 62 300 81 C 302 84 308 90 308 90 C 311 98 315 103 318 111 C 319 114 321 117 322 120 C 323 122 324 125 324 125 C 321 132 313 134 310 142 C 313 151 317 146 322 141 C 341 143 339 142 342 155 C 351 150 355 152 364 157 C 369 162 372 166 380 168 C 381 169 383 171 382 172 C 380 176 368 172 382 176 C 386 175 390 173 394 172 C 396 172 400 171 400 171 C 413 177 427 179 439 185 C 441 190 445 194 447 199 C 453 198 460 195 465 201 C 468 205 471 215 471 215 C 468 231 469 248 451 258 C 447 262 437 275 435 281 N"/>
              </draw:custom-shape>
              <draw:custom-shape draw:name="Freeform 36" draw:style-name="Mgr13" draw:text-style-name="MP10" draw:layer="backgroundobjects" svg:width="1.852cm" svg:height="1.247cm" svg:x="11.942cm" svg:y="0.466cm">
                <text:p/>
                <draw:enhanced-geometry svg:viewBox="0 0 984 844" draw:extrusion-allowed="true" draw:text-areas="0 0 984 844" draw:glue-points="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glue-point-type="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type="non-primitive" draw:enhanced-path="M 82 38 L 406 6 C 497 22 465 0 474 54 C 492 48 484 40 502 34 C 510 37 517 46 526 46 C 534 46 550 38 550 38 C 556 55 552 60 542 74 C 555 114 550 102 578 130 C 584 148 590 148 606 138 C 600 119 594 107 586 90 C 583 82 578 66 578 66 C 585 44 597 56 606 70 C 609 86 608 117 626 90 C 648 97 646 104 642 126 C 650 150 665 141 682 130 C 689 108 673 124 682 98 C 683 94 690 96 694 94 C 698 92 702 89 706 86 C 717 54 688 54 742 46 C 748 27 741 9 762 2 C 788 11 777 38 802 46 C 831 36 805 63 798 70 C 789 96 787 96 802 118 C 801 122 801 127 798 130 C 794 133 784 129 782 134 C 780 142 790 158 790 158 C 786 161 783 165 778 166 C 774 167 769 159 766 162 C 758 170 794 182 794 182 C 804 211 775 190 762 186 C 767 194 773 202 778 210 C 783 218 802 226 802 226 C 813 242 804 245 810 262 C 803 282 793 301 786 322 C 783 330 778 346 778 346 C 785 366 817 394 830 414 C 835 422 841 430 846 438 C 849 442 854 450 854 450 C 853 457 855 466 850 470 C 844 475 831 451 830 450 C 811 431 789 421 774 398 C 769 379 766 371 746 378 C 717 368 730 368 706 374 C 688 402 699 395 678 402 C 654 386 650 390 618 394 C 607 411 601 426 590 442 C 600 471 593 459 606 478 C 593 518 622 548 642 578 C 651 591 651 601 666 606 C 680 627 691 623 710 610 C 729 616 729 606 734 590 C 735 577 731 562 738 550 C 742 543 762 542 762 542 C 783 547 786 552 774 570 C 779 590 790 605 770 618 C 769 622 764 626 766 630 C 768 634 775 634 778 638 C 788 651 786 660 802 670 C 810 667 818 665 826 662 C 830 661 838 658 838 658 C 857 664 864 680 870 698 C 859 731 887 794 922 806 C 938 801 941 792 958 798 C 984 837 928 784 942 826 C 936 844 930 844 914 834 C 903 817 890 821 874 810 C 851 776 882 816 854 794 C 843 785 840 768 830 758 C 824 739 817 724 798 718 C 791 696 800 712 778 710 C 767 709 746 702 746 702 C 729 691 720 674 702 662 C 694 665 687 673 678 674 C 657 677 630 657 614 646 C 600 637 580 639 566 630 C 546 617 525 607 506 594 C 513 572 509 551 490 538 C 485 522 476 515 462 506 C 441 474 469 513 442 486 C 436 480 436 468 430 462 C 427 459 422 459 418 458 C 407 447 382 430 382 430 C 371 413 358 399 346 382 C 344 378 345 373 342 370 C 339 367 334 367 330 366 C 322 390 342 398 354 414 C 368 432 372 446 390 458 C 409 487 399 475 418 494 C 423 510 428 517 442 526 C 450 550 432 533 422 526 C 399 492 430 532 402 510 C 398 507 397 501 394 498 C 391 495 386 493 382 490 C 377 474 370 471 354 466 C 344 452 340 447 346 430 C 338 418 314 402 314 402 C 306 390 298 378 290 366 C 284 357 273 354 266 346 C 263 342 262 337 258 334 C 243 324 225 324 210 314 C 201 300 194 291 178 286 C 160 260 192 247 154 238 C 111 209 106 149 90 102 C 86 90 76 73 66 66 C 58 60 42 50 42 50 C 39 46 38 41 34 38 C 27 34 10 30 10 30 C 0 1 31 17 46 22 C 65 51 61 41 86 58 C 94 70 94 93 102 70 C 95 49 82 62 82 38 Z N"/>
              </draw:custom-shape>
              <draw:custom-shape draw:name="Freeform 37" draw:style-name="Mgr8" draw:text-style-name="MP10" draw:layer="backgroundobjects" svg:width="0.067cm" svg:height="0.07cm" svg:x="11.373cm" svg:y="1.361cm">
                <text:p/>
                <draw:enhanced-geometry svg:viewBox="0 0 36 48" draw:extrusion-allowed="true" draw:text-areas="0 0 36 48" draw:glue-points="6 28 10 48 6 28" draw:glue-point-type="6 28 10 48 6 28" draw:type="non-primitive" draw:enhanced-path="M 6 28 C 25 0 36 31 10 48 C 0 34 0 40 6 28 Z N">
                  <draw:equation draw:name="f0" draw:formula="if(28,25,0)"/>
                  <draw:equation draw:name="f1" draw:formula=""/>
                  <draw:equation draw:name="f2" draw:formula="34-40"/>
                  <draw:equation draw:name="f3" draw:formula="if(28,5,8)"/>
                  <draw:equation draw:name="f4" draw:formula="(16384+8193)/2"/>
                  <draw:equation draw:name="f5" draw:formula="*/4"/>
                  <draw:equation draw:name="f6" draw:formula="atan2(0,6)/(pi/180)"/>
                </draw:enhanced-geometry>
              </draw:custom-shape>
              <draw:custom-shape draw:name="Freeform 38" draw:style-name="Mgr8" draw:text-style-name="MP10" draw:layer="backgroundobjects" svg:width="0.071cm" svg:height="0.052cm" svg:x="11.32cm" svg:y="1.335cm">
                <text:p/>
                <draw:enhanced-geometry svg:viewBox="0 0 36 37" draw:extrusion-allowed="true" draw:text-areas="0 0 36 37" draw:glue-points="0 5 12 1 36 17 8 17 0 5" draw:glue-point-type="0 5 12 1 36 17 8 17 0 5" draw:type="non-primitive" draw:enhanced-path="M 0 5 C 4 4 8 0 12 1 C 21 4 36 17 36 17 C 29 37 22 26 8 17 C 5 13 0 5 0 5 Z N">
                  <draw:equation draw:name="f0" draw:formula="5+4-4"/>
                  <draw:equation draw:name="f1" draw:formula="atan2(12,0)/(pi/180)"/>
                  <draw:equation draw:name="f2" draw:formula=""/>
                  <draw:equation draw:name="f3" draw:formula=""/>
                  <draw:equation draw:name="f4" draw:formula=""/>
                  <draw:equation draw:name="f5" draw:formula="max(13,0)"/>
                  <draw:equation draw:name="f6" draw:formula="5+7-8"/>
                  <draw:equation draw:name="f7" draw:formula="(16384+8193)/2"/>
                  <draw:equation draw:name="f8" draw:formula="*24577/-32768"/>
                  <draw:equation draw:name="f9" draw:formula="max(8,8)"/>
                  <draw:equation draw:name="f10" draw:formula="5-12"/>
                  <draw:equation draw:name="f11" draw:formula="1-36"/>
                  <draw:equation draw:name="f12" draw:formula="17-8"/>
                </draw:enhanced-geometry>
              </draw:custom-shape>
              <draw:custom-shape draw:name="Freeform 39" draw:style-name="Mgr8" draw:text-style-name="MP10" draw:layer="backgroundobjects" svg:width="0.322cm" svg:height="0.145cm" svg:x="13.459cm" svg:y="1.189cm">
                <text:p/>
                <draw:enhanced-geometry svg:viewBox="0 0 170 96" draw:extrusion-allowed="true" draw:text-areas="0 0 170 96" draw:glue-points="0 49 28 25 56 21 80 9 64 25 124 49 160 65 116 77 88 57 76 53 24 41 0 49" draw:glue-point-type="0 49 28 25 56 21 80 9 64 25 124 49 160 65 116 77 88 57 76 53 24 41 0 49" draw:type="non-primitive" draw:enhanced-path="M 0 49 C 5 33 12 30 28 25 C 20 0 42 16 56 21 C 56 21 77 6 80 9 C 85 14 71 23 64 25 C 82 37 103 42 124 49 C 136 53 160 65 160 65 C 170 96 134 83 116 77 C 109 57 116 66 88 57 C 84 56 76 53 76 53 C 57 34 53 37 24 41 C 9 51 17 49 0 49 Z N">
                  <draw:equation draw:name="f0" draw:formula="49+5-33"/>
                  <draw:equation draw:name="f1" draw:formula="30*sin(atan2(25,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4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49"/>
                </draw:enhanced-geometry>
              </draw:custom-shape>
              <draw:custom-shape draw:name="Freeform 40" draw:style-name="Mgr8" draw:text-style-name="MP10" draw:layer="backgroundobjects" svg:width="0.26cm" svg:height="0.066cm" svg:x="13.799cm" svg:y="1.308cm">
                <text:p/>
                <draw:enhanced-geometry svg:viewBox="0 0 138 44" draw:extrusion-allowed="true" draw:text-areas="0 0 138 44" draw:glue-points="0 0 52 4 88 24 112 20 108 44 64 40 0 36 28 20 0 0" draw:glue-point-type="0 0 52 4 88 24 112 20 108 44 64 40 0 36 28 20 0 0" draw:type="non-primitive" draw:enhanced-path="M 0 0 C 19 3 35 10 52 4 C 87 11 61 15 88 24 C 96 23 104 19 112 20 C 138 23 118 41 108 44 C 78 34 92 34 64 40 C 41 37 22 41 0 36 C 6 11 7 27 28 20 C 17 13 0 13 0 0 Z N">
                  <draw:equation draw:name="f0" draw:formula="19-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36+6-11"/>
                  <draw:equation draw:name="f10" draw:formula="sqrt(27*27+28*28+20*20)"/>
                  <draw:equation draw:name="f11" draw:formula=""/>
                  <draw:equation draw:name="f12" draw:formula="11-12"/>
                  <draw:equation draw:name="f13" draw:formula="(16384+8193)/2"/>
                  <draw:equation draw:name="f14" draw:formula="*8193/8193"/>
                  <draw:equation draw:name="f15" draw:formula="*24577/-32768"/>
                  <draw:equation draw:name="f16" draw:formula="12*sin(8*(pi/180))"/>
                  <draw:equation draw:name="f17" draw:formula="-52"/>
                  <draw:equation draw:name="f18" draw:formula="4-88"/>
                  <draw:equation draw:name="f19" draw:formula="24-112"/>
                  <draw:equation draw:name="f20" draw:formula="20-108"/>
                  <draw:equation draw:name="f21" draw:formula="44-64"/>
                  <draw:equation draw:name="f22" draw:formula="40"/>
                  <draw:equation draw:name="f23" draw:formula="36-28"/>
                  <draw:equation draw:name="f24" draw:formula="20"/>
                </draw:enhanced-geometry>
              </draw:custom-shape>
              <draw:custom-shape draw:name="Freeform 41" draw:style-name="Mgr8" draw:text-style-name="MP10" draw:layer="backgroundobjects" svg:width="0.106cm" svg:height="0.06cm" svg:x="13.662cm" svg:y="1.344cm">
                <text:p/>
                <draw:enhanced-geometry svg:viewBox="0 0 57 42" draw:extrusion-allowed="true" draw:text-areas="0 0 57 42" draw:glue-points="17 25 37 13 17 25" draw:glue-point-type="17 25 37 13 17 25" draw:type="non-primitive" draw:enhanced-path="M 17 25 C 0 0 21 9 37 13 C 57 42 30 25 17 25 Z N">
                  <draw:equation draw:name="f0" draw:formula=""/>
                  <draw:equation draw:name="f1" draw:formula=""/>
                  <draw:equation draw:name="f2" draw:formula=""/>
                  <draw:equation draw:name="f3" draw:formula=""/>
                  <draw:equation draw:name="f4" draw:formula="(16384+8193)/2"/>
                  <draw:equation draw:name="f5" draw:formula="*/4"/>
                  <draw:equation draw:name="f6" draw:formula="atan2(0,17)/(pi/180)"/>
                </draw:enhanced-geometry>
              </draw:custom-shape>
              <draw:custom-shape draw:name="Freeform 42" draw:style-name="Mgr8" draw:text-style-name="MP10" draw:layer="backgroundobjects" svg:width="0.071cm" svg:height="0.078cm" svg:x="13.591cm" svg:y="1.154cm">
                <text:p/>
                <draw:enhanced-geometry svg:viewBox="0 0 39 52" draw:extrusion-allowed="true" draw:text-areas="0 0 39 52" draw:glue-points="19 32 19 0 19 32" draw:glue-point-type="19 32 19 0 19 32" draw:type="non-primitive" draw:enhanced-path="M 19 32 C 13 14 0 13 19 0 C 23 5 39 52 19 32 Z N">
                  <draw:equation draw:name="f0" draw:formula=""/>
                  <draw:equation draw:name="f1" draw:formula="13+19"/>
                  <draw:equation draw:name="f2" draw:formula=""/>
                  <draw:equation draw:name="f3" draw:formula=""/>
                  <draw:equation draw:name="f4" draw:formula="(16384+8193)/2"/>
                  <draw:equation draw:name="f5" draw:formula="*/4"/>
                  <draw:equation draw:name="f6" draw:formula="atan2(0,19)/(pi/180)"/>
                </draw:enhanced-geometry>
              </draw:custom-shape>
              <draw:custom-shape draw:name="Freeform 43" draw:style-name="Mgr8" draw:text-style-name="MP10" draw:layer="backgroundobjects" svg:width="0.083cm" svg:height="0.118cm" svg:x="14.152cm" svg:y="1.392cm">
                <text:p/>
                <draw:enhanced-geometry svg:viewBox="0 0 44 80" draw:extrusion-allowed="true" draw:text-areas="0 0 44 80" draw:glue-points="4 9 20 33 24 49 36 53 24 73 0 21 4 9" draw:glue-point-type="4 9 20 33 24 49 36 53 24 73 0 21 4 9" draw:type="non-primitive" draw:enhanced-path="M 4 9 C 9 17 18 24 20 33 C 21 38 21 45 24 49 C 27 52 32 52 36 53 C 41 68 44 80 24 73 C 19 55 11 37 0 21 C 4 4 4 0 4 9 Z N">
                  <draw:equation draw:name="f0" draw:formula="min(9,9)"/>
                  <draw:equation draw:name="f1" draw:formula=""/>
                  <draw:equation draw:name="f2" draw:formula=""/>
                  <draw:equation draw:name="f3" draw:formula=""/>
                  <draw:equation draw:name="f4" draw:formula=""/>
                  <draw:equation draw:name="f5" draw:formula=""/>
                  <draw:equation draw:name="f6" draw:formula=""/>
                  <draw:equation draw:name="f7" draw:formula="37*cos(atan2(21,0))"/>
                  <draw:equation draw:name="f8" draw:formula="min(4,4)"/>
                  <draw:equation draw:name="f9" draw:formula="min(9,9)"/>
                  <draw:equation draw:name="f10" draw:formula="(16384+8193)/2"/>
                  <draw:equation draw:name="f11" draw:formula="*8193/8193"/>
                  <draw:equation draw:name="f12" draw:formula="*/8"/>
                  <draw:equation draw:name="f13" draw:formula="atan2(0,4)/(pi/180)"/>
                  <draw:equation draw:name="f14" draw:formula="20-33"/>
                  <draw:equation draw:name="f15" draw:formula="24-49"/>
                  <draw:equation draw:name="f16" draw:formula="36-53"/>
                  <draw:equation draw:name="f17" draw:formula="24-73"/>
                  <draw:equation draw:name="f18" draw:formula="-21"/>
                </draw:enhanced-geometry>
              </draw:custom-shape>
              <draw:custom-shape draw:name="Freeform 44" draw:style-name="Mgr14" draw:text-style-name="MP10" draw:layer="backgroundobjects" svg:width="0.904cm" svg:height="0.18cm" svg:x="12.657cm" svg:y="0.488cm">
                <text:p/>
                <draw:enhanced-geometry svg:viewBox="0 0 323 64" draw:extrusion-allowed="true" draw:text-areas="0 0 323 64" draw:glue-points="220 1 231 8 235 0 265 0 287 17 319 10 314 29 298 46 295 29 287 31 279 29 263 21 228 38 201 44 212 57 188 63 169 61 177 57 171 40 169 31 158 23 142 27 134 27 123 25 83 2 59 14 1 0 220 1" draw:glue-point-type="220 1 231 8 235 0 265 0 287 17 319 10 314 29 298 46 295 29 287 31 279 29 263 21 228 38 201 44 212 57 188 63 169 61 177 57 171 40 169 31 158 23 142 27 134 27 123 25 83 2 59 14 1 0 220 1" draw:type="non-primitive" draw:enhanced-path="M 220 1 C 215 12 225 17 231 8 C 235 0 229 7 235 0 L 265 0 C 277 6 276 11 287 17 C 308 11 293 7 319 10 C 323 19 321 22 314 29 C 312 39 313 50 298 46 C 297 40 298 34 295 29 C 294 27 290 31 287 31 C 284 31 282 30 279 29 C 274 27 263 21 263 21 C 249 23 241 31 228 38 C 220 41 209 42 201 44 C 193 54 200 53 212 57 C 200 62 199 57 188 63 C 181 62 174 64 169 61 C 166 59 175 59 177 57 C 181 48 149 28 171 40 C 184 55 184 36 169 31 C 167 27 167 22 158 23 C 153 23 142 27 142 27 C 136 39 143 31 134 27 C 130 25 126 25 123 25 C 117 11 100 6 83 2 C 70 4 69 9 59 14 C 45 14 0 12 1 0 L 220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21*21+263*263+21*2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0*220"/>
                  <draw:equation draw:name="f39" draw:formula=""/>
                  <draw:equation draw:name="f40" draw:formula="/8193"/>
                  <draw:equation draw:name="f41" draw:formula="*8193/8193"/>
                  <draw:equation draw:name="f42" draw:formula="*8193/8193"/>
                  <draw:equation draw:name="f43" draw:formula="*8193/8193"/>
                  <draw:equation draw:name="f44" draw:formula="*8193/8193"/>
                  <draw:equation draw:name="f45" draw:formula="*8193/8193"/>
                  <draw:equation draw:name="f46" draw:formula="/24577"/>
                  <draw:equation draw:name="f47" draw:formula="28+28-"/>
                  <draw:equation draw:name="f48" draw:formula=""/>
                  <draw:equation draw:name="f49" draw:formula=""/>
                  <draw:equation draw:name="f50" draw:formula=""/>
                  <draw:equation draw:name="f51" draw:formula="0*sin(0*(pi/18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sqrt(0*0+21*21+0*0)"/>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0*0"/>
                  <draw:equation draw:name="f75" draw:formula=""/>
                  <draw:equation draw:name="f76" draw:formula=""/>
                  <draw:equation draw:name="f77" draw:formula=""/>
                </draw:enhanced-geometry>
              </draw:custom-shape>
              <draw:custom-shape draw:name="Freeform 45" draw:style-name="Mgr15" draw:text-style-name="MP10" draw:layer="backgroundobjects" svg:width="0.838cm" svg:height="0.087cm" svg:x="11.858cm" svg:y="0.484cm">
                <text:p/>
                <draw:enhanced-geometry svg:viewBox="0 0 300 31" draw:extrusion-allowed="true" draw:text-areas="0 0 300 31" draw:glue-points="105 31 30 1 285 0 296 14 264 16 105 31" draw:glue-point-type="105 31 30 1 285 0 296 14 264 16 105 31" draw:type="non-primitive" draw:enhanced-path="M 105 31 C 83 19 0 6 30 1 L 285 0 C 296 4 300 5 296 14 C 285 11 276 16 264 16 L 105 31 Z N">
                  <draw:equation draw:name="f0" draw:formula=""/>
                  <draw:equation draw:name="f1" draw:formula="6+30-1"/>
                  <draw:equation draw:name="f2" draw:formula=""/>
                  <draw:equation draw:name="f3" draw:formula=""/>
                  <draw:equation draw:name="f4" draw:formula=""/>
                  <draw:equation draw:name="f5" draw:formula="atan2(105,16)/(pi/180)"/>
                  <draw:equation draw:name="f6" draw:formula="atan2(2,8)/(pi/180)"/>
                  <draw:equation draw:name="f7" draw:formula="*8193/8193"/>
                  <draw:equation draw:name="f8" draw:formula="24577*-32768/6"/>
                  <draw:equation draw:name="f9" draw:formula="atan2(105,8)/(pi/180)"/>
                  <draw:equation draw:name="f10" draw:formula=""/>
                  <draw:equation draw:name="f11" draw:formula="0*285"/>
                </draw:enhanced-geometry>
              </draw:custom-shape>
              <draw:custom-shape draw:name="Freeform 46" draw:style-name="Mgr8" draw:text-style-name="MP10" draw:layer="backgroundobjects" svg:width="0.079cm" svg:height="0.043cm" svg:x="10.011cm" svg:y="0.612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47" draw:style-name="Mgr16" draw:text-style-name="MP10" draw:layer="backgroundobjects" svg:width="1.923cm" svg:height="0.669cm" svg:x="7.85cm" svg:y="0.484cm">
                <text:p/>
                <draw:enhanced-geometry svg:viewBox="0 0 436 152" draw:extrusion-allowed="true" draw:text-areas="0 0 436 152" draw:glue-points="73 1 436 0 416 54 397 68 392 70 375 73 361 88 362 99 364 107 366 113 362 122 351 120 342 129 347 105 338 100 344 93 342 89 320 94 317 85 297 94 320 103 305 117 311 126 315 138 309 139 314 144 307 152 0 149 73 1" draw:glue-point-type="73 1 436 0 416 54 397 68 392 70 375 73 361 88 362 99 364 107 366 113 362 122 351 120 342 129 347 105 338 100 344 93 342 89 320 94 317 85 297 94 320 103 305 117 311 126 315 138 309 139 314 144 307 152 0 149 73 1" draw:type="non-primitive" draw:enhanced-path="M 73 1 L 436 0 C 430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6"/>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48" draw:style-name="Mgr8" draw:text-style-name="MP10" draw:layer="backgroundobjects" svg:width="0.088cm" svg:height="0.241cm" svg:x="9.777cm" svg:y="0.463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49" draw:style-name="Mgr8" draw:text-style-name="MP10" draw:layer="backgroundobjects" svg:width="0.26cm" svg:height="0.149cm" svg:x="9.724cm" svg:y="0.665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50" draw:style-name="Mgr17" draw:text-style-name="MP10" draw:layer="backgroundobjects" svg:width="0.353cm" svg:height="0.316cm" svg:x="9.446cm" svg:y="0.806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51" draw:style-name="Mgr8" draw:text-style-name="MP10" draw:layer="backgroundobjects" svg:width="0.027cm" svg:height="0.017cm" svg:x="9.68cm" svg:y="0.898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52" draw:style-name="Mgr18" draw:text-style-name="MP10" draw:layer="backgroundobjects" svg:width="1.531cm" svg:height="0.833cm" svg:x="7.704cm" svg:y="1.114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53" draw:style-name="Mgr8" draw:text-style-name="MP10" draw:layer="backgroundobjects" svg:width="0.084cm" svg:height="0.127cm" svg:x="7.973cm" svg:y="1.688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54" draw:style-name="Mgr8" draw:text-style-name="MP10" draw:layer="backgroundobjects" svg:width="0.08cm" svg:height="0.105cm" svg:x="9.146cm" svg:y="1.255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55" draw:style-name="Mgr8" draw:text-style-name="MP10" draw:layer="backgroundobjects" svg:width="0.04cm" svg:height="0.043cm" svg:x="9.371cm" svg:y="1.203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56" draw:style-name="Mgr19" draw:text-style-name="MP10" draw:layer="backgroundobjects" svg:width="1.91cm" svg:height="1.56cm" svg:x="5.27cm" svg:y="0.784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57" draw:style-name="Mgr20" draw:text-style-name="MP10" draw:layer="backgroundobjects" svg:width="0.719cm" svg:height="0.974cm" svg:x="6.011cm" svg:y="1.37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58" draw:style-name="Mgr8" draw:text-style-name="MP10" draw:layer="backgroundobjects" svg:width="0.031cm" svg:height="0.052cm" svg:x="7.277cm" svg:y="2.093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59" draw:style-name="Mgr8" draw:text-style-name="MP10" draw:layer="backgroundobjects" svg:width="0.04cm" svg:height="0.03cm" svg:x="7.237cm" svg:y="1.591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60" draw:style-name="Mgr8" draw:text-style-name="MP10" draw:layer="backgroundobjects" svg:width="0.11cm" svg:height="0.043cm" svg:x="5.495cm" svg:y="0.973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61" draw:style-name="Mgr21" draw:text-style-name="MP10" draw:layer="backgroundobjects" svg:width="1.301cm" svg:height="1.026cm" svg:x="6.827cm" svg:y="0.568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62" draw:style-name="Mgr22" draw:text-style-name="MP10" draw:layer="backgroundobjects" svg:width="2.606cm" svg:height="0.418cm" svg:x="5.941cm" svg:y="0.488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63" draw:style-name="Mgr8" draw:text-style-name="MP10" draw:layer="backgroundobjects" svg:width="0.057cm" svg:height="0.043cm" svg:x="6.47cm" svg:y="0.643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64" draw:style-name="Mgr8" draw:text-style-name="MP10" draw:layer="backgroundobjects" svg:width="0.083cm" svg:height="0.048cm" svg:x="6.404cm" svg:y="0.704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65" draw:style-name="Mgr8" draw:text-style-name="MP10" draw:layer="backgroundobjects" svg:width="0.141cm" svg:height="0.026cm" svg:x="6.677cm" svg:y="0.885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66" draw:style-name="Mgr8" draw:text-style-name="MP10" draw:layer="backgroundobjects" svg:width="0.079cm" svg:height="0.065cm" svg:x="6.92cm" svg:y="0.881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67" draw:style-name="Mgr8" draw:text-style-name="MP10" draw:layer="backgroundobjects" svg:width="0.062cm" svg:height="0.043cm" svg:x="6.271cm" svg:y="0.7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name="Group 68">
              <draw:custom-shape draw:name="Freeform 69" draw:style-name="Mgr8" draw:text-style-name="MP10" draw:layer="backgroundobjects" svg:width="0.057cm" svg:height="0.061cm" svg:x="21.97cm" svg:y="2.116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70" draw:style-name="Mgr8" draw:text-style-name="MP10" draw:layer="backgroundobjects" svg:width="0.049cm" svg:height="0.021cm" svg:x="21.295cm" svg:y="2.174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71" draw:style-name="Mgr8" draw:text-style-name="MP10" draw:layer="backgroundobjects" svg:width="0.124cm" svg:height="0.07cm" svg:x="21.092cm" svg:y="2.2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72" draw:style-name="Mgr8" draw:text-style-name="MP10" draw:layer="backgroundobjects" svg:width="0.127cm" svg:height="0.069cm" svg:x="20.965cm" svg:y="2.196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73" draw:style-name="Mgr9" draw:text-style-name="MP10" draw:layer="backgroundobjects" svg:width="0.666cm" svg:height="0.409cm" svg:x="20.272cm" svg:y="1.812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74" draw:style-name="Mgr10" draw:text-style-name="MP10" draw:layer="backgroundobjects" svg:width="0.295cm" svg:height="0.299cm" svg:x="20.678cm" svg:y="1.786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75" draw:style-name="Mgr8" draw:text-style-name="MP10" draw:layer="backgroundobjects" svg:width="0.207cm" svg:height="0.057cm" svg:x="20.965cm" svg:y="1.922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76" draw:style-name="Mgr8" draw:text-style-name="MP10" draw:layer="backgroundobjects" svg:width="0.141cm" svg:height="0.149cm" svg:x="20.956cm" svg:y="1.993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77" draw:style-name="Mgr8" draw:text-style-name="MP10" draw:layer="backgroundobjects" svg:width="0.07cm" svg:height="0.087cm" svg:x="21.194cm" svg:y="1.909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78" draw:style-name="Mgr8" draw:text-style-name="MP10" draw:layer="backgroundobjects" svg:width="0.089cm" svg:height="0.043cm" svg:x="21.211cm" svg:y="2.046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79" draw:style-name="Mgr8" draw:text-style-name="MP10" draw:layer="backgroundobjects" svg:width="0.115cm" svg:height="0.074cm" svg:x="21.304cm" svg:y="1.98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80" draw:style-name="Mgr11" draw:text-style-name="MP10" draw:layer="backgroundobjects" svg:width="0.538cm" svg:height="0.268cm" svg:x="21.335cm" svg:y="2.015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81" draw:style-name="Mgr8" draw:text-style-name="MP10" draw:layer="backgroundobjects" svg:width="0.146cm" svg:height="0.114cm" svg:x="21.802cm" svg:y="2.041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82" draw:style-name="Mgr8" draw:text-style-name="MP10" draw:layer="backgroundobjects" svg:width="0.035cm" svg:height="0.025cm" svg:x="22.111cm" svg:y="1.799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83" draw:style-name="Mgr8" draw:text-style-name="MP10" draw:layer="backgroundobjects" svg:width="0.035cm" svg:height="0.021cm" svg:x="21.701cm" svg:y="1.578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84" draw:style-name="Mgr8" draw:text-style-name="MP10" draw:layer="backgroundobjects" svg:width="0.035cm" svg:height="0.021cm" svg:x="21.388cm" svg:y="1.764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85" draw:style-name="Mgr8" draw:text-style-name="MP10" draw:layer="backgroundobjects" svg:width="0.15cm" svg:height="0.118cm" svg:x="21.044cm" svg:y="1.706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86" draw:style-name="Mgr8" draw:text-style-name="MP10" draw:layer="backgroundobjects" svg:width="0.177cm" svg:height="0.255cm" svg:x="20.995cm" svg:y="1.455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87" draw:style-name="Mgr8" draw:text-style-name="MP10" draw:layer="backgroundobjects" svg:width="0.062cm" svg:height="0.074cm" svg:x="21.039cm" svg:y="1.64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88" draw:style-name="Mgr8" draw:text-style-name="MP10" draw:layer="backgroundobjects" svg:width="0.084cm" svg:height="0.074cm" svg:x="20.916cm" svg:y="1.658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89" draw:style-name="Mgr8" draw:text-style-name="MP10" draw:layer="backgroundobjects" svg:width="0.079cm" svg:height="0.043cm" svg:x="21.864cm" svg:y="0.613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90" draw:style-name="Mgr23" draw:text-style-name="MP10" draw:layer="backgroundobjects" svg:width="1.931cm" svg:height="0.669cm" svg:x="19.699cm" svg:y="0.485cm">
                <text:p/>
                <draw:enhanced-geometry svg:viewBox="0 0 438 152" draw:extrusion-allowed="true" draw:text-areas="0 0 438 152" draw:glue-points="73 1 438 0 416 54 397 68 392 70 375 73 361 88 362 99 364 107 366 113 362 122 351 120 342 129 347 105 338 100 344 93 342 89 320 94 317 85 297 94 320 103 305 117 311 126 315 138 309 139 314 144 307 152 0 149 73 1" draw:glue-point-type="73 1 438 0 416 54 397 68 392 70 375 73 361 88 362 99 364 107 366 113 362 122 351 120 342 129 347 105 338 100 344 93 342 89 320 94 317 85 297 94 320 103 305 117 311 126 315 138 309 139 314 144 307 152 0 149 73 1" draw:type="non-primitive" draw:enhanced-path="M 73 1 L 438 0 C 432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8"/>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91" draw:style-name="Mgr8" draw:text-style-name="MP10" draw:layer="backgroundobjects" svg:width="0.089cm" svg:height="0.242cm" svg:x="21.63cm" svg:y="0.459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92" draw:style-name="Mgr8" draw:text-style-name="MP10" draw:layer="backgroundobjects" svg:width="0.261cm" svg:height="0.149cm" svg:x="21.577cm" svg:y="0.666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93" draw:style-name="Mgr17" draw:text-style-name="MP10" draw:layer="backgroundobjects" svg:width="0.352cm" svg:height="0.316cm" svg:x="21.3cm" svg:y="0.807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94" draw:style-name="Mgr8" draw:text-style-name="MP10" draw:layer="backgroundobjects" svg:width="0.027cm" svg:height="0.017cm" svg:x="21.533cm" svg:y="0.899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95" draw:style-name="Mgr24" draw:text-style-name="MP10" draw:layer="backgroundobjects" svg:width="1.53cm" svg:height="0.833cm" svg:x="19.558cm" svg:y="1.115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96" draw:style-name="Mgr8" draw:text-style-name="MP10" draw:layer="backgroundobjects" svg:width="0.084cm" svg:height="0.127cm" svg:x="19.827cm" svg:y="1.689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97" draw:style-name="Mgr8" draw:text-style-name="MP10" draw:layer="backgroundobjects" svg:width="0.079cm" svg:height="0.105cm" svg:x="21cm" svg:y="1.256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98" draw:style-name="Mgr8" draw:text-style-name="MP10" draw:layer="backgroundobjects" svg:width="0.039cm" svg:height="0.043cm" svg:x="21.225cm" svg:y="1.204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99" draw:style-name="Mgr25" draw:text-style-name="MP10" draw:layer="backgroundobjects" svg:width="1.909cm" svg:height="1.56cm" svg:x="17.124cm" svg:y="0.789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100" draw:style-name="Mgr26" draw:text-style-name="MP10" draw:layer="backgroundobjects" svg:width="0.719cm" svg:height="0.973cm" svg:x="17.864cm" svg:y="1.376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101" draw:style-name="Mgr8" draw:text-style-name="MP10" draw:layer="backgroundobjects" svg:width="0.031cm" svg:height="0.052cm" svg:x="19.13cm" svg:y="2.094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102" draw:style-name="Mgr8" draw:text-style-name="MP10" draw:layer="backgroundobjects" svg:width="0.04cm" svg:height="0.03cm" svg:x="19.09cm" svg:y="1.592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103" draw:style-name="Mgr8" draw:text-style-name="MP10" draw:layer="backgroundobjects" svg:width="0.11cm" svg:height="0.043cm" svg:x="17.349cm" svg:y="0.974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04" draw:style-name="Mgr21" draw:text-style-name="MP10" draw:layer="backgroundobjects" svg:width="1.301cm" svg:height="1.026cm" svg:x="18.68cm" svg:y="0.569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105" draw:style-name="Mgr22" draw:text-style-name="MP10" draw:layer="backgroundobjects" svg:width="2.606cm" svg:height="0.418cm" svg:x="17.794cm" svg:y="0.489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106" draw:style-name="Mgr8" draw:text-style-name="MP10" draw:layer="backgroundobjects" svg:width="0.057cm" svg:height="0.043cm" svg:x="18.323cm" svg:y="0.644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107" draw:style-name="Mgr8" draw:text-style-name="MP10" draw:layer="backgroundobjects" svg:width="0.084cm" svg:height="0.048cm" svg:x="18.257cm" svg:y="0.705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108" draw:style-name="Mgr8" draw:text-style-name="MP10" draw:layer="backgroundobjects" svg:width="0.141cm" svg:height="0.026cm" svg:x="18.53cm" svg:y="0.886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109" draw:style-name="Mgr8" draw:text-style-name="MP10" draw:layer="backgroundobjects" svg:width="0.079cm" svg:height="0.065cm" svg:x="18.773cm" svg:y="0.882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110" draw:style-name="Mgr8" draw:text-style-name="MP10" draw:layer="backgroundobjects" svg:width="0.061cm" svg:height="0.043cm" svg:x="18.125cm" svg:y="0.701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g draw:name="Group 111">
            <draw:line draw:name="Line 112" draw:style-name="Mgr27" draw:text-style-name="MP11" draw:layer="backgroundobjects" svg:x1="3.519cm" svg:y1="1.464cm" svg:x2="24.253cm" svg:y2="1.464cm">
              <text:p/>
            </draw:line>
            <draw:line draw:name="Line 113" draw:style-name="Mgr27" draw:text-style-name="MP11" draw:layer="backgroundobjects" svg:x1="4.524cm" svg:y1="0.489cm" svg:x2="4.524cm" svg:y2="2.333cm">
              <text:p/>
            </draw:line>
            <draw:line draw:name="Line 114" draw:style-name="Mgr27" draw:text-style-name="MP11" draw:layer="backgroundobjects" svg:x1="5.53cm" svg:y1="0.489cm" svg:x2="5.53cm" svg:y2="2.333cm">
              <text:p/>
            </draw:line>
            <draw:line draw:name="Line 115" draw:style-name="Mgr27" draw:text-style-name="MP11" draw:layer="backgroundobjects" svg:x1="6.535cm" svg:y1="0.489cm" svg:x2="6.535cm" svg:y2="2.333cm">
              <text:p/>
            </draw:line>
            <draw:line draw:name="Line 116" draw:style-name="Mgr27" draw:text-style-name="MP11" draw:layer="backgroundobjects" svg:x1="7.541cm" svg:y1="0.489cm" svg:x2="7.541cm" svg:y2="2.333cm">
              <text:p/>
            </draw:line>
            <draw:line draw:name="Line 117" draw:style-name="Mgr27" draw:text-style-name="MP11" draw:layer="backgroundobjects" svg:x1="8.546cm" svg:y1="0.489cm" svg:x2="8.546cm" svg:y2="2.333cm">
              <text:p/>
            </draw:line>
            <draw:line draw:name="Line 118" draw:style-name="Mgr27" draw:text-style-name="MP11" draw:layer="backgroundobjects" svg:x1="9.551cm" svg:y1="0.489cm" svg:x2="9.551cm" svg:y2="2.333cm">
              <text:p/>
            </draw:line>
            <draw:line draw:name="Line 119" draw:style-name="Mgr27" draw:text-style-name="MP11" draw:layer="backgroundobjects" svg:x1="10.557cm" svg:y1="0.489cm" svg:x2="10.557cm" svg:y2="2.333cm">
              <text:p/>
            </draw:line>
            <draw:line draw:name="Line 120" draw:style-name="Mgr27" draw:text-style-name="MP11" draw:layer="backgroundobjects" svg:x1="11.562cm" svg:y1="0.489cm" svg:x2="11.562cm" svg:y2="2.333cm">
              <text:p/>
            </draw:line>
            <draw:line draw:name="Line 121" draw:style-name="Mgr27" draw:text-style-name="MP11" draw:layer="backgroundobjects" svg:x1="12.568cm" svg:y1="0.489cm" svg:x2="12.568cm" svg:y2="2.333cm">
              <text:p/>
            </draw:line>
            <draw:line draw:name="Line 122" draw:style-name="Mgr27" draw:text-style-name="MP11" draw:layer="backgroundobjects" svg:x1="13.573cm" svg:y1="0.489cm" svg:x2="13.573cm" svg:y2="2.333cm">
              <text:p/>
            </draw:line>
            <draw:line draw:name="Line 123" draw:style-name="Mgr27" draw:text-style-name="MP11" draw:layer="backgroundobjects" svg:x1="14.579cm" svg:y1="0.489cm" svg:x2="14.579cm" svg:y2="2.333cm">
              <text:p/>
            </draw:line>
            <draw:line draw:name="Line 124" draw:style-name="Mgr27" draw:text-style-name="MP11" draw:layer="backgroundobjects" svg:x1="15.584cm" svg:y1="0.489cm" svg:x2="15.584cm" svg:y2="2.333cm">
              <text:p/>
            </draw:line>
            <draw:line draw:name="Line 125" draw:style-name="Mgr27" draw:text-style-name="MP11" draw:layer="backgroundobjects" svg:x1="16.589cm" svg:y1="0.489cm" svg:x2="16.589cm" svg:y2="2.333cm">
              <text:p/>
            </draw:line>
            <draw:line draw:name="Line 126" draw:style-name="Mgr27" draw:text-style-name="MP11" draw:layer="backgroundobjects" svg:x1="17.595cm" svg:y1="0.489cm" svg:x2="17.595cm" svg:y2="2.333cm">
              <text:p/>
            </draw:line>
            <draw:line draw:name="Line 127" draw:style-name="Mgr27" draw:text-style-name="MP11" draw:layer="backgroundobjects" svg:x1="18.6cm" svg:y1="0.489cm" svg:x2="18.6cm" svg:y2="2.333cm">
              <text:p/>
            </draw:line>
            <draw:line draw:name="Line 128" draw:style-name="Mgr27" draw:text-style-name="MP11" draw:layer="backgroundobjects" svg:x1="19.606cm" svg:y1="0.489cm" svg:x2="19.606cm" svg:y2="2.333cm">
              <text:p/>
            </draw:line>
            <draw:line draw:name="Line 129" draw:style-name="Mgr27" draw:text-style-name="MP11" draw:layer="backgroundobjects" svg:x1="20.611cm" svg:y1="0.489cm" svg:x2="20.611cm" svg:y2="2.333cm">
              <text:p/>
            </draw:line>
            <draw:line draw:name="Line 130" draw:style-name="Mgr27" draw:text-style-name="MP11" draw:layer="backgroundobjects" svg:x1="21.616cm" svg:y1="0.489cm" svg:x2="21.616cm" svg:y2="2.333cm">
              <text:p/>
            </draw:line>
            <draw:line draw:name="Line 131" draw:style-name="Mgr27" draw:text-style-name="MP11" draw:layer="backgroundobjects" svg:x1="22.622cm" svg:y1="0.489cm" svg:x2="22.622cm" svg:y2="2.333cm">
              <text:p/>
            </draw:line>
            <draw:line draw:name="Line 132" draw:style-name="Mgr27" draw:text-style-name="MP11" draw:layer="backgroundobjects" svg:x1="23.627cm" svg:y1="0.489cm" svg:x2="23.627cm" svg:y2="2.333cm">
              <text:p/>
            </draw:line>
          </draw:g>
          <draw:g draw:name="Group 133">
            <draw:line draw:name="Line 134" draw:style-name="Mgr28" draw:text-style-name="MP11" draw:layer="backgroundobjects" svg:x1="12.567cm" svg:y1="0.485cm" svg:x2="12.567cm" svg:y2="1.11cm">
              <text:p/>
            </draw:line>
            <draw:line draw:name="Line 135" draw:style-name="Mgr28" draw:text-style-name="MP11" draw:layer="backgroundobjects" svg:x1="13.105cm" svg:y1="1.464cm" svg:x2="13.414cm" svg:y2="1.464cm">
              <text:p/>
            </draw:line>
            <draw:line draw:name="Line 136" draw:style-name="Mgr28" draw:text-style-name="MP11" draw:layer="backgroundobjects" svg:x1="13.573cm" svg:y1="1.543cm" svg:x2="13.573cm" svg:y2="1.666cm">
              <text:p/>
            </draw:line>
            <draw:line draw:name="Line 137" draw:style-name="Mgr28" draw:text-style-name="MP11" draw:layer="backgroundobjects" svg:x1="14.578cm" svg:y1="1.984cm" svg:x2="14.578cm" svg:y2="2.331cm">
              <text:p/>
            </draw:line>
            <draw:line draw:name="Line 138" draw:style-name="Mgr28" draw:text-style-name="MP11" draw:layer="backgroundobjects" svg:x1="17.595cm" svg:y1="0.979cm" svg:x2="17.595cm" svg:y2="1.771cm">
              <text:p/>
            </draw:line>
            <draw:line draw:name="Line 139" draw:style-name="Mgr28" draw:text-style-name="MP11" draw:layer="backgroundobjects" svg:x1="17.18cm" svg:y1="1.464cm" svg:x2="18.715cm" svg:y2="1.464cm">
              <text:p/>
            </draw:line>
            <draw:line draw:name="Line 140" draw:style-name="Mgr28" draw:text-style-name="MP11" draw:layer="backgroundobjects" svg:x1="18.6cm" svg:y1="1.04cm" svg:x2="18.6cm" svg:y2="2.336cm">
              <text:p/>
            </draw:line>
            <draw:line draw:name="Line 141" draw:style-name="Mgr28" draw:text-style-name="MP11" draw:layer="backgroundobjects" svg:x1="18.609cm" svg:y1="0.712cm" svg:x2="18.609cm" svg:y2="0.493cm">
              <text:p/>
            </draw:line>
            <draw:line draw:name="Line 142" draw:style-name="Mgr28" draw:text-style-name="MP11" draw:layer="backgroundobjects" svg:x1="19.605cm" svg:y1="1.285cm" svg:x2="19.605cm" svg:y2="0.484cm">
              <text:p/>
            </draw:line>
            <draw:line draw:name="Line 143" draw:style-name="Mgr28" draw:text-style-name="MP11" draw:layer="backgroundobjects" svg:x1="20.611cm" svg:y1="1.464cm" svg:x2="20.267cm" svg:y2="1.464cm">
              <text:p/>
            </draw:line>
            <draw:line draw:name="Line 144" draw:style-name="Mgr28" draw:text-style-name="MP11" draw:layer="backgroundobjects" svg:x1="19.957cm" svg:y1="1.464cm" svg:x2="19.684cm" svg:y2="1.464cm">
              <text:p/>
            </draw:line>
            <draw:line draw:name="Line 145" draw:style-name="Mgr28" draw:text-style-name="MP11" draw:layer="backgroundobjects" svg:x1="20.611cm" svg:y1="1.673cm" svg:x2="20.611cm" svg:y2="0.484cm">
              <text:p/>
            </draw:line>
            <draw:line draw:name="Line 146" draw:style-name="Mgr28" draw:text-style-name="MP11" draw:layer="backgroundobjects" svg:x1="21.616cm" svg:y1="2.072cm" svg:x2="21.616cm" svg:y2="2.221cm">
              <text:p/>
            </draw:line>
            <draw:line draw:name="Line 147" draw:style-name="Mgr28" draw:text-style-name="MP11" draw:layer="backgroundobjects" svg:x1="9.551cm" svg:y1="0.502cm" svg:x2="9.551cm" svg:y2="0.775cm">
              <text:p/>
            </draw:line>
            <draw:line draw:name="Line 148" draw:style-name="Mgr28" draw:text-style-name="MP11" draw:layer="backgroundobjects" svg:x1="8.546cm" svg:y1="0.489cm" svg:x2="8.546cm" svg:y2="1.974cm">
              <text:p/>
            </draw:line>
            <draw:line draw:name="Line 149" draw:style-name="Mgr28" draw:text-style-name="MP11" draw:layer="backgroundobjects" svg:x1="8.731cm" svg:y1="1.464cm" svg:x2="8.431cm" svg:y2="1.464cm">
              <text:p/>
            </draw:line>
            <draw:line draw:name="Line 150" draw:style-name="Mgr28" draw:text-style-name="MP11" draw:layer="backgroundobjects" svg:x1="7.84cm" svg:y1="1.464cm" svg:x2="8.105cm" svg:y2="1.464cm">
              <text:p/>
            </draw:line>
            <draw:line draw:name="Line 151" draw:style-name="Mgr28" draw:text-style-name="MP11" draw:layer="backgroundobjects" svg:x1="7.32cm" svg:y1="1.464cm" svg:x2="6.958cm" svg:y2="1.464cm">
              <text:p/>
            </draw:line>
            <draw:line draw:name="Line 152" draw:style-name="Mgr28" draw:text-style-name="MP11" draw:layer="backgroundobjects" svg:x1="5.327cm" svg:y1="1.464cm" svg:x2="6.861cm" svg:y2="1.464cm">
              <text:p/>
            </draw:line>
            <draw:line draw:name="Line 153" draw:style-name="Mgr28" draw:text-style-name="MP11" draw:layer="backgroundobjects" svg:x1="6.526cm" svg:y1="1.032cm" svg:x2="6.526cm" svg:y2="2.345cm">
              <text:p/>
            </draw:line>
            <draw:line draw:name="Line 154" draw:style-name="Mgr28" draw:text-style-name="MP11" draw:layer="backgroundobjects" svg:x1="5.53cm" svg:y1="1.111cm" svg:x2="5.53cm" svg:y2="1.798cm">
              <text:p/>
            </draw:line>
            <draw:line draw:name="Line 155" draw:style-name="Mgr28" draw:text-style-name="MP11" draw:layer="backgroundobjects" svg:x1="6.535cm" svg:y1="0.599cm" svg:x2="6.535cm" svg:y2="0.481cm">
              <text:p/>
            </draw:line>
            <draw:line draw:name="Line 156" draw:style-name="Mgr28" draw:text-style-name="MP11" draw:layer="backgroundobjects" svg:x1="7.54cm" svg:y1="0.793cm" svg:x2="7.54cm" svg:y2="1.216cm">
              <text:p/>
            </draw:line>
            <draw:line draw:name="Line 157" draw:style-name="Mgr28" draw:text-style-name="MP11" draw:layer="backgroundobjects" svg:x1="7.54cm" svg:y1="0.585cm" svg:x2="7.54cm" svg:y2="0.489cm">
              <text:p/>
            </draw:line>
            <draw:line draw:name="Line 158" draw:style-name="Mgr28" draw:text-style-name="MP11" draw:layer="backgroundobjects" svg:x1="18.825cm" svg:y1="1.459cm" svg:x2="19.178cm" svg:y2="1.459cm">
              <text:p/>
            </draw:line>
          </draw:g>
        </draw:g>
        <draw:frame draw:name="Picture 159" draw:style-name="Mgr29" draw:text-style-name="MP11" draw:layer="backgroundobjects" svg:width="2.478cm" svg:height="2.31cm" svg:x="0.728cm" svg:y="0.243cm">
          <draw:image xlink:href="Pictures/10000200000000730000006BB11A5F778F189F4D.png" xlink:type="simple" xlink:show="embed" xlink:actuate="onLoad">
            <text:p/>
          </draw:image>
          <svg:desc>earth</svg:desc>
        </draw:frame>
      </draw:g>
      <presentation:notes style:page-layout-name="PM0">
        <draw:page-thumbnail presentation:style-name="預設-title" draw:layer="backgroundobjects" svg:width="0cm" svg:height="0cm" svg:x="0cm" svg:y="2.04cm" presentation:class="page"/>
        <draw:frame presentation:style-name="預設-notes" draw:layer="backgroundobjects" svg:width="15.231cm" svg:height="12.081cm" svg:x="1.904cm" svg:y="12.753cm" presentation:class="notes" presentation:placeholder="true">
          <draw:text-box/>
        </draw:frame>
      </presentation:notes>
    </style:master-page>
    <style:master-page style:name="題名1" style:page-layout-name="PM1" draw:style-name="Mdp1">
      <draw:g draw:name="Group 2">
        <draw:custom-shape draw:name="Rectangle 3" draw:style-name="Mgr30" draw:text-style-name="MP12" draw:layer="backgroundobjects" svg:width="20.532cm" svg:height="14.605cm" svg:x="4.868cm" svg:y="4.445cm">
          <text:list text:style-name="ML2">
            <text:list-header>
              <text:p/>
            </text:list-header>
          </text:list>
          <draw:enhanced-geometry svg:viewBox="0 0 21600 21600" draw:type="rectangle" draw:enhanced-path="M 0 0 L 21600 0 21600 21600 0 21600 0 0 Z N"/>
        </draw:custom-shape>
        <draw:g draw:name="Group 4">
          <draw:custom-shape draw:name="Freeform 5" draw:style-name="Mgr31" draw:text-style-name="MP9" draw:layer="backgroundobjects" svg:width="25.4cm" svg:height="4.55cm" svg:x="0cm" svg:y="0.005cm">
            <text:p/>
            <draw:enhanced-geometry svg:viewBox="0 0 4848 432" draw:extrusion-allowed="true" draw:text-areas="0 0 4848 432" draw:glue-points="4848 432 0 432 0 0 4848 0 4848 432" draw:glue-point-type="4848 432 0 432 0 0 4848 0 4848 432" draw:type="non-primitive" draw:enhanced-path="M 4848 432 L 0 432 L 0 0 L 4848 0 L 4848 432 Z N">
              <draw:equation draw:name="f0" draw:formula=""/>
              <draw:equation draw:name="f1" draw:formula="4848"/>
              <draw:equation draw:name="f2" draw:formula=""/>
              <draw:equation draw:name="f3" draw:formula="(16384+1)/2"/>
              <draw:equation draw:name="f4" draw:formula="1*24577/-32768"/>
            </draw:enhanced-geometry>
          </draw:custom-shape>
          <draw:g draw:name="Group 6">
            <draw:custom-shape draw:name="Freeform 7" draw:style-name="Mgr8" draw:text-style-name="MP10" draw:layer="backgroundobjects" svg:width="0.075cm" svg:height="0.088cm" svg:x="14.243cm" svg:y="4.172cm">
              <text:p/>
              <draw:enhanced-geometry svg:viewBox="0 0 15 23" draw:extrusion-allowed="true" draw:text-areas="0 0 15 23" draw:glue-points="5 11 15 5 13 17 5 11" draw:glue-point-type="5 11 15 5 13 17 5 11" draw:type="non-primitive" draw:enhanced-path="M 5 11 C 2 1 7 0 15 5 C 14 9 15 13 13 17 C 9 23 0 16 5 11 Z N">
                <draw:equation draw:name="f0" draw:formula="max(11,2)"/>
                <draw:equation draw:name="f1" draw:formula="sqrt(0*0+15*15+5*5)"/>
                <draw:equation draw:name="f2" draw:formula="9+15-13"/>
                <draw:equation draw:name="f3" draw:formula="sqrt(17)"/>
                <draw:equation draw:name="f4" draw:formula="16+5-11"/>
                <draw:equation draw:name="f5" draw:formula="if(8,2,16384)"/>
                <draw:equation draw:name="f6" draw:formula="*8193/24577"/>
                <draw:equation draw:name="f7" draw:formula="4+4-"/>
                <draw:equation draw:name="f8" draw:formula="max(0,11)"/>
                <draw:equation draw:name="f9" draw:formula="0*sqrt(1-(0/5)*(0/5))"/>
              </draw:enhanced-geometry>
            </draw:custom-shape>
            <draw:custom-shape draw:name="Freeform 8" draw:style-name="Mgr8" draw:text-style-name="MP10" draw:layer="backgroundobjects" svg:width="0.092cm" svg:height="0.088cm" svg:x="15.02cm" svg:y="4.463cm">
              <text:p/>
              <draw:enhanced-geometry svg:viewBox="0 0 20 23" draw:extrusion-allowed="true" draw:text-areas="0 0 20 23" draw:glue-points="3 13 11 3 7 19 3 13" draw:glue-point-type="3 13 11 3 7 19 3 13" draw:type="non-primitive" draw:enhanced-path="M 3 13 C 0 5 2 0 11 3 C 16 10 20 23 7 19 C 6 17 3 13 3 13 Z N">
                <draw:equation draw:name="f0" draw:formula="abs(13)"/>
                <draw:equation draw:name="f1" draw:formula="(0+11)/2"/>
                <draw:equation draw:name="f2" draw:formula="10*tan(20)"/>
                <draw:equation draw:name="f3" draw:formula="sqrt(19*19+6*6+17*17)"/>
                <draw:equation draw:name="f4" draw:formula="abs(13)"/>
                <draw:equation draw:name="f5" draw:formula="if(8,2,16384)"/>
                <draw:equation draw:name="f6" draw:formula="*8193/24577"/>
                <draw:equation draw:name="f7" draw:formula="4+4-"/>
                <draw:equation draw:name="f8" draw:formula="abs(0)"/>
                <draw:equation draw:name="f9" draw:formula="0*cos(atan2(0,3))"/>
              </draw:enhanced-geometry>
            </draw:custom-shape>
            <draw:custom-shape draw:name="Freeform 9" draw:style-name="Mgr8" draw:text-style-name="MP10" draw:layer="backgroundobjects" svg:width="0.137cm" svg:height="0.15cm" svg:x="12.828cm" svg:y="3.991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10" draw:style-name="Mgr8" draw:text-style-name="MP10" draw:layer="backgroundobjects" svg:width="0.11cm" svg:height="0.053cm" svg:x="11.249cm" svg:y="4.132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11" draw:style-name="Mgr8" draw:text-style-name="MP10" draw:layer="backgroundobjects" svg:width="0.287cm" svg:height="0.172cm" svg:x="10.773cm" svg:y="4.194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12" draw:style-name="Mgr8" draw:text-style-name="MP10" draw:layer="backgroundobjects" svg:width="0.3cm" svg:height="0.172cm" svg:x="10.473cm" svg:y="4.185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13" draw:style-name="Mgr32" draw:text-style-name="MP10" draw:layer="backgroundobjects" svg:width="1.561cm" svg:height="1.005cm" svg:x="8.85cm" svg:y="3.246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14" draw:style-name="Mgr33" draw:text-style-name="MP10" draw:layer="backgroundobjects" svg:width="0.693cm" svg:height="0.736cm" svg:x="9.798cm" svg:y="3.18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15" draw:style-name="Mgr8" draw:text-style-name="MP10" draw:layer="backgroundobjects" svg:width="0.485cm" svg:height="0.141cm" svg:x="10.473cm" svg:y="3.515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16" draw:style-name="Mgr34" draw:text-style-name="MP10" draw:layer="backgroundobjects" svg:width="0.331cm" svg:height="0.37cm" svg:x="10.451cm" svg:y="3.687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17" draw:style-name="Mgr8" draw:text-style-name="MP10" draw:layer="backgroundobjects" svg:width="0.163cm" svg:height="0.216cm" svg:x="11.011cm" svg:y="3.484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18" draw:style-name="Mgr8" draw:text-style-name="MP10" draw:layer="backgroundobjects" svg:width="0.207cm" svg:height="0.106cm" svg:x="11.051cm" svg:y="3.819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19" draw:style-name="Mgr8" draw:text-style-name="MP10" draw:layer="backgroundobjects" svg:width="0.269cm" svg:height="0.185cm" svg:x="11.267cm" svg:y="3.656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20" draw:style-name="Mgr35" draw:text-style-name="MP10" draw:layer="backgroundobjects" svg:width="1.261cm" svg:height="0.657cm" svg:x="11.342cm" svg:y="3.744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21" draw:style-name="Mgr36" draw:text-style-name="MP10" draw:layer="backgroundobjects" svg:width="0.344cm" svg:height="0.282cm" svg:x="12.435cm" svg:y="3.806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22" draw:style-name="Mgr8" draw:text-style-name="MP10" draw:layer="backgroundobjects" svg:width="0.083cm" svg:height="0.062cm" svg:x="13.159cm" svg:y="3.215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23" draw:style-name="Mgr8" draw:text-style-name="MP10" draw:layer="backgroundobjects" svg:width="0.115cm" svg:height="0.084cm" svg:x="13.595cm" svg:y="3.647cm">
              <text:p/>
              <draw:enhanced-geometry svg:viewBox="0 0 26 22" draw:extrusion-allowed="true" draw:text-areas="0 0 26 22" draw:glue-points="8 14 14 0 14 22 8 14" draw:glue-point-type="8 14 14 0 14 22 8 14" draw:type="non-primitive" draw:enhanced-path="M 8 14 C 5 6 5 3 14 0 C 26 4 23 16 14 22 C 0 17 13 3 8 14 Z N">
                <draw:equation draw:name="f0" draw:formula="atan2(5,14)/(pi/180)"/>
                <draw:equation draw:name="f1" draw:formula="max(3,14)"/>
                <draw:equation draw:name="f2" draw:formula=""/>
                <draw:equation draw:name="f3" draw:formula="22-17"/>
                <draw:equation draw:name="f4" draw:formula="sqrt(3)"/>
                <draw:equation draw:name="f5" draw:formula="if(8,2,16384)"/>
                <draw:equation draw:name="f6" draw:formula="*8193/24577"/>
                <draw:equation draw:name="f7" draw:formula="4+4-"/>
                <draw:equation draw:name="f8" draw:formula="atan2(14,0)/(pi/180)"/>
                <draw:equation draw:name="f9" draw:formula=""/>
              </draw:enhanced-geometry>
            </draw:custom-shape>
            <draw:custom-shape draw:name="Freeform 24" draw:style-name="Mgr8" draw:text-style-name="MP10" draw:layer="backgroundobjects" svg:width="0.084cm" svg:height="0.053cm" svg:x="12.197cm" svg:y="2.677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25" draw:style-name="Mgr8" draw:text-style-name="MP10" draw:layer="backgroundobjects" svg:width="0.084cm" svg:height="0.053cm" svg:x="11.465cm" svg:y="3.127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26" draw:style-name="Mgr37" draw:text-style-name="MP10" draw:layer="backgroundobjects" svg:width="0.353cm" svg:height="0.291cm" svg:x="10.658cm" svg:y="2.986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27" draw:style-name="Mgr38" draw:text-style-name="MP10" draw:layer="backgroundobjects" svg:width="0.414cm" svg:height="0.626cm" svg:x="10.544cm" svg:y="2.373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28" draw:style-name="Mgr8" draw:text-style-name="MP10" draw:layer="backgroundobjects" svg:width="0.142cm" svg:height="0.181cm" svg:x="10.649cm" svg:y="2.827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29" draw:style-name="Mgr8" draw:text-style-name="MP10" draw:layer="backgroundobjects" svg:width="0.199cm" svg:height="0.181cm" svg:x="10.358cm" svg:y="2.871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30" draw:style-name="Mgr39" draw:text-style-name="MP10" draw:layer="backgroundobjects" svg:width="3.091cm" svg:height="1.931cm" svg:x="21.202cm" svg:y="2.62cm">
              <text:p/>
              <draw:enhanced-geometry svg:viewBox="0 0 471 281" draw:extrusion-allowed="true" draw:text-areas="0 0 471 281" draw:glue-points="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glue-point-type="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type="non-primitive" draw:enhanced-path="M 21 280 C 32 281 25 253 24 250 C 23 248 22 245 22 245 C 21 243 20 221 16 218 C 13 216 4 215 4 215 C 0 207 3 200 0 191 C 2 185 7 186 12 180 C 14 172 14 169 6 165 C 4 163 2 162 2 160 C 2 150 16 123 28 120 C 32 111 40 105 44 96 C 39 83 38 85 42 70 C 38 60 34 48 24 43 C 18 36 10 37 20 32 C 27 34 26 32 26 36 C 34 41 39 39 48 35 C 45 22 48 14 64 11 C 71 8 75 3 82 0 C 84 1 88 0 88 2 C 90 12 75 13 92 9 C 94 8 96 5 98 5 C 102 4 106 7 110 8 C 112 8 116 9 116 9 C 122 16 129 13 141 14 C 143 21 147 22 155 24 C 159 22 163 20 167 17 C 169 16 173 14 173 14 C 195 26 175 20 195 14 C 207 17 201 26 211 32 C 214 38 224 55 231 59 C 241 70 235 67 245 70 C 249 69 253 69 257 68 C 261 67 270 65 270 65 C 278 66 283 67 290 71 C 304 88 282 62 300 81 C 302 84 308 90 308 90 C 311 98 315 103 318 111 C 319 114 321 117 322 120 C 323 122 324 125 324 125 C 321 132 313 134 310 142 C 313 151 317 146 322 141 C 341 143 339 142 342 155 C 351 150 355 152 364 157 C 369 162 372 166 380 168 C 381 169 383 171 382 172 C 380 176 368 172 382 176 C 386 175 390 173 394 172 C 396 172 400 171 400 171 C 413 177 427 179 439 185 C 441 190 445 194 447 199 C 453 198 460 195 465 201 C 468 205 471 215 471 215 C 468 231 469 248 451 258 C 447 262 437 275 435 281 N"/>
            </draw:custom-shape>
            <draw:custom-shape draw:name="Freeform 31" draw:style-name="Mgr40" draw:text-style-name="MP10" draw:layer="backgroundobjects" svg:width="4.339cm" svg:height="3.052cm" svg:x="17.11cm" svg:y="-0.044cm">
              <text:p/>
              <draw:enhanced-geometry svg:viewBox="0 0 984 844" draw:extrusion-allowed="true" draw:text-areas="0 0 984 844" draw:glue-points="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glue-point-type="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type="non-primitive" draw:enhanced-path="M 82 38 L 406 6 C 497 22 465 0 474 54 C 492 48 484 40 502 34 C 510 37 517 46 526 46 C 534 46 550 38 550 38 C 556 55 552 60 542 74 C 555 114 550 102 578 130 C 584 148 590 148 606 138 C 600 119 594 107 586 90 C 583 82 578 66 578 66 C 585 44 597 56 606 70 C 609 86 608 117 626 90 C 648 97 646 104 642 126 C 650 150 665 141 682 130 C 689 108 673 124 682 98 C 683 94 690 96 694 94 C 698 92 702 89 706 86 C 717 54 688 54 742 46 C 748 27 741 9 762 2 C 788 11 777 38 802 46 C 831 36 805 63 798 70 C 789 96 787 96 802 118 C 801 122 801 127 798 130 C 794 133 784 129 782 134 C 780 142 790 158 790 158 C 786 161 783 165 778 166 C 774 167 769 159 766 162 C 758 170 794 182 794 182 C 804 211 775 190 762 186 C 767 194 773 202 778 210 C 783 218 802 226 802 226 C 813 242 804 245 810 262 C 803 282 793 301 786 322 C 783 330 778 346 778 346 C 785 366 817 394 830 414 C 835 422 841 430 846 438 C 849 442 854 450 854 450 C 853 457 855 466 850 470 C 844 475 831 451 830 450 C 811 431 789 421 774 398 C 769 379 766 371 746 378 C 717 368 730 368 706 374 C 688 402 699 395 678 402 C 654 386 650 390 618 394 C 607 411 601 426 590 442 C 600 471 593 459 606 478 C 593 518 622 548 642 578 C 651 591 651 601 666 606 C 680 627 691 623 710 610 C 729 616 729 606 734 590 C 735 577 731 562 738 550 C 742 543 762 542 762 542 C 783 547 786 552 774 570 C 779 590 790 605 770 618 C 769 622 764 626 766 630 C 768 634 775 634 778 638 C 788 651 786 660 802 670 C 810 667 818 665 826 662 C 830 661 838 658 838 658 C 857 664 864 680 870 698 C 859 731 887 794 922 806 C 938 801 941 792 958 798 C 984 837 928 784 942 826 C 936 844 930 844 914 834 C 903 817 890 821 874 810 C 851 776 882 816 854 794 C 843 785 840 768 830 758 C 824 739 817 724 798 718 C 791 696 800 712 778 710 C 767 709 746 702 746 702 C 729 691 720 674 702 662 C 694 665 687 673 678 674 C 657 677 630 657 614 646 C 600 637 580 639 566 630 C 546 617 525 607 506 594 C 513 572 509 551 490 538 C 485 522 476 515 462 506 C 441 474 469 513 442 486 C 436 480 436 468 430 462 C 427 459 422 459 418 458 C 407 447 382 430 382 430 C 371 413 358 399 346 382 C 344 378 345 373 342 370 C 339 367 334 367 330 366 C 322 390 342 398 354 414 C 368 432 372 446 390 458 C 409 487 399 475 418 494 C 423 510 428 517 442 526 C 450 550 432 533 422 526 C 399 492 430 532 402 510 C 398 507 397 501 394 498 C 391 495 386 493 382 490 C 377 474 370 471 354 466 C 344 452 340 447 346 430 C 338 418 314 402 314 402 C 306 390 298 378 290 366 C 284 357 273 354 266 346 C 263 342 262 337 258 334 C 243 324 225 324 210 314 C 201 300 194 291 178 286 C 160 260 192 247 154 238 C 111 209 106 149 90 102 C 86 90 76 73 66 66 C 58 60 42 50 42 50 C 39 46 38 41 34 38 C 27 34 10 30 10 30 C 0 1 31 17 46 22 C 65 51 61 41 86 58 C 94 70 94 93 102 70 C 95 49 82 62 82 38 Z N"/>
            </draw:custom-shape>
            <draw:custom-shape draw:name="Freeform 32" draw:style-name="Mgr8" draw:text-style-name="MP10" draw:layer="backgroundobjects" svg:width="0.158cm" svg:height="0.172cm" svg:x="15.774cm" svg:y="2.148cm">
              <text:p/>
              <draw:enhanced-geometry svg:viewBox="0 0 36 48" draw:extrusion-allowed="true" draw:text-areas="0 0 36 48" draw:glue-points="6 28 10 48 6 28" draw:glue-point-type="6 28 10 48 6 28" draw:type="non-primitive" draw:enhanced-path="M 6 28 C 25 0 36 31 10 48 C 0 34 0 40 6 28 Z N">
                <draw:equation draw:name="f0" draw:formula="if(28,25,0)"/>
                <draw:equation draw:name="f1" draw:formula=""/>
                <draw:equation draw:name="f2" draw:formula="34-40"/>
                <draw:equation draw:name="f3" draw:formula="if(28,5,8)"/>
                <draw:equation draw:name="f4" draw:formula="(16384+8193)/2"/>
                <draw:equation draw:name="f5" draw:formula="*/4"/>
                <draw:equation draw:name="f6" draw:formula="atan2(0,6)/(pi/180)"/>
              </draw:enhanced-geometry>
            </draw:custom-shape>
            <draw:custom-shape draw:name="Freeform 33" draw:style-name="Mgr8" draw:text-style-name="MP10" draw:layer="backgroundobjects" svg:width="0.168cm" svg:height="0.128cm" svg:x="15.65cm" svg:y="2.082cm">
              <text:p/>
              <draw:enhanced-geometry svg:viewBox="0 0 36 37" draw:extrusion-allowed="true" draw:text-areas="0 0 36 37" draw:glue-points="0 5 12 1 36 17 8 17 0 5" draw:glue-point-type="0 5 12 1 36 17 8 17 0 5" draw:type="non-primitive" draw:enhanced-path="M 0 5 C 4 4 8 0 12 1 C 21 4 36 17 36 17 C 29 37 22 26 8 17 C 5 13 0 5 0 5 Z N">
                <draw:equation draw:name="f0" draw:formula="5+4-4"/>
                <draw:equation draw:name="f1" draw:formula="atan2(12,0)/(pi/180)"/>
                <draw:equation draw:name="f2" draw:formula=""/>
                <draw:equation draw:name="f3" draw:formula=""/>
                <draw:equation draw:name="f4" draw:formula=""/>
                <draw:equation draw:name="f5" draw:formula="max(13,0)"/>
                <draw:equation draw:name="f6" draw:formula="5+7-8"/>
                <draw:equation draw:name="f7" draw:formula="(16384+8193)/2"/>
                <draw:equation draw:name="f8" draw:formula="*24577/-32768"/>
                <draw:equation draw:name="f9" draw:formula="max(8,8)"/>
                <draw:equation draw:name="f10" draw:formula="5-12"/>
                <draw:equation draw:name="f11" draw:formula="1-36"/>
                <draw:equation draw:name="f12" draw:formula="17-8"/>
              </draw:enhanced-geometry>
            </draw:custom-shape>
            <draw:custom-shape draw:name="Freeform 34" draw:style-name="Mgr41" draw:text-style-name="MP10" draw:layer="backgroundobjects" svg:width="0.754cm" svg:height="0.358cm" svg:x="20.664cm" svg:y="1.724cm">
              <text:p/>
              <draw:enhanced-geometry svg:viewBox="0 0 170 96" draw:extrusion-allowed="true" draw:text-areas="0 0 170 96" draw:glue-points="0 49 28 25 56 21 80 9 64 25 124 49 160 65 116 77 88 57 76 53 24 41 0 49" draw:glue-point-type="0 49 28 25 56 21 80 9 64 25 124 49 160 65 116 77 88 57 76 53 24 41 0 49" draw:type="non-primitive" draw:enhanced-path="M 0 49 C 5 33 12 30 28 25 C 20 0 42 16 56 21 C 56 21 77 6 80 9 C 85 14 71 23 64 25 C 82 37 103 42 124 49 C 136 53 160 65 160 65 C 170 96 134 83 116 77 C 109 57 116 66 88 57 C 84 56 76 53 76 53 C 57 34 53 37 24 41 C 9 51 17 49 0 49 Z N">
                <draw:equation draw:name="f0" draw:formula="49+5-33"/>
                <draw:equation draw:name="f1" draw:formula="30*sin(atan2(25,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4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49"/>
              </draw:enhanced-geometry>
            </draw:custom-shape>
            <draw:custom-shape draw:name="Freeform 35" draw:style-name="Mgr42" draw:text-style-name="MP10" draw:layer="backgroundobjects" svg:width="0.609cm" svg:height="0.164cm" svg:x="21.462cm" svg:y="2.015cm">
              <text:p/>
              <draw:enhanced-geometry svg:viewBox="0 0 138 44" draw:extrusion-allowed="true" draw:text-areas="0 0 138 44" draw:glue-points="0 0 52 4 88 24 112 20 108 44 64 40 0 36 28 20 0 0" draw:glue-point-type="0 0 52 4 88 24 112 20 108 44 64 40 0 36 28 20 0 0" draw:type="non-primitive" draw:enhanced-path="M 0 0 C 19 3 35 10 52 4 C 87 11 61 15 88 24 C 96 23 104 19 112 20 C 138 23 118 41 108 44 C 78 34 92 34 64 40 C 41 37 22 41 0 36 C 6 11 7 27 28 20 C 17 13 0 13 0 0 Z N">
                <draw:equation draw:name="f0" draw:formula="19-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36+6-11"/>
                <draw:equation draw:name="f10" draw:formula="sqrt(27*27+28*28+20*20)"/>
                <draw:equation draw:name="f11" draw:formula=""/>
                <draw:equation draw:name="f12" draw:formula="11-12"/>
                <draw:equation draw:name="f13" draw:formula="(16384+8193)/2"/>
                <draw:equation draw:name="f14" draw:formula="*8193/8193"/>
                <draw:equation draw:name="f15" draw:formula="*24577/-32768"/>
                <draw:equation draw:name="f16" draw:formula="12*sin(8*(pi/180))"/>
                <draw:equation draw:name="f17" draw:formula="-52"/>
                <draw:equation draw:name="f18" draw:formula="4-88"/>
                <draw:equation draw:name="f19" draw:formula="24-112"/>
                <draw:equation draw:name="f20" draw:formula="20-108"/>
                <draw:equation draw:name="f21" draw:formula="44-64"/>
                <draw:equation draw:name="f22" draw:formula="40"/>
                <draw:equation draw:name="f23" draw:formula="36-28"/>
                <draw:equation draw:name="f24" draw:formula="20"/>
              </draw:enhanced-geometry>
            </draw:custom-shape>
            <draw:custom-shape draw:name="Freeform 36" draw:style-name="Mgr8" draw:text-style-name="MP10" draw:layer="backgroundobjects" svg:width="0.247cm" svg:height="0.15cm" svg:x="21.14cm" svg:y="2.104cm">
              <text:p/>
              <draw:enhanced-geometry svg:viewBox="0 0 57 42" draw:extrusion-allowed="true" draw:text-areas="0 0 57 42" draw:glue-points="17 25 37 13 17 25" draw:glue-point-type="17 25 37 13 17 25" draw:type="non-primitive" draw:enhanced-path="M 17 25 C 0 0 21 9 37 13 C 57 42 30 25 17 25 Z N">
                <draw:equation draw:name="f0" draw:formula=""/>
                <draw:equation draw:name="f1" draw:formula=""/>
                <draw:equation draw:name="f2" draw:formula=""/>
                <draw:equation draw:name="f3" draw:formula=""/>
                <draw:equation draw:name="f4" draw:formula="(16384+8193)/2"/>
                <draw:equation draw:name="f5" draw:formula="*/4"/>
                <draw:equation draw:name="f6" draw:formula="atan2(0,17)/(pi/180)"/>
              </draw:enhanced-geometry>
            </draw:custom-shape>
            <draw:custom-shape draw:name="Freeform 37" draw:style-name="Mgr8" draw:text-style-name="MP10" draw:layer="backgroundobjects" svg:width="0.163cm" svg:height="0.194cm" svg:x="20.977cm" svg:y="1.641cm">
              <text:p/>
              <draw:enhanced-geometry svg:viewBox="0 0 39 52" draw:extrusion-allowed="true" draw:text-areas="0 0 39 52" draw:glue-points="19 32 19 0 19 32" draw:glue-point-type="19 32 19 0 19 32" draw:type="non-primitive" draw:enhanced-path="M 19 32 C 13 14 0 13 19 0 C 23 5 39 52 19 32 Z N">
                <draw:equation draw:name="f0" draw:formula=""/>
                <draw:equation draw:name="f1" draw:formula="13+19"/>
                <draw:equation draw:name="f2" draw:formula=""/>
                <draw:equation draw:name="f3" draw:formula=""/>
                <draw:equation draw:name="f4" draw:formula="(16384+8193)/2"/>
                <draw:equation draw:name="f5" draw:formula="*/4"/>
                <draw:equation draw:name="f6" draw:formula="atan2(0,19)/(pi/180)"/>
              </draw:enhanced-geometry>
            </draw:custom-shape>
            <draw:custom-shape draw:name="Freeform 38" draw:style-name="Mgr37" draw:text-style-name="MP10" draw:layer="backgroundobjects" svg:width="0.198cm" svg:height="0.291cm" svg:x="22.287cm" svg:y="2.223cm">
              <text:p/>
              <draw:enhanced-geometry svg:viewBox="0 0 44 80" draw:extrusion-allowed="true" draw:text-areas="0 0 44 80" draw:glue-points="4 9 20 33 24 49 36 53 24 73 0 21 4 9" draw:glue-point-type="4 9 20 33 24 49 36 53 24 73 0 21 4 9" draw:type="non-primitive" draw:enhanced-path="M 4 9 C 9 17 18 24 20 33 C 21 38 21 45 24 49 C 27 52 32 52 36 53 C 41 68 44 80 24 73 C 19 55 11 37 0 21 C 4 4 4 0 4 9 Z N">
                <draw:equation draw:name="f0" draw:formula="min(9,9)"/>
                <draw:equation draw:name="f1" draw:formula=""/>
                <draw:equation draw:name="f2" draw:formula=""/>
                <draw:equation draw:name="f3" draw:formula=""/>
                <draw:equation draw:name="f4" draw:formula=""/>
                <draw:equation draw:name="f5" draw:formula=""/>
                <draw:equation draw:name="f6" draw:formula=""/>
                <draw:equation draw:name="f7" draw:formula="37*cos(atan2(21,0))"/>
                <draw:equation draw:name="f8" draw:formula="min(4,4)"/>
                <draw:equation draw:name="f9" draw:formula="min(9,9)"/>
                <draw:equation draw:name="f10" draw:formula="(16384+8193)/2"/>
                <draw:equation draw:name="f11" draw:formula="*8193/8193"/>
                <draw:equation draw:name="f12" draw:formula="*/8"/>
                <draw:equation draw:name="f13" draw:formula="atan2(0,4)/(pi/180)"/>
                <draw:equation draw:name="f14" draw:formula="20-33"/>
                <draw:equation draw:name="f15" draw:formula="24-49"/>
                <draw:equation draw:name="f16" draw:formula="36-53"/>
                <draw:equation draw:name="f17" draw:formula="24-73"/>
                <draw:equation draw:name="f18" draw:formula="-21"/>
              </draw:enhanced-geometry>
            </draw:custom-shape>
            <draw:custom-shape draw:name="Freeform 39" draw:style-name="Mgr43" draw:text-style-name="MP10" draw:layer="backgroundobjects" svg:width="2.117cm" svg:height="0.441cm" svg:x="18.785cm" svg:y="0.013cm">
              <text:p/>
              <draw:enhanced-geometry svg:viewBox="0 0 323 64" draw:extrusion-allowed="true" draw:text-areas="0 0 323 64" draw:glue-points="220 1 231 8 235 0 265 0 287 17 319 10 314 29 298 46 295 29 287 31 279 29 263 21 228 38 201 44 212 57 188 63 169 61 177 57 171 40 169 31 158 23 142 27 134 27 123 25 83 2 59 14 1 0 220 1" draw:glue-point-type="220 1 231 8 235 0 265 0 287 17 319 10 314 29 298 46 295 29 287 31 279 29 263 21 228 38 201 44 212 57 188 63 169 61 177 57 171 40 169 31 158 23 142 27 134 27 123 25 83 2 59 14 1 0 220 1" draw:type="non-primitive" draw:enhanced-path="M 220 1 C 215 12 225 17 231 8 C 235 0 229 7 235 0 L 265 0 C 277 6 276 11 287 17 C 308 11 293 7 319 10 C 323 19 321 22 314 29 C 312 39 313 50 298 46 C 297 40 298 34 295 29 C 294 27 290 31 287 31 C 284 31 282 30 279 29 C 274 27 263 21 263 21 C 249 23 241 31 228 38 C 220 41 209 42 201 44 C 193 54 200 53 212 57 C 200 62 199 57 188 63 C 181 62 174 64 169 61 C 166 59 175 59 177 57 C 181 48 149 28 171 40 C 184 55 184 36 169 31 C 167 27 167 22 158 23 C 153 23 142 27 142 27 C 136 39 143 31 134 27 C 130 25 126 25 123 25 C 117 11 100 6 83 2 C 70 4 69 9 59 14 C 45 14 0 12 1 0 L 220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21*21+263*263+21*2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0*220"/>
                <draw:equation draw:name="f39" draw:formula=""/>
                <draw:equation draw:name="f40" draw:formula="/8193"/>
                <draw:equation draw:name="f41" draw:formula="*8193/8193"/>
                <draw:equation draw:name="f42" draw:formula="*8193/8193"/>
                <draw:equation draw:name="f43" draw:formula="*8193/8193"/>
                <draw:equation draw:name="f44" draw:formula="*8193/8193"/>
                <draw:equation draw:name="f45" draw:formula="*8193/8193"/>
                <draw:equation draw:name="f46" draw:formula="/24577"/>
                <draw:equation draw:name="f47" draw:formula="28+28-"/>
                <draw:equation draw:name="f48" draw:formula=""/>
                <draw:equation draw:name="f49" draw:formula=""/>
                <draw:equation draw:name="f50" draw:formula=""/>
                <draw:equation draw:name="f51" draw:formula="0*sin(0*(pi/18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sqrt(0*0+21*21+0*0)"/>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0*0"/>
                <draw:equation draw:name="f75" draw:formula=""/>
                <draw:equation draw:name="f76" draw:formula=""/>
                <draw:equation draw:name="f77" draw:formula=""/>
              </draw:enhanced-geometry>
            </draw:custom-shape>
            <draw:custom-shape draw:name="Freeform 40" draw:style-name="Mgr44" draw:text-style-name="MP10" draw:layer="backgroundobjects" svg:width="1.967cm" svg:height="0.216cm" svg:x="16.911cm" svg:y="0cm">
              <text:p/>
              <draw:enhanced-geometry svg:viewBox="0 0 300 31" draw:extrusion-allowed="true" draw:text-areas="0 0 300 31" draw:glue-points="105 31 30 1 285 0 296 14 264 16 105 31" draw:glue-point-type="105 31 30 1 285 0 296 14 264 16 105 31" draw:type="non-primitive" draw:enhanced-path="M 105 31 C 83 19 0 6 30 1 L 285 0 C 296 4 300 5 296 14 C 285 11 276 16 264 16 L 105 31 Z N">
                <draw:equation draw:name="f0" draw:formula=""/>
                <draw:equation draw:name="f1" draw:formula="6+30-1"/>
                <draw:equation draw:name="f2" draw:formula=""/>
                <draw:equation draw:name="f3" draw:formula=""/>
                <draw:equation draw:name="f4" draw:formula=""/>
                <draw:equation draw:name="f5" draw:formula="atan2(105,16)/(pi/180)"/>
                <draw:equation draw:name="f6" draw:formula="atan2(2,8)/(pi/180)"/>
                <draw:equation draw:name="f7" draw:formula="*8193/8193"/>
                <draw:equation draw:name="f8" draw:formula="24577*-32768/6"/>
                <draw:equation draw:name="f9" draw:formula="atan2(105,8)/(pi/180)"/>
                <draw:equation draw:name="f10" draw:formula=""/>
                <draw:equation draw:name="f11" draw:formula="0*285"/>
              </draw:enhanced-geometry>
            </draw:custom-shape>
            <draw:custom-shape draw:name="Freeform 41" draw:style-name="Mgr8" draw:text-style-name="MP10" draw:layer="backgroundobjects" svg:width="0.185cm" svg:height="0.111cm" svg:x="12.581cm" svg:y="0.313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42" draw:style-name="Mgr45" draw:text-style-name="MP10" draw:layer="backgroundobjects" svg:width="4.507cm" svg:height="1.641cm" svg:x="7.514cm" svg:y="0cm">
              <text:p/>
              <draw:enhanced-geometry svg:viewBox="0 0 436 152" draw:extrusion-allowed="true" draw:text-areas="0 0 436 152" draw:glue-points="73 1 436 0 416 54 397 68 392 70 375 73 361 88 362 99 364 107 366 113 362 122 351 120 342 129 347 105 338 100 344 93 342 89 320 94 317 85 297 94 320 103 305 117 311 126 315 138 309 139 314 144 307 152 0 149 73 1" draw:glue-point-type="73 1 436 0 416 54 397 68 392 70 375 73 361 88 362 99 364 107 366 113 362 122 351 120 342 129 347 105 338 100 344 93 342 89 320 94 317 85 297 94 320 103 305 117 311 126 315 138 309 139 314 144 307 152 0 149 73 1" draw:type="non-primitive" draw:enhanced-path="M 73 1 L 436 0 C 430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6"/>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43" draw:style-name="Mgr46" draw:text-style-name="MP10" draw:layer="backgroundobjects" svg:width="0.207cm" svg:height="0.591cm" svg:x="12.034cm" svg:y="-0.053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44" draw:style-name="Mgr47" draw:text-style-name="MP10" draw:layer="backgroundobjects" svg:width="0.608cm" svg:height="0.371cm" svg:x="11.911cm" svg:y="0.441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45" draw:style-name="Mgr48" draw:text-style-name="MP10" draw:layer="backgroundobjects" svg:width="0.825cm" svg:height="0.776cm" svg:x="11.258cm" svg:y="0.79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46" draw:style-name="Mgr8" draw:text-style-name="MP10" draw:layer="backgroundobjects" svg:width="0.062cm" svg:height="0.045cm" svg:x="11.805cm" svg:y="1.014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47" draw:style-name="Mgr49" draw:text-style-name="MP10" draw:layer="backgroundobjects" svg:width="3.585cm" svg:height="2.037cm" svg:x="7.175cm" svg:y="1.544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48" draw:style-name="Mgr50" draw:text-style-name="MP10" draw:layer="backgroundobjects" svg:width="0.199cm" svg:height="0.313cm" svg:x="7.805cm" svg:y="2.946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49" draw:style-name="Mgr51" draw:text-style-name="MP10" draw:layer="backgroundobjects" svg:width="0.185cm" svg:height="0.26cm" svg:x="10.557cm" svg:y="1.888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50" draw:style-name="Mgr8" draw:text-style-name="MP10" draw:layer="backgroundobjects" svg:width="0.092cm" svg:height="0.106cm" svg:x="11.082cm" svg:y="1.76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51" draw:style-name="Mgr52" draw:text-style-name="MP10" draw:layer="backgroundobjects" svg:width="4.476cm" svg:height="3.819cm" svg:x="1.468cm" svg:y="0.732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52" draw:style-name="Mgr53" draw:text-style-name="MP10" draw:layer="backgroundobjects" svg:width="1.684cm" svg:height="2.381cm" svg:x="3.206cm" svg:y="2.17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53" draw:style-name="Mgr8" draw:text-style-name="MP10" draw:layer="backgroundobjects" svg:width="0.07cm" svg:height="0.128cm" svg:x="6.174cm" svg:y="3.938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54" draw:style-name="Mgr8" draw:text-style-name="MP10" draw:layer="backgroundobjects" svg:width="0.093cm" svg:height="0.075cm" svg:x="6.081cm" svg:y="2.708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55" draw:style-name="Mgr8" draw:text-style-name="MP10" draw:layer="backgroundobjects" svg:width="0.255cm" svg:height="0.106cm" svg:x="1.998cm" svg:y="1.2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56" draw:style-name="Mgr54" draw:text-style-name="MP10" draw:layer="backgroundobjects" svg:width="3.047cm" svg:height="2.51cm" svg:x="5.12cm" svg:y="0.207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57" draw:style-name="Mgr55" draw:text-style-name="MP10" draw:layer="backgroundobjects" svg:width="6.112cm" svg:height="1.024cm" svg:x="3.038cm" svg:y="0.013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58" draw:style-name="Mgr8" draw:text-style-name="MP10" draw:layer="backgroundobjects" svg:width="0.132cm" svg:height="0.111cm" svg:x="4.282cm" svg:y="0.388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59" draw:style-name="Mgr8" draw:text-style-name="MP10" draw:layer="backgroundobjects" svg:width="0.199cm" svg:height="0.119cm" svg:x="4.123cm" svg:y="0.538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60" draw:style-name="Mgr8" draw:text-style-name="MP10" draw:layer="backgroundobjects" svg:width="0.331cm" svg:height="0.061cm" svg:x="4.767cm" svg:y="0.984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61" draw:style-name="Mgr8" draw:text-style-name="MP10" draw:layer="backgroundobjects" svg:width="0.185cm" svg:height="0.164cm" svg:x="5.336cm" svg:y="0.97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62" draw:style-name="Mgr8" draw:text-style-name="MP10" draw:layer="backgroundobjects" svg:width="0.146cm" svg:height="0.106cm" svg:x="3.814cm" svg:y="0.529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name="Group 63">
            <draw:line draw:name="Line 64" draw:style-name="Mgr27" draw:text-style-name="MP11" draw:layer="backgroundobjects" svg:x1="0.031cm" svg:y1="2.395cm" svg:x2="25.336cm" svg:y2="2.395cm">
              <text:p/>
            </draw:line>
            <draw:line draw:name="Line 65" draw:style-name="Mgr27" draw:text-style-name="MP11" draw:layer="backgroundobjects" svg:x1="2.077cm" svg:y1="0.013cm" svg:x2="2.077cm" svg:y2="4.518cm">
              <text:p/>
            </draw:line>
            <draw:line draw:name="Line 66" draw:style-name="Mgr27" draw:text-style-name="MP11" draw:layer="backgroundobjects" svg:x1="4.433cm" svg:y1="0.013cm" svg:x2="4.433cm" svg:y2="4.518cm">
              <text:p/>
            </draw:line>
            <draw:line draw:name="Line 67" draw:style-name="Mgr27" draw:text-style-name="MP11" draw:layer="backgroundobjects" svg:x1="6.791cm" svg:y1="0.013cm" svg:x2="6.791cm" svg:y2="4.518cm">
              <text:p/>
            </draw:line>
            <draw:line draw:name="Line 68" draw:style-name="Mgr27" draw:text-style-name="MP11" draw:layer="backgroundobjects" svg:x1="9.147cm" svg:y1="0.013cm" svg:x2="9.147cm" svg:y2="4.518cm">
              <text:p/>
            </draw:line>
            <draw:line draw:name="Line 69" draw:style-name="Mgr27" draw:text-style-name="MP11" draw:layer="backgroundobjects" svg:x1="11.503cm" svg:y1="0.013cm" svg:x2="11.503cm" svg:y2="4.518cm">
              <text:p/>
            </draw:line>
            <draw:line draw:name="Line 70" draw:style-name="Mgr27" draw:text-style-name="MP11" draw:layer="backgroundobjects" svg:x1="13.861cm" svg:y1="0.013cm" svg:x2="13.861cm" svg:y2="4.518cm">
              <text:p/>
            </draw:line>
            <draw:line draw:name="Line 71" draw:style-name="Mgr27" draw:text-style-name="MP11" draw:layer="backgroundobjects" svg:x1="16.217cm" svg:y1="0.013cm" svg:x2="16.217cm" svg:y2="4.518cm">
              <text:p/>
            </draw:line>
            <draw:line draw:name="Line 72" draw:style-name="Mgr27" draw:text-style-name="MP11" draw:layer="backgroundobjects" svg:x1="18.575cm" svg:y1="0.013cm" svg:x2="18.575cm" svg:y2="4.518cm">
              <text:p/>
            </draw:line>
            <draw:line draw:name="Line 73" draw:style-name="Mgr27" draw:text-style-name="MP11" draw:layer="backgroundobjects" svg:x1="20.931cm" svg:y1="0.013cm" svg:x2="20.931cm" svg:y2="4.518cm">
              <text:p/>
            </draw:line>
            <draw:line draw:name="Line 74" draw:style-name="Mgr27" draw:text-style-name="MP11" draw:layer="backgroundobjects" svg:x1="23.29cm" svg:y1="0.013cm" svg:x2="23.29cm" svg:y2="4.518cm">
              <text:p/>
            </draw:line>
          </draw:g>
          <draw:g draw:name="Group 75">
            <draw:line draw:name="Line 76" draw:style-name="Mgr28" draw:text-style-name="MP11" draw:layer="backgroundobjects" svg:x1="18.576cm" svg:y1="0cm" svg:x2="18.576cm" svg:y2="1.53cm">
              <text:p/>
            </draw:line>
            <draw:line draw:name="Line 77" draw:style-name="Mgr28" draw:text-style-name="MP11" draw:layer="backgroundobjects" svg:x1="19.837cm" svg:y1="2.393cm" svg:x2="20.559cm" svg:y2="2.393cm">
              <text:p/>
            </draw:line>
            <draw:line draw:name="Line 78" draw:style-name="Mgr28" draw:text-style-name="MP11" draw:layer="backgroundobjects" svg:x1="20.932cm" svg:y1="2.586cm" svg:x2="20.932cm" svg:y2="2.889cm">
              <text:p/>
            </draw:line>
            <draw:line draw:name="Line 79" draw:style-name="Mgr28" draw:text-style-name="MP11" draw:layer="backgroundobjects" svg:x1="23.29cm" svg:y1="3.664cm" svg:x2="23.29cm" svg:y2="4.517cm">
              <text:p/>
            </draw:line>
            <draw:line draw:name="Line 80" draw:style-name="Mgr28" draw:text-style-name="MP11" draw:layer="backgroundobjects" svg:x1="11.503cm" svg:y1="0.044cm" svg:x2="11.503cm" svg:y2="0.711cm">
              <text:p/>
            </draw:line>
            <draw:line draw:name="Line 81" draw:style-name="Mgr28" draw:text-style-name="MP11" draw:layer="backgroundobjects" svg:x1="9.147cm" svg:y1="0.01cm" svg:x2="9.147cm" svg:y2="3.644cm">
              <text:p/>
            </draw:line>
            <draw:line draw:name="Line 82" draw:style-name="Mgr28" draw:text-style-name="MP11" draw:layer="backgroundobjects" svg:x1="9.579cm" svg:y1="2.393cm" svg:x2="8.876cm" svg:y2="2.393cm">
              <text:p/>
            </draw:line>
            <draw:line draw:name="Line 83" draw:style-name="Mgr28" draw:text-style-name="MP11" draw:layer="backgroundobjects" svg:x1="7.492cm" svg:y1="2.393cm" svg:x2="8.113cm" svg:y2="2.393cm">
              <text:p/>
            </draw:line>
            <draw:line draw:name="Line 84" draw:style-name="Mgr28" draw:text-style-name="MP11" draw:layer="backgroundobjects" svg:x1="6.272cm" svg:y1="2.393cm" svg:x2="5.426cm" svg:y2="2.393cm">
              <text:p/>
            </draw:line>
            <draw:line draw:name="Line 85" draw:style-name="Mgr28" draw:text-style-name="MP11" draw:layer="backgroundobjects" svg:x1="1.601cm" svg:y1="2.393cm" svg:x2="5.199cm" svg:y2="2.393cm">
              <text:p/>
            </draw:line>
            <draw:line draw:name="Line 86" draw:style-name="Mgr28" draw:text-style-name="MP11" draw:layer="backgroundobjects" svg:x1="4.411cm" svg:y1="1.337cm" svg:x2="4.411cm" svg:y2="4.548cm">
              <text:p/>
            </draw:line>
            <draw:line draw:name="Line 87" draw:style-name="Mgr28" draw:text-style-name="MP11" draw:layer="backgroundobjects" svg:x1="2.076cm" svg:y1="1.53cm" svg:x2="2.076cm" svg:y2="3.211cm">
              <text:p/>
            </draw:line>
            <draw:line draw:name="Line 88" draw:style-name="Mgr28" draw:text-style-name="MP11" draw:layer="backgroundobjects" svg:x1="4.432cm" svg:y1="0.281cm" svg:x2="4.432cm" svg:y2="-0.009cm">
              <text:p/>
            </draw:line>
            <draw:line draw:name="Line 89" draw:style-name="Mgr28" draw:text-style-name="MP11" draw:layer="backgroundobjects" svg:x1="6.791cm" svg:y1="0.756cm" svg:x2="6.791cm" svg:y2="1.789cm">
              <text:p/>
            </draw:line>
            <draw:line draw:name="Line 90" draw:style-name="Mgr28" draw:text-style-name="MP11" draw:layer="backgroundobjects" svg:x1="6.791cm" svg:y1="0.246cm" svg:x2="6.791cm" svg:y2="0.009cm">
              <text:p/>
            </draw:line>
          </draw:g>
        </draw:g>
        <draw:frame draw:name="Picture 91" draw:style-name="Mgr29" draw:text-style-name="MP11" draw:layer="backgroundobjects" svg:width="3.042cm" svg:height="2.831cm" svg:x="1.482cm" svg:y="6.906cm">
          <draw:image xlink:href="Pictures/10000200000000730000006BB11A5F778F189F4D.png" xlink:type="simple" xlink:show="embed" xlink:actuate="onLoad">
            <text:p/>
          </draw:image>
          <svg:desc>earth</svg:desc>
        </draw:frame>
      </draw:g>
      <draw:frame presentation:style-name="題名1-title" draw:layer="backgroundobjects" svg:width="21.59cm" svg:height="3.175cm" svg:x="0.684cm" svg:y="2.583cm" presentation:class="title" presentation:placeholder="true">
        <draw:text-box/>
      </draw:frame>
      <draw:frame presentation:style-name="題名1-outline1" draw:layer="backgroundobjects" svg:width="21.59cm" svg:height="11.43cm" svg:x="1.905cm" svg:y="5.966cm" presentation:class="outline" presentation:placeholder="true">
        <draw:text-box/>
      </draw:frame>
      <draw:frame draw:style-name="Mgr6" draw:text-style-name="MP5" draw:layer="backgroundobjects" svg:width="5.291cm" svg:height="1.27cm" svg:x="1.481cm" svg:y="17.568cm" presentation:class="date-time">
        <draw:text-box>
          <text:list text:style-name="ML2">
            <text:list-header>
              <text:p><text:span text:style-name="MT2"/></text:p>
            </text:list-header>
          </text:list>
        </draw:text-box>
      </draw:frame>
      <draw:frame draw:style-name="Mgr6" draw:text-style-name="MP6" draw:layer="backgroundobjects" svg:width="8.043cm" svg:height="1.27cm" svg:x="8.889cm" svg:y="17.568cm" presentation:class="footer">
        <draw:text-box>
          <text:list text:style-name="ML2">
            <text:list-header>
              <text:p><text:span text:style-name="MT2"/></text:p>
            </text:list-header>
          </text:list>
        </draw:text-box>
      </draw:frame>
      <draw:frame draw:style-name="Mgr6" draw:text-style-name="MP8" draw:layer="backgroundobjects" svg:width="5.292cm" svg:height="1.27cm" svg:x="19.05cm" svg:y="17.568cm" presentation:class="page-number">
        <draw:text-box>
          <text:list text:style-name="ML2">
            <text:list-header>
              <text:p text:style-name="MP7"><text:span text:style-name="MT2"><text:page-number>&lt;編號&gt;</text:page-number></text:span></text:p>
            </text:list-header>
          </text:list>
        </draw:text-box>
      </draw:frame>
      <presentation:notes style:page-layout-name="PM0">
        <draw:page-thumbnail presentation:style-name="題名1-title" draw:layer="backgroundobjects" svg:width="0cm" svg:height="0cm" svg:x="0cm" svg:y="2.04cm" presentation:class="page"/>
        <draw:frame presentation:style-name="題名1-notes" draw:layer="backgroundobjects" svg:width="15.231cm" svg:height="12.081cm" svg:x="1.904cm" svg:y="12.75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瓦斯安檢詐騙！」歹徒現身北市信義區民宅，強換瓦斯管索費2900元</dc:title>
    <meta:initial-creator>171536_鍾典村</meta:initial-creator>
    <meta:creation-date>2008-04-03T09:12:13.557000000</meta:creation-date>
    <dc:creator>研考會</dc:creator>
    <dc:date>2013-04-11T13:20:33.875000000</dc:date>
    <meta:editing-cycles>77</meta:editing-cycles>
    <meta:editing-duration>P1DT7H21M59S</meta:editing-duration>
    <meta:document-statistic meta:object-count="320"/>
    <meta:generator>LibreOffice/5.2.3.3$Windows_x86 LibreOffice_project/d54a8868f08a7b39642414cf2c8ef2f228f780cf</meta:generator>
  </office:meta>
</office:document-meta>
</file>