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90000017780ADC44186AF0D30.png" manifest:media-type="image/png"/>
  <manifest:file-entry manifest:full-path="Pictures/1000000000000008000000080EC3E23D8F57B2E5.png" manifest:media-type="image/png"/>
  <manifest:file-entry manifest:full-path="Pictures/100002000000001400000014428CF3C823FECEDB.png" manifest:media-type="image/png"/>
  <manifest:file-entry manifest:full-path="Pictures/100002000000000C0000000C75BF53E9A0FE6239.png" manifest:media-type="image/png"/>
  <manifest:file-entry manifest:full-path="Pictures/10000000000009B000000DB4CA4A2F012EFD6A0A.jpg" manifest:media-type="image/jpeg"/>
  <manifest:file-entry manifest:full-path="Pictures/10000200000000730000006BB11A5F778F189F4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ccecff" draw:fill-image-name="Bitmap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353cm, 0.795cm, 2.971cm, 1.444cm)" draw:image-opacity="100%" style:mirror="none"/>
    </style:style>
    <style:style style:name="gr4" style:family="graphic" style:parent-style-name="standard" style:list-style-name="L9">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pr1" style:family="presentation" style:parent-style-name="預設-title">
      <style:graphic-properties draw:stroke="none" draw:fill="none" draw:fill-color="#ffffff" draw:textarea-horizontal-align="justify" draw:textarea-vertical-align="middle" draw:auto-grow-height="false" draw:auto-grow-width="false" fo:min-height="4.741cm" fo:min-width="0cm" fo:padding-top="0.13cm" fo:padding-bottom="0.13cm" fo:padding-left="0.25cm" fo:padding-right="0.25cm" fo:wrap-option="wrap" draw:shadow-color="#808080"/>
    </style:style>
    <style:style style:name="pr2" style:family="presentation" style:parent-style-name="預設-subtitle">
      <style:graphic-properties draw:stroke="none" draw:fill="none" draw:fill-color="#ffffff" draw:textarea-horizontal-align="justify" draw:textarea-vertical-align="top" draw:auto-grow-height="false" draw:auto-grow-width="false" fo:min-height="5.743cm" fo:min-width="0cm" fo:padding-top="0.13cm" fo:padding-bottom="0.13cm" fo:padding-left="0.25cm" fo:padding-right="0.25cm" fo:wrap-option="wrap" draw:shadow-color="#808080"/>
    </style:style>
    <style:style style:name="pr3" style:family="presentation" style:parent-style-name="預設-notes">
      <style:graphic-properties draw:fill-color="#ffffff" fo:min-height="12.081cm"/>
    </style:style>
    <style:style style:name="pr4" style:family="presentation" style:parent-style-name="預設-title">
      <style:graphic-properties draw:stroke="none" draw:fill="none" draw:fill-color="#ffffff" draw:textarea-horizontal-align="justify" draw:textarea-vertical-align="middle" draw:auto-grow-height="false" draw:auto-grow-width="false" fo:min-height="3.055cm" fo:min-width="0cm" fo:padding-top="0.127cm" fo:padding-bottom="0.127cm" fo:padding-left="0.254cm" fo:padding-right="0.254cm" fo:wrap-option="wrap" draw:shadow-color="#808080"/>
    </style:style>
    <style:style style:name="pr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549cm" fo:min-width="0cm" fo:padding-top="0.127cm" fo:padding-bottom="0.127cm" fo:padding-left="0.254cm" fo:padding-right="0.254cm" fo:wrap-option="wrap" draw:shadow-color="#808080"/>
    </style:style>
    <style:style style:name="pr6"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739cm" fo:min-width="0cm" fo:padding-top="0.13cm" fo:padding-bottom="0.13cm" fo:padding-left="0.25cm" fo:padding-right="0.25cm" fo:wrap-option="wrap" draw:shadow-color="#808080"/>
    </style:style>
    <style:style style:name="pr7" style:family="presentation" style:parent-style-name="預設-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8" style:family="presentation" style:parent-style-name="預設-outline1">
      <style:graphic-properties draw:stroke="none" draw:fill="none" draw:fill-color="#ffffff" draw:textarea-horizontal-align="justify" draw:textarea-vertical-align="top" draw:auto-grow-height="false" draw:auto-grow-width="false" draw:fit-to-size="shrink-to-fit" fo:min-height="11.572cm" fo:min-width="0cm" fo:padding-top="0.13cm" fo:padding-bottom="0.13cm" fo:padding-left="0.25cm" fo:padding-right="0.25cm" fo:wrap-option="wrap" draw:shadow-color="#808080"/>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shrink-to-fit" fo:min-height="5.947cm" fo:min-width="0cm" fo:padding-top="0.127cm" fo:padding-bottom="0.127cm" fo:padding-left="0.254cm" fo:padding-right="0.254cm" fo:wrap-option="wrap" draw:shadow-color="#808080"/>
    </style:style>
    <style:style style:name="P1" style:family="paragraph">
      <style:paragraph-properties fo:margin-left="0cm" fo:margin-right="0cm" fo:margin-top="0.582cm" fo:margin-bottom="0cm" fo:line-height="120%" fo:text-align="center"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cm" fo:margin-bottom="0cm" fo:line-height="120%" fo:text-align="start" fo:text-indent="0cm"/>
    </style:style>
    <style:style style:name="P4" style:family="paragraph">
      <style:paragraph-properties fo:margin-left="0cm" fo:margin-right="0cm" fo:margin-top="0.176cm" fo:margin-bottom="0cm" fo:line-height="120%" fo:text-align="end" fo:text-indent="0cm"/>
    </style:style>
    <style:style style:name="P5" style:family="paragraph">
      <loext:graphic-properties draw:fill="none" draw:fill-color="#ffffff"/>
      <style:paragraph-properties fo:text-align="center" style:writing-mode="lr-tb"/>
    </style:style>
    <style:style style:name="P6" style:family="paragraph">
      <loext:graphic-properties draw:fill-color="#ffffff"/>
    </style:style>
    <style:style style:name="P7" style:family="paragraph">
      <style:paragraph-properties fo:margin-left="0cm" fo:margin-right="0cm" fo:text-align="center" fo:text-indent="0cm" style:punctuation-wrap="hanging" style:line-break="strict"/>
    </style:style>
    <style:style style:name="P8" style:family="paragraph">
      <style:paragraph-properties fo:margin-left="0cm" fo:margin-right="0cm" fo:margin-top="0.317cm" fo:margin-bottom="0cm" fo:line-height="120%" fo:text-indent="0cm" style:punctuation-wrap="hanging" style:line-break="strict"/>
    </style:style>
    <style:style style:name="P9" style:family="paragraph">
      <style:paragraph-properties fo:margin-left="0cm" fo:margin-right="0cm" fo:margin-top="0.246cm" fo:margin-bottom="0cm" fo:line-height="100%" fo:text-indent="0cm"/>
    </style:style>
    <style:style style:name="P10" style:family="paragraph">
      <style:paragraph-properties fo:margin-left="0cm" fo:margin-right="0cm" fo:text-indent="0cm"/>
    </style:style>
    <style:style style:name="P11" style:family="paragraph">
      <style:paragraph-properties fo:margin-left="0cm" fo:margin-right="0cm" fo:margin-top="0.317cm" fo:margin-bottom="0cm" fo:line-height="120%" fo:text-indent="0cm"/>
    </style:style>
    <style:style style:name="P12" style:family="paragraph">
      <style:paragraph-properties fo:margin-left="0cm" fo:margin-right="0cm" fo:margin-top="0.705cm" fo:margin-bottom="0cm" fo:line-height="100%" fo:text-indent="0cm" style:punctuation-wrap="hanging" style:line-break="strict"/>
    </style:style>
    <style:style style:name="P13" style:family="paragraph">
      <loext:graphic-properties draw:fill="none" draw:fill-color="#ffffcc"/>
      <style:paragraph-properties fo:margin-left="0cm" fo:margin-right="0cm" fo:margin-top="0.705cm" fo:margin-bottom="0cm" fo:line-height="100%" fo:text-indent="0cm" style:punctuation-wrap="hanging" style:line-break="strict" style:writing-mode="lr-tb" style:font-independent-line-spacing="true"/>
    </style:style>
    <style:style style:name="P14" style:family="paragraph">
      <style:paragraph-properties fo:margin-left="0cm" fo:margin-right="0cm" fo:line-height="100%" fo:text-indent="0cm"/>
    </style:style>
    <style:style style:name="P15" style:family="paragraph">
      <style:paragraph-properties fo:margin-left="0cm" fo:margin-right="0cm" fo:margin-top="0.317cm" fo:margin-bottom="0cm" fo:line-height="100%" fo:text-indent="0cm"/>
    </style:style>
    <style:style style:name="T1" style:family="text">
      <style:text-properties fo:color="#cc6600" fo:font-size="72pt" fo:language="zh" fo:country="TW" fo:font-style="normal" fo:font-weight="bold" style:font-name-asian="標楷體" style:font-size-asian="72pt" style:language-asian="zh" style:country-asian="TW" style:font-style-asian="normal" style:font-weight-asian="bold" style:font-name-complex="標楷體" style:font-size-complex="72pt" style:language-complex="zh" style:country-complex="TW" style:font-style-complex="normal" style:font-weight-complex="bold"/>
    </style:style>
    <style:style style:name="T2" style:family="text">
      <style:text-properties fo:color="#cc6600" fo:font-size="80pt" fo:language="zh" fo:country="TW" fo:font-style="normal" fo:font-weight="bold" style:font-name-asian="標楷體" style:font-size-asian="80pt" style:language-asian="zh" style:country-asian="TW" style:font-style-asian="normal" style:font-weight-asian="bold" style:font-name-complex="標楷體" style:font-size-complex="80pt" style:language-complex="zh" style:country-complex="TW" style:font-style-complex="normal" style:font-weight-complex="bold"/>
    </style:style>
    <style:style style:name="T3" style:family="text">
      <style:text-properties fo:color="#cc6600" fo:language="zh" fo:country="TW" fo:font-style="normal" fo:font-weight="bold" style:font-name-asian="標楷體" style:language-asian="zh" style:country-asian="TW" style:font-style-asian="normal" style:font-weight-asian="bold" style:font-name-complex="標楷體" style:language-complex="zh" style:country-complex="TW" style:font-style-complex="normal" style:font-weight-complex="bold"/>
    </style:style>
    <style:style style:name="T4" style:family="text">
      <style:text-properties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5" style:family="text">
      <style:text-properties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6"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7" style:family="text">
      <style:text-properties style:font-name="標楷體" fo:font-size="18pt" fo:language="zh" fo:country="TW" fo:font-style="italic" fo:font-weight="bold" style:font-name-asian="標楷體" style:font-size-asian="18pt" style:language-asian="zh" style:country-asian="TW" style:font-style-asian="italic" style:font-weight-asian="bold" style:font-name-complex="標楷體" style:font-size-complex="18pt" style:language-complex="zh" style:country-complex="TW" style:font-style-complex="italic" style:font-weight-complex="bold"/>
    </style:style>
    <style:style style:name="T8" style:family="text">
      <style:text-properties fo:color="#0033cc" style:font-name="標楷體" fo:font-size="20pt" fo:language="en" fo:country="US" fo:font-style="italic" fo:font-weight="bold" style:font-name-asian="標楷體" style:font-size-asian="20pt" style:language-asian="en" style:country-asian="US" style:font-style-asian="italic" style:font-weight-asian="bold" style:font-name-complex="標楷體" style:font-size-complex="20pt" style:language-complex="en" style:country-complex="US" style:font-style-complex="italic" style:font-weight-complex="bold"/>
    </style:style>
    <style:style style:name="T9" style:family="text">
      <style:text-properties fo:color="#0033cc" style:font-name="標楷體" fo:font-size="20pt" fo:language="zh" fo:country="TW" fo:font-style="italic" fo:font-weight="bold" style:font-name-asian="標楷體" style:font-size-asian="20pt" style:language-asian="zh" style:country-asian="TW" style:font-style-asian="italic" style:font-weight-asian="bold" style:font-name-complex="標楷體" style:font-size-complex="20pt" style:language-complex="zh" style:country-complex="TW" style:font-style-complex="italic" style:font-weight-complex="bold"/>
    </style:style>
    <style:style style:name="T10" style:family="text">
      <style:text-properties fo:font-size="40pt" fo:language="zh" fo:country="TW" fo:font-style="normal" fo:font-weight="bold" style:font-name-asian="標楷體" style:font-size-asian="40pt" style:language-asian="zh" style:country-asian="TW" style:font-style-asian="normal" style:font-weight-asian="bold" style:font-name-complex="標楷體" style:font-size-complex="40pt" style:language-complex="zh" style:country-complex="TW" style:font-style-complex="normal" style:font-weight-complex="bold"/>
    </style:style>
    <style:style style:name="T11" style:family="text">
      <style:text-properties fo:color="#0000ff"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2"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3"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4" style:family="text">
      <style:text-properties fo:color="#0000ff"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5" style:family="text">
      <style:text-properties fo:color="#000000" fo:language="zh" fo:country="TW" fo:font-style="normal" style:font-name-asian="標楷體" style:language-asian="zh" style:country-asian="TW" style:font-style-asian="normal" style:font-name-complex="標楷體" style:language-complex="zh" style:country-complex="TW" style:font-style-complex="normal"/>
    </style:style>
    <style:style style:name="T16" style:family="text">
      <style:text-properties fo:color="#ff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7" style:family="text">
      <style:text-properties fo:color="#ff00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8" style:family="text">
      <style:text-properties fo:color="#ff0000"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19" style:family="text">
      <style:text-properties fo:color="#ff0000"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0" style:family="text">
      <style:text-properties style:font-name="標楷體" fo:font-size="40pt" fo:language="zh" fo:country="TW" fo:font-style="normal" fo:font-weight="bold" style:font-name-asian="標楷體" style:font-size-asian="40pt" style:language-asian="zh" style:country-asian="TW" style:font-style-asian="normal" style:font-weight-asian="bold" style:font-name-complex="標楷體" style:font-size-complex="40pt" style:language-complex="zh" style:country-complex="TW" style:font-style-complex="normal" style:font-weight-complex="bold"/>
    </style:style>
    <style:style style:name="T21"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22" style:family="text">
      <style:text-properties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text:list-style style:name="L1">
      <text:list-level-style-number text:level="1" style:num-format="">
        <style:list-level-properties/>
        <style:text-properties fo:color="#cc66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text:list-style style:name="L3">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text:list-style style:name="L4">
      <text:list-level-style-image text:level="1" xlink:href="Pictures/100002000000001400000014428CF3C823FECEDB.png" xlink:type="simple" xlink:show="embed" xlink:actuate="onLoad">
        <style:list-level-properties text:min-label-width="0.952cm" style:vertical-pos="middle" style:vertical-rel="line" fo:width="0.61cm" fo:height="0.61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5">
      <text:list-level-style-image text:level="1" xlink:href="Pictures/100002000000001400000014428CF3C823FECEDB.png" xlink:type="simple" xlink:show="embed" xlink:actuate="onLoad">
        <style:list-level-properties text:min-label-width="0.952cm" style:vertical-pos="middle" style:vertical-rel="line" fo:width="0.711cm" fo:height="0.711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6">
      <text:list-level-style-number text:level="1" style:num-format="">
        <style:list-level-properties/>
        <style:text-properties fo:color="#000000" fo:font-size="100%"/>
      </text:list-level-style-number>
    </text:list-style>
    <text:list-style style:name="L7">
      <text:list-level-style-image text:level="1" xlink:href="Pictures/100002000000001400000014428CF3C823FECEDB.png" xlink:type="simple" xlink:show="embed" xlink:actuate="onLoad">
        <style:list-level-properties text:min-label-width="0.952cm" style:vertical-pos="middle" style:vertical-rel="line" fo:width="0.61cm" fo:height="0.61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8">
      <text:list-level-style-image text:level="1" xlink:href="Pictures/100002000000001400000014428CF3C823FECEDB.png" xlink:type="simple" xlink:show="embed" xlink:actuate="onLoad">
        <style:list-level-properties text:min-label-width="0.952cm" style:vertical-pos="middle" style:vertical-rel="line" fo:width="0.61cm" fo:height="0.61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cc6600" fo:font-size="100%"/>
      </text:list-level-style-number>
    </text:list-style>
    <text:list-style style:name="L11">
      <text:list-level-style-image text:level="1" xlink:href="Pictures/100002000000001400000014428CF3C823FECEDB.png" xlink:type="simple" xlink:show="embed" xlink:actuate="onLoad">
        <style:list-level-properties text:min-label-width="0.952cm" style:vertical-pos="middle" style:vertical-rel="line" fo:width="0.914cm" fo:height="0.914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presentation-page-layout-name="AL1T0" presentation:use-date-time-name="dtd1">
        <draw:frame presentation:style-name="pr1" draw:text-style-name="P2" draw:layer="layout" svg:width="21.59cm" svg:height="5cm" svg:x="1.901cm" svg:y="5.927cm" presentation:class="title" presentation:user-transformed="true">
          <draw:text-box>
            <text:list text:style-name="L1">
              <text:list-header>
                <text:p text:style-name="P1"><text:span text:style-name="T1">苗栗縣政府</text:span><text:span text:style-name="T2"><text:line-break/></text:span><text:span text:style-name="T3">公務機密維護宣導</text:span></text:p>
              </text:list-header>
            </text:list>
          </draw:text-box>
        </draw:frame>
        <draw:frame presentation:style-name="pr2" draw:text-style-name="P2" draw:layer="layout" svg:width="18.199cm" svg:height="6.002cm" svg:x="5.899cm" svg:y="11.725cm" presentation:class="subtitle" presentation:user-transformed="true">
          <draw:text-box>
            <text:list text:style-name="L2">
              <text:list-header>
                <text:p text:style-name="P3"><text:span text:style-name="T4"/></text:p>
              </text:list-header>
            </text:list>
            <text:list text:style-name="L3">
              <text:list-item>
                <text:p text:style-name="P3"><text:span text:style-name="T5">公務員洩漏國防以外之秘密罪</text:span><text:span text:style-name="T6">案例</text:span></text:p>
              </text:list-item>
              <text:list-item>
                <text:p text:style-name="P3"><text:span text:style-name="T5">留心洩密的管道，恪遵應守的機密</text:span></text:p>
              </text:list-item>
            </text:list>
            <text:list text:style-name="L2">
              <text:list-header>
                <text:p text:style-name="P4"><text:span text:style-name="T7"><text:s text:c="63"/></text:span><text:span text:style-name="T8">~</text:span><text:span text:style-name="T9">政風處關心您</text:span><text:span text:style-name="T8">~</text:span></text:p>
              </text:list-header>
            </text:list>
          </draw:text-box>
        </draw:frame>
        <draw:frame draw:name="Picture 15" draw:style-name="gr1" draw:text-style-name="P5"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1" presentation:class="page"/>
          <draw:frame presentation:style-name="pr3" draw:text-style-name="P6" draw:layer="layout" svg:width="15.231cm" svg:height="12.081cm" svg:x="1.904cm" svg:y="12.753cm" presentation:class="notes" presentation:placeholder="true">
            <draw:text-box/>
          </draw:frame>
        </presentation:notes>
      </draw:page>
      <draw:page draw:name="page2" draw:style-name="dp1" draw:master-page-name="預設" presentation:use-date-time-name="dtd1">
        <draw:frame presentation:style-name="pr4" draw:text-style-name="P2" draw:layer="layout" svg:width="22cm" svg:height="3.308cm" svg:x="2.099cm" svg:y="2.125cm" presentation:class="title" presentation:user-transformed="true">
          <draw:text-box>
            <text:list text:style-name="L1">
              <text:list-header>
                <text:p text:style-name="P7"><text:span text:style-name="T10">公務員洩漏國防以外之秘密罪案例</text:span></text:p>
              </text:list-header>
            </text:list>
          </draw:text-box>
        </draw:frame>
        <draw:frame presentation:style-name="pr5" draw:text-style-name="P2" draw:layer="layout" svg:width="23.6cm" svg:height="13.802cm" svg:x="0.9cm" svg:y="4.926cm" presentation:class="outline" presentation:user-transformed="true">
          <draw:text-box>
            <text:list text:style-name="L4">
              <text:list-item>
                <text:p text:style-name="P8"><text:span text:style-name="T11">甲為其分局派出所警員</text:span><text:span text:style-name="T12">，乙係甲之兄，緣起甲、乙兄弟有一共同友人丙以販賣人頭支票為業，而於八十五年七月間，自報紙得知檢調單位正在查緝販賣人頭支票集團，丙於販賣人頭支票時發現兩部可疑車輛跟蹤，乃抄錄車號並以行動電話呼叫甲，請其利用裝設於派出所內之電腦查詢該車號是否為調查單位之公務車，以作為日後如於販售過程中發現有上述車號之小客車出現時，得即時逃逸以防被查獲，</text:span><text:span text:style-name="T11">甲受丙之囑託，乃於八十五年七月廿日分二次，輸入其個人電腦密碼查詢得知該等車牌號碼均為調查站所使用之公務車，並將查詢結果告知乙轉通知丙運用，以規避調查單位犯罪查緝行動</text:span><text:span text:style-name="T12">。 </text:span></text:p>
              </text:list-item>
            </text:list>
          </draw:text-box>
        </draw:frame>
        <draw:frame draw:name="Picture 15" draw:style-name="gr1" draw:text-style-name="P5"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2" presentation:class="page"/>
          <draw:frame presentation:style-name="pr3" draw:text-style-name="P6" draw:layer="layout" svg:width="15.231cm" svg:height="12.081cm" svg:x="1.904cm" svg:y="12.753cm" presentation:class="notes" presentation:placeholder="true">
            <draw:text-box/>
          </draw:frame>
        </presentation:notes>
      </draw:page>
      <draw:page draw:name="page3" draw:style-name="dp1" draw:master-page-name="預設" presentation:presentation-page-layout-name="AL2T1" presentation:use-date-time-name="dtd1">
        <draw:frame presentation:style-name="pr6" draw:text-style-name="P2" draw:layer="layout" svg:width="21.59cm" svg:height="14.998cm" svg:x="1.905cm" svg:y="3.126cm" presentation:class="outline" presentation:user-transformed="true">
          <draw:text-box>
            <text:list text:style-name="L5">
              <text:list-item>
                <text:p text:style-name="P9"><text:span text:style-name="T13">本案經調查單位主動發掘，移送檢察署偵查結果，認為</text:span><text:span text:style-name="T14">甲所為係觸犯刑法第一百三十二條第一項之洩漏國防以外秘密罪嫌</text:span><text:span text:style-name="T13">，乙雖非公務員，但與公務員身分之甲共同犯罪，依刑法第三十一條第一項規定仍以共犯論，故亦係觸犯同條項且有犯意聯絡及行為分擔，均為共同正犯，依法提起公訴。</text:span></text:p>
              </text:list-item>
              <text:list-item>
                <text:p text:style-name="P9"><text:span text:style-name="T13">經臺灣高等法院臺中分院判決，甲、乙之共犯刑法第一百三十二條第一項之洩漏國防以外應秘密之文書，</text:span><text:span text:style-name="T14">各處有期徒刑參月，如易科罰金均以參百元折算一日，甲緩刑三年。 </text:span></text:p>
              </text:list-item>
            </text:list>
          </draw:text-box>
        </draw:frame>
        <draw:frame draw:name="Picture 15" draw:style-name="gr1" draw:text-style-name="P5"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3" presentation:class="page"/>
          <draw:frame presentation:style-name="pr3" draw:text-style-name="P6" draw:layer="layout" svg:width="15.231cm" svg:height="12.081cm" svg:x="1.904cm" svg:y="12.753cm" presentation:class="notes" presentation:placeholder="true">
            <draw:text-box/>
          </draw:frame>
        </presentation:notes>
      </draw:page>
      <draw:page draw:name="page4" draw:style-name="dp1" draw:master-page-name="預設" presentation:presentation-page-layout-name="AL2T1" presentation:use-date-time-name="dtd1">
        <draw:frame presentation:style-name="pr7" draw:text-style-name="P2" draw:layer="layout" svg:width="21.59cm" svg:height="3.175cm" svg:x="1.698cm" svg:y="2.323cm" presentation:class="title" presentation:user-transformed="true">
          <draw:text-box>
            <text:list text:style-name="L6">
              <text:list-header>
                <text:p text:style-name="P10"><text:span text:style-name="T15">檢討分析</text:span></text:p>
              </text:list-header>
            </text:list>
          </draw:text-box>
        </draw:frame>
        <draw:frame presentation:style-name="pr8" draw:text-style-name="P2" draw:layer="layout" svg:width="23.199cm" svg:height="11.831cm" svg:x="1.3cm" svg:y="5.322cm" presentation:class="outline" presentation:user-transformed="true">
          <draw:text-box>
            <text:list text:style-name="L7">
              <text:list-item>
                <text:p text:style-name="P11"><text:span text:style-name="T12">甲為派出所警員係依據法令從事公務之人員，明知利用派出所內之電腦查車籍資料係屬公務行為，且電腦內之資料為關於國防以外應秘密之文書，不得對外洩漏，竟利用職務之便調取資料，提供從事犯罪行為之人使用，誤導民眾認為只要有管道即可輕易取得公務機密，本案不僅涉及洩漏公務機密，亦嚴重破壞公務人員形象。</text:span></text:p>
              </text:list-item>
            </text:list>
            <text:list text:style-name="L8">
              <text:list-item>
                <text:p text:style-name="P11"><text:span text:style-name="T16">依據刑法第</text:span><text:span text:style-name="T17">132</text:span><text:span text:style-name="T16">條第</text:span><text:span text:style-name="T17">1</text:span><text:span text:style-name="T16">項，公務員洩漏或交付關於中華民國國防以外應秘密之文書、圖畫、消息或物品者，處三年以下有期徒刑。</text:span><text:span text:style-name="T16"><text:line-break/></text:span><text:span text:style-name="T16"/></text:p>
              </text:list-item>
            </text:list>
          </draw:text-box>
        </draw:frame>
        <draw:frame draw:name="Picture 15" draw:style-name="gr1" draw:text-style-name="P5"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4" presentation:class="page"/>
          <draw:frame presentation:style-name="pr3" draw:text-style-name="P6" draw:layer="layout" svg:width="15.231cm" svg:height="12.081cm" svg:x="1.904cm" svg:y="12.753cm" presentation:class="notes" presentation:placeholder="true">
            <draw:text-box/>
          </draw:frame>
        </presentation:notes>
      </draw:page>
      <draw:page draw:name="page5" draw:style-name="dp1" draw:master-page-name="預設" presentation:presentation-page-layout-name="AL2T1" presentation:use-date-time-name="dtd1">
        <draw:frame draw:style-name="gr3" draw:text-style-name="P5" draw:layer="layout" svg:width="14.199cm" svg:height="15.879cm" svg:x="5.499cm" svg:y="2.849cm">
          <draw:image xlink:href="Pictures/10000000000009B000000DB4CA4A2F012EFD6A0A.jpg" xlink:type="simple" xlink:show="embed" xlink:actuate="onLoad">
            <text:p/>
          </draw:image>
          <svg:desc>留心洩密的管道，恪遵應守的機密</svg:desc>
        </draw:frame>
        <draw:custom-shape draw:style-name="gr4" draw:text-style-name="P13" draw:layer="layout" svg:width="19.998cm" svg:height="1.615cm" svg:x="3.497cm" svg:y="0.525cm">
          <text:list text:style-name="L9">
            <text:list-header>
              <text:p text:style-name="P12"><text:span text:style-name="T18">《</text:span><text:span text:style-name="T19">留心洩密的管道，恪遵應守的機密</text:span><text:span text:style-name="T18">》</text:span></text:p>
            </text:list-header>
          </text:list>
          <draw:enhanced-geometry svg:viewBox="0 0 21600 21600" draw:type="mso-spt202" draw:enhanced-path="M 0 0 L 21600 0 21600 21600 0 21600 0 0 Z N"/>
        </draw:custom-shape>
        <draw:frame draw:name="Picture 15" draw:style-name="gr1" draw:text-style-name="P5"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5" presentation:class="page"/>
          <draw:frame presentation:style-name="pr3" draw:text-style-name="P6" draw:layer="layout" svg:width="15.231cm" svg:height="12.081cm" svg:x="1.904cm" svg:y="12.753cm" presentation:class="notes" presentation:placeholder="true">
            <draw:text-box/>
          </draw:frame>
        </presentation:notes>
      </draw:page>
      <draw:page draw:name="page6" draw:style-name="dp1" draw:master-page-name="預設" presentation:presentation-page-layout-name="AL2T1" presentation:use-date-time-name="dtd1">
        <draw:frame presentation:style-name="pr7" draw:text-style-name="P2" draw:layer="layout" svg:width="21.819cm" svg:height="3.175cm" svg:x="1.9cm" svg:y="5.723cm" presentation:class="title" presentation:user-transformed="true">
          <draw:text-box>
            <text:list text:style-name="L10">
              <text:list-header>
                <text:p text:style-name="P14"><text:span text:style-name="T20">國家社會要更好，公務守密不可少 </text:span></text:p>
              </text:list-header>
            </text:list>
          </draw:text-box>
        </draw:frame>
        <draw:frame presentation:style-name="pr9" draw:text-style-name="P2" draw:layer="layout" svg:width="20.201cm" svg:height="6.2cm" svg:x="3.297cm" svg:y="9.926cm" presentation:class="outline" presentation:user-transformed="true">
          <draw:text-box>
            <text:list text:style-name="L11">
              <text:list-item>
                <text:p text:style-name="P15"><text:span text:style-name="T21">廉政信箱：苗栗郵政第</text:span><text:span text:style-name="T22">55</text:span><text:span text:style-name="T21">號信箱</text:span></text:p>
              </text:list-item>
              <text:list-item>
                <text:p text:style-name="P15"><text:span text:style-name="T21">廉政專線：</text:span><text:span text:style-name="T22">037-356639</text:span></text:p>
              </text:list-item>
            </text:list>
          </draw:text-box>
        </draw:frame>
        <presentation:notes draw:style-name="dp2">
          <draw:page-thumbnail draw:style-name="gr2" draw:layer="layout" svg:width="7.138cm" svg:height="10.067cm" svg:x="5.95cm" svg:y="2.04cm" draw:page-number="6" presentation:class="page"/>
          <draw:frame presentation:style-name="pr3" draw:text-style-name="P6" draw:layer="layout" svg:width="15.231cm" svg:height="12.081cm" svg:x="1.904cm" svg:y="12.75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ffffff" draw:end-color="#ffffff" draw:start-intensity="100%" draw:end-intensity="100%" draw:angle="450" draw:border="0%"/>
    <draw:fill-image draw:name="Bitmap_20_1" draw:display-name="Bitmap 1" xlink:href="Pictures/1000000000000008000000080EC3E23D8F57B2E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ccecff" draw:fill-image-name="Bitmap_20_1"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image text:level="1" xlink:href="Pictures/100002000000001400000014428CF3C823FECEDB.png" xlink:type="simple" xlink:show="embed" xlink:actuate="onLoad">
            <style:list-level-properties text:min-label-width="0.952cm" style:vertical-pos="middle" style:vertical-rel="line" fo:width="0.813cm" fo:height="0.813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ahoma" fo:color="#000000" fo:font-size="100%"/>
          </text:list-level-style-bullet>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cc6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66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fo:background-color="transparent" style:font-name-asian="新細明體" style:font-family-asian="新細明體" style:font-family-generic-asian="roman" style:font-pitch-asian="variable" style:font-size-asian="44pt" style:font-style-asian="italic" style:font-weight-asian="normal" style:font-name-complex="新細明體" style:font-family-complex="新細明體" style:font-family-generic-complex="roman" style:font-pitch-complex="variable" style:font-size-complex="44pt" style:font-style-complex="italic" style:font-weight-complex="normal" style:text-emphasize="none" style:font-relief="none" style:text-overline-style="none" style:text-overline-color="font-color"/>
    </style:style>
    <style:style style:name="題名1-background" style:family="presentation">
      <style:graphic-properties draw:stroke="none" draw:fill="bitmap" draw:fill-color="#ccecff" draw:fill-image-name="Bitmap_20_1"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image text:level="1" xlink:href="Pictures/100002000000001400000014428CF3C823FECEDB.png" xlink:type="simple" xlink:show="embed" xlink:actuate="onLoad">
            <style:list-level-properties text:min-label-width="0.952cm" style:vertical-pos="middle" style:vertical-rel="line" fo:width="0.813cm" fo:height="0.813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Tahoma" fo:color="#000000" fo:font-size="100%"/>
          </text:list-level-style-bullet>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cc6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66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italic" style:font-weight-asian="normal" style:font-name-complex="新細明體" style:font-family-complex="新細明體" style:font-family-generic-complex="roman" style:font-pitch-complex="variable" style:font-size-complex="4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4cm" fo:page-height="26.8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ccecff" draw:fill-image-name="Bitmap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46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46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46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46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solid" svg:stroke-width="0.026cm" svg:stroke-color="#ffffff" svg:stroke-opacity="100%" draw:stroke-linejoin="round" svg:stroke-linecap="square" draw:fill="solid" draw:fill-color="#e5d093" draw:opacity="100%" draw:textarea-horizontal-align="left" draw:textarea-vertical-align="middle" draw:auto-grow-height="false" fo:min-height="1.646cm" fo:min-width="20.879cm" fo:padding-top="0.13cm" fo:padding-bottom="0.13cm" fo:padding-left="0.25cm" fo:padding-right="0.25cm" fo:wrap-option="no-wrap" draw:shadow-color="#808080"/>
    </style:style>
    <style:style style:name="Mgr8" style:family="graphic" style:parent-style-name="standard">
      <style:graphic-properties draw:stroke="none" draw:fill="solid" draw:fill-color="#ccb374" draw:opacity="100%" draw:textarea-horizontal-align="left" draw:textarea-vertical-align="middle" draw:auto-grow-height="false" fo:min-height="0cm" fo:min-width="0cm" fo:padding-top="0.13cm" fo:padding-bottom="0.13cm" fo:padding-left="0.25cm" fo:padding-right="0.25cm" fo:wrap-option="no-wrap" draw:shadow-color="#808080"/>
    </style:style>
    <style:style style:name="Mgr9" style:family="graphic" style:parent-style-name="standard">
      <style:graphic-properties draw:stroke="none" draw:fill="solid" draw:fill-color="#ccb374" draw:opacity="100%" draw:textarea-horizontal-align="left" draw:textarea-vertical-align="middle" draw:auto-grow-height="false" fo:min-height="0.15cm" fo:min-width="0.167cm" fo:padding-top="0.13cm" fo:padding-bottom="0.13cm" fo:padding-left="0.25cm" fo:padding-right="0.25cm" fo:wrap-option="no-wrap" draw:shadow-color="#808080"/>
    </style:style>
    <style:style style:name="Mgr10" style:family="graphic" style:parent-style-name="standard">
      <style:graphic-properties draw:stroke="none" draw:fill="solid" draw:fill-color="#ccb374" draw:opacity="100%" draw:textarea-horizontal-align="left" draw:textarea-vertical-align="middle" draw:auto-grow-height="false" fo:min-height="0.04cm" fo:min-width="0cm" fo:padding-top="0.13cm" fo:padding-bottom="0.13cm" fo:padding-left="0.25cm" fo:padding-right="0.25cm" fo:wrap-option="no-wrap" draw:shadow-color="#808080"/>
    </style:style>
    <style:style style:name="Mgr11" style:family="graphic" style:parent-style-name="standard">
      <style:graphic-properties draw:stroke="none" draw:fill="solid" draw:fill-color="#ccb374" draw:opacity="100%" draw:textarea-horizontal-align="left" draw:textarea-vertical-align="middle" draw:auto-grow-height="false" fo:min-height="0.009cm" fo:min-width="0.039cm" fo:padding-top="0.13cm" fo:padding-bottom="0.13cm" fo:padding-left="0.25cm" fo:padding-right="0.25cm" fo:wrap-option="no-wrap" draw:shadow-color="#808080"/>
    </style:style>
    <style:style style:name="Mgr12" style:family="graphic" style:parent-style-name="standard">
      <style:graphic-properties draw:stroke="none" draw:fill="solid" draw:fill-color="#ccb374" draw:opacity="100%" draw:textarea-horizontal-align="left" draw:textarea-vertical-align="middle" draw:auto-grow-height="false" fo:min-height="0.53cm" fo:min-width="0.82cm" fo:padding-top="0.13cm" fo:padding-bottom="0.13cm" fo:padding-left="0.25cm" fo:padding-right="0.25cm" fo:wrap-option="no-wrap" draw:shadow-color="#808080"/>
    </style:style>
    <style:style style:name="Mgr13" style:family="graphic" style:parent-style-name="standard">
      <style:graphic-properties draw:stroke="none" draw:fill="solid" draw:fill-color="#ccb374" draw:opacity="100%" draw:textarea-horizontal-align="left" draw:textarea-vertical-align="middle" draw:auto-grow-height="false" fo:min-height="0.988cm" fo:min-width="1.353cm" fo:padding-top="0.13cm" fo:padding-bottom="0.13cm" fo:padding-left="0.25cm" fo:padding-right="0.25cm" fo:wrap-option="no-wrap" draw:shadow-color="#808080"/>
    </style:style>
    <style:style style:name="Mgr14" style:family="graphic" style:parent-style-name="standard">
      <style:graphic-properties draw:stroke="none" draw:fill="solid" draw:fill-color="#ccb374" draw:opacity="100%" draw:textarea-horizontal-align="left" draw:textarea-vertical-align="middle" draw:auto-grow-height="false" fo:min-height="0cm" fo:min-width="0.405cm" fo:padding-top="0.13cm" fo:padding-bottom="0.13cm" fo:padding-left="0.25cm" fo:padding-right="0.25cm" fo:wrap-option="no-wrap" draw:shadow-color="#808080"/>
    </style:style>
    <style:style style:name="Mgr15" style:family="graphic" style:parent-style-name="standard">
      <style:graphic-properties draw:stroke="none" draw:fill="solid" draw:fill-color="#ccb374" draw:opacity="100%" draw:textarea-horizontal-align="left" draw:textarea-vertical-align="middle" draw:auto-grow-height="false" fo:min-height="0cm" fo:min-width="0.339cm" fo:padding-top="0.13cm" fo:padding-bottom="0.13cm" fo:padding-left="0.25cm" fo:padding-right="0.25cm" fo:wrap-option="no-wrap" draw:shadow-color="#808080"/>
    </style:style>
    <style:style style:name="Mgr16" style:family="graphic" style:parent-style-name="standard">
      <style:graphic-properties draw:stroke="none" draw:fill="solid" draw:fill-color="#ccb374" draw:opacity="100%" draw:textarea-horizontal-align="left" draw:textarea-vertical-align="middle" draw:auto-grow-height="false" fo:min-height="0.41cm" fo:min-width="1.424cm" fo:padding-top="0.13cm" fo:padding-bottom="0.13cm" fo:padding-left="0.25cm" fo:padding-right="0.25cm" fo:wrap-option="no-wrap" draw:shadow-color="#808080"/>
    </style:style>
    <style:style style:name="Mgr17" style:family="graphic" style:parent-style-name="standard">
      <style:graphic-properties draw:stroke="none" draw:fill="solid" draw:fill-color="#ccb374" draw:opacity="100%" draw:textarea-horizontal-align="left" draw:textarea-vertical-align="middle" draw:auto-grow-height="false" fo:min-height="0.057cm" fo:min-width="0cm" fo:padding-top="0.13cm" fo:padding-bottom="0.13cm" fo:padding-left="0.25cm" fo:padding-right="0.25cm" fo:wrap-option="no-wrap" draw:shadow-color="#808080"/>
    </style:style>
    <style:style style:name="Mgr18" style:family="graphic" style:parent-style-name="standard">
      <style:graphic-properties draw:stroke="none" draw:fill="solid" draw:fill-color="#ccb374" draw:opacity="100%" draw:textarea-horizontal-align="left" draw:textarea-vertical-align="middle" draw:auto-grow-height="false" fo:min-height="0.574cm" fo:min-width="1.032cm" fo:padding-top="0.13cm" fo:padding-bottom="0.13cm" fo:padding-left="0.25cm" fo:padding-right="0.25cm" fo:wrap-option="no-wrap" draw:shadow-color="#808080"/>
    </style:style>
    <style:style style:name="Mgr19" style:family="graphic" style:parent-style-name="standard">
      <style:graphic-properties draw:stroke="none" draw:fill="solid" draw:fill-color="#ccb374" draw:opacity="100%" draw:textarea-horizontal-align="left" draw:textarea-vertical-align="middle" draw:auto-grow-height="false" fo:min-height="1.301cm" fo:min-width="1.411cm" fo:padding-top="0.13cm" fo:padding-bottom="0.13cm" fo:padding-left="0.25cm" fo:padding-right="0.25cm" fo:wrap-option="no-wrap" draw:shadow-color="#808080"/>
    </style:style>
    <style:style style:name="Mgr20" style:family="graphic" style:parent-style-name="standard">
      <style:graphic-properties draw:stroke="none" draw:fill="solid" draw:fill-color="#ccb374" draw:opacity="100%" draw:textarea-horizontal-align="left" draw:textarea-vertical-align="middle" draw:auto-grow-height="false" fo:min-height="0.715cm" fo:min-width="0.22cm" fo:padding-top="0.13cm" fo:padding-bottom="0.13cm" fo:padding-left="0.25cm" fo:padding-right="0.25cm" fo:wrap-option="no-wrap" draw:shadow-color="#808080"/>
    </style:style>
    <style:style style:name="Mgr21" style:family="graphic" style:parent-style-name="standard">
      <style:graphic-properties draw:stroke="none" draw:fill="solid" draw:fill-color="#ccb374" draw:opacity="100%" draw:textarea-horizontal-align="left" draw:textarea-vertical-align="middle" draw:auto-grow-height="false" fo:min-height="0.767cm" fo:min-width="0.802cm" fo:padding-top="0.13cm" fo:padding-bottom="0.13cm" fo:padding-left="0.25cm" fo:padding-right="0.25cm" fo:wrap-option="no-wrap" draw:shadow-color="#808080"/>
    </style:style>
    <style:style style:name="Mgr22" style:family="graphic" style:parent-style-name="standard">
      <style:graphic-properties draw:stroke="none" draw:fill="solid" draw:fill-color="#ccb374" draw:opacity="100%" draw:textarea-horizontal-align="left" draw:textarea-vertical-align="middle" draw:auto-grow-height="false" fo:min-height="0.159cm" fo:min-width="2.107cm" fo:padding-top="0.13cm" fo:padding-bottom="0.13cm" fo:padding-left="0.25cm" fo:padding-right="0.25cm" fo:wrap-option="no-wrap" draw:shadow-color="#808080"/>
    </style:style>
    <style:style style:name="Mgr23" style:family="graphic" style:parent-style-name="standard">
      <style:graphic-properties draw:stroke="none" draw:fill="solid" draw:fill-color="#ccb374" draw:opacity="100%" draw:textarea-horizontal-align="left" draw:textarea-vertical-align="middle" draw:auto-grow-height="false" fo:min-height="0.41cm" fo:min-width="1.432cm" fo:padding-top="0.13cm" fo:padding-bottom="0.13cm" fo:padding-left="0.25cm" fo:padding-right="0.25cm" fo:wrap-option="no-wrap" draw:shadow-color="#808080"/>
    </style:style>
    <style:style style:name="Mgr24" style:family="graphic" style:parent-style-name="standard">
      <style:graphic-properties draw:stroke="none" draw:fill="solid" draw:fill-color="#ccb374" draw:opacity="100%" draw:textarea-horizontal-align="left" draw:textarea-vertical-align="middle" draw:auto-grow-height="false" fo:min-height="0.574cm" fo:min-width="1.031cm" fo:padding-top="0.13cm" fo:padding-bottom="0.13cm" fo:padding-left="0.25cm" fo:padding-right="0.25cm" fo:wrap-option="no-wrap" draw:shadow-color="#808080"/>
    </style:style>
    <style:style style:name="Mgr25" style:family="graphic" style:parent-style-name="standard">
      <style:graphic-properties draw:stroke="none" draw:fill="solid" draw:fill-color="#ccb374" draw:opacity="100%" draw:textarea-horizontal-align="left" draw:textarea-vertical-align="middle" draw:auto-grow-height="false" fo:min-height="1.301cm" fo:min-width="1.41cm" fo:padding-top="0.13cm" fo:padding-bottom="0.13cm" fo:padding-left="0.25cm" fo:padding-right="0.25cm" fo:wrap-option="no-wrap" draw:shadow-color="#808080"/>
    </style:style>
    <style:style style:name="Mgr26" style:family="graphic" style:parent-style-name="standard">
      <style:graphic-properties draw:stroke="none" draw:fill="solid" draw:fill-color="#ccb374" draw:opacity="100%" draw:textarea-horizontal-align="left" draw:textarea-vertical-align="middle" draw:auto-grow-height="false" fo:min-height="0.714cm" fo:min-width="0.22cm" fo:padding-top="0.13cm" fo:padding-bottom="0.13cm" fo:padding-left="0.25cm" fo:padding-right="0.25cm" fo:wrap-option="no-wrap" draw:shadow-color="#808080"/>
    </style:style>
    <style:style style:name="Mgr27" style:family="graphic" style:parent-style-name="standard">
      <style:graphic-properties draw:stroke="solid" svg:stroke-width="0.026cm" svg:stroke-color="#ccb374"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28" style:family="graphic" style:parent-style-name="standard">
      <style:graphic-properties draw:stroke="solid" svg:stroke-width="0.026cm" svg:stroke-color="#e5d093"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30" style:family="graphic" style:parent-style-name="standard">
      <style:graphic-properties draw:stroke="none" draw:fill="gradient" draw:fill-color="#ffffff" draw:fill-gradient-name="Gradient_20_2" draw:textarea-horizontal-align="justify" draw:textarea-vertical-align="middle" draw:auto-grow-height="false" fo:min-height="14.345cm" fo:min-width="20.032cm" fo:padding-top="0.13cm" fo:padding-bottom="0.13cm" fo:padding-left="0.25cm" fo:padding-right="0.25cm" fo:wrap-option="no-wrap" draw:shadow-color="#808080"/>
    </style:style>
    <style:style style:name="Mgr31" style:family="graphic" style:parent-style-name="standard">
      <style:graphic-properties draw:stroke="none" draw:fill="solid" draw:fill-color="#e5d093" draw:opacity="100%" draw:textarea-horizontal-align="left" draw:textarea-vertical-align="middle" draw:auto-grow-height="false" fo:min-height="4.291cm" fo:min-width="24.901cm" fo:padding-top="0.13cm" fo:padding-bottom="0.13cm" fo:padding-left="0.25cm" fo:padding-right="0.25cm" fo:wrap-option="no-wrap" draw:shadow-color="#808080"/>
    </style:style>
    <style:style style:name="Mgr32" style:family="graphic" style:parent-style-name="standard">
      <style:graphic-properties draw:stroke="none" draw:fill="solid" draw:fill-color="#ccb374" draw:opacity="100%" draw:textarea-horizontal-align="left" draw:textarea-vertical-align="middle" draw:auto-grow-height="false" fo:min-height="0.746cm" fo:min-width="1.062cm" fo:padding-top="0.13cm" fo:padding-bottom="0.13cm" fo:padding-left="0.25cm" fo:padding-right="0.25cm" fo:wrap-option="no-wrap" draw:shadow-color="#808080"/>
    </style:style>
    <style:style style:name="Mgr33" style:family="graphic" style:parent-style-name="standard">
      <style:graphic-properties draw:stroke="none" draw:fill="solid" draw:fill-color="#ccb374" draw:opacity="100%" draw:textarea-horizontal-align="left" draw:textarea-vertical-align="middle" draw:auto-grow-height="false" fo:min-height="0.477cm" fo:min-width="0.194cm" fo:padding-top="0.13cm" fo:padding-bottom="0.13cm" fo:padding-left="0.25cm" fo:padding-right="0.25cm" fo:wrap-option="no-wrap" draw:shadow-color="#808080"/>
    </style:style>
    <style:style style:name="Mgr34" style:family="graphic" style:parent-style-name="standard">
      <style:graphic-properties draw:stroke="none" draw:fill="solid" draw:fill-color="#ccb374" draw:opacity="100%" draw:textarea-horizontal-align="left" draw:textarea-vertical-align="middle" draw:auto-grow-height="false" fo:min-height="0.111cm" fo:min-width="0cm" fo:padding-top="0.13cm" fo:padding-bottom="0.13cm" fo:padding-left="0.25cm" fo:padding-right="0.25cm" fo:wrap-option="no-wrap" draw:shadow-color="#808080"/>
    </style:style>
    <style:style style:name="Mgr35" style:family="graphic" style:parent-style-name="standard">
      <style:graphic-properties draw:stroke="none" draw:fill="solid" draw:fill-color="#ccb374" draw:opacity="100%" draw:textarea-horizontal-align="left" draw:textarea-vertical-align="middle" draw:auto-grow-height="false" fo:min-height="0.398cm" fo:min-width="0.762cm" fo:padding-top="0.13cm" fo:padding-bottom="0.13cm" fo:padding-left="0.25cm" fo:padding-right="0.25cm" fo:wrap-option="no-wrap" draw:shadow-color="#808080"/>
    </style:style>
    <style:style style:name="Mgr36" style:family="graphic" style:parent-style-name="standard">
      <style:graphic-properties draw:stroke="none" draw:fill="solid" draw:fill-color="#ccb374" draw:opacity="100%" draw:textarea-horizontal-align="left" draw:textarea-vertical-align="middle" draw:auto-grow-height="false" fo:min-height="0.023cm" fo:min-width="0cm" fo:padding-top="0.13cm" fo:padding-bottom="0.13cm" fo:padding-left="0.25cm" fo:padding-right="0.25cm" fo:wrap-option="no-wrap" draw:shadow-color="#808080"/>
    </style:style>
    <style:style style:name="Mgr37" style:family="graphic" style:parent-style-name="standard">
      <style:graphic-properties draw:stroke="none" draw:fill="solid" draw:fill-color="#ccb374" draw:opacity="100%" draw:textarea-horizontal-align="left" draw:textarea-vertical-align="middle" draw:auto-grow-height="false" fo:min-height="0.032cm" fo:min-width="0cm" fo:padding-top="0.13cm" fo:padding-bottom="0.13cm" fo:padding-left="0.25cm" fo:padding-right="0.25cm" fo:wrap-option="no-wrap" draw:shadow-color="#808080"/>
    </style:style>
    <style:style style:name="Mgr38" style:family="graphic" style:parent-style-name="standard">
      <style:graphic-properties draw:stroke="none" draw:fill="solid" draw:fill-color="#ccb374" draw:opacity="100%" draw:textarea-horizontal-align="left" draw:textarea-vertical-align="middle" draw:auto-grow-height="false" fo:min-height="0.367cm" fo:min-width="0cm" fo:padding-top="0.13cm" fo:padding-bottom="0.13cm" fo:padding-left="0.25cm" fo:padding-right="0.25cm" fo:wrap-option="no-wrap" draw:shadow-color="#808080"/>
    </style:style>
    <style:style style:name="Mgr39" style:family="graphic" style:parent-style-name="standard">
      <style:graphic-properties draw:stroke="none" draw:fill="solid" draw:fill-color="#ccb374" draw:opacity="100%" draw:textarea-horizontal-align="left" draw:textarea-vertical-align="middle" draw:auto-grow-height="false" fo:min-height="1.672cm" fo:min-width="2.592cm" fo:padding-top="0.13cm" fo:padding-bottom="0.13cm" fo:padding-left="0.25cm" fo:padding-right="0.25cm" fo:wrap-option="no-wrap" draw:shadow-color="#808080"/>
    </style:style>
    <style:style style:name="Mgr40" style:family="graphic" style:parent-style-name="standard">
      <style:graphic-properties draw:stroke="none" draw:fill="solid" draw:fill-color="#ccb374" draw:opacity="100%" draw:textarea-horizontal-align="left" draw:textarea-vertical-align="middle" draw:auto-grow-height="false" fo:min-height="2.793cm" fo:min-width="3.84cm" fo:padding-top="0.13cm" fo:padding-bottom="0.13cm" fo:padding-left="0.25cm" fo:padding-right="0.25cm" fo:wrap-option="no-wrap" draw:shadow-color="#808080"/>
    </style:style>
    <style:style style:name="Mgr41" style:family="graphic" style:parent-style-name="standard">
      <style:graphic-properties draw:stroke="none" draw:fill="solid" draw:fill-color="#ccb374" draw:opacity="100%" draw:textarea-horizontal-align="left" draw:textarea-vertical-align="middle" draw:auto-grow-height="false" fo:min-height="0.099cm" fo:min-width="0.255cm" fo:padding-top="0.13cm" fo:padding-bottom="0.13cm" fo:padding-left="0.25cm" fo:padding-right="0.25cm" fo:wrap-option="no-wrap" draw:shadow-color="#808080"/>
    </style:style>
    <style:style style:name="Mgr42" style:family="graphic" style:parent-style-name="standard">
      <style:graphic-properties draw:stroke="none" draw:fill="solid" draw:fill-color="#ccb374" draw:opacity="100%" draw:textarea-horizontal-align="left" draw:textarea-vertical-align="middle" draw:auto-grow-height="false" fo:min-height="0cm" fo:min-width="0.11cm" fo:padding-top="0.13cm" fo:padding-bottom="0.13cm" fo:padding-left="0.25cm" fo:padding-right="0.25cm" fo:wrap-option="no-wrap" draw:shadow-color="#808080"/>
    </style:style>
    <style:style style:name="Mgr43" style:family="graphic" style:parent-style-name="standard">
      <style:graphic-properties draw:stroke="none" draw:fill="solid" draw:fill-color="#ccb374" draw:opacity="100%" draw:textarea-horizontal-align="left" draw:textarea-vertical-align="middle" draw:auto-grow-height="false" fo:min-height="0.182cm" fo:min-width="1.618cm" fo:padding-top="0.13cm" fo:padding-bottom="0.13cm" fo:padding-left="0.25cm" fo:padding-right="0.25cm" fo:wrap-option="no-wrap" draw:shadow-color="#808080"/>
    </style:style>
    <style:style style:name="Mgr44" style:family="graphic" style:parent-style-name="standard">
      <style:graphic-properties draw:stroke="none" draw:fill="solid" draw:fill-color="#ccb374" draw:opacity="100%" draw:textarea-horizontal-align="left" draw:textarea-vertical-align="middle" draw:auto-grow-height="false" fo:min-height="0cm" fo:min-width="1.467cm" fo:padding-top="0.13cm" fo:padding-bottom="0.13cm" fo:padding-left="0.25cm" fo:padding-right="0.25cm" fo:wrap-option="no-wrap" draw:shadow-color="#808080"/>
    </style:style>
    <style:style style:name="Mgr45" style:family="graphic" style:parent-style-name="standard">
      <style:graphic-properties draw:stroke="none" draw:fill="solid" draw:fill-color="#ccb374" draw:opacity="100%" draw:textarea-horizontal-align="left" draw:textarea-vertical-align="middle" draw:auto-grow-height="false" fo:min-height="1.382cm" fo:min-width="4.008cm" fo:padding-top="0.13cm" fo:padding-bottom="0.13cm" fo:padding-left="0.25cm" fo:padding-right="0.25cm" fo:wrap-option="no-wrap" draw:shadow-color="#808080"/>
    </style:style>
    <style:style style:name="Mgr46" style:family="graphic" style:parent-style-name="standard">
      <style:graphic-properties draw:stroke="none" draw:fill="solid" draw:fill-color="#ccb374" draw:opacity="100%" draw:textarea-horizontal-align="left" draw:textarea-vertical-align="middle" draw:auto-grow-height="false" fo:min-height="0.332cm" fo:min-width="0cm" fo:padding-top="0.13cm" fo:padding-bottom="0.13cm" fo:padding-left="0.25cm" fo:padding-right="0.25cm" fo:wrap-option="no-wrap" draw:shadow-color="#808080"/>
    </style:style>
    <style:style style:name="Mgr47" style:family="graphic" style:parent-style-name="standard">
      <style:graphic-properties draw:stroke="none" draw:fill="solid" draw:fill-color="#ccb374" draw:opacity="100%" draw:textarea-horizontal-align="left" draw:textarea-vertical-align="middle" draw:auto-grow-height="false" fo:min-height="0.112cm" fo:min-width="0.109cm" fo:padding-top="0.13cm" fo:padding-bottom="0.13cm" fo:padding-left="0.25cm" fo:padding-right="0.25cm" fo:wrap-option="no-wrap" draw:shadow-color="#808080"/>
    </style:style>
    <style:style style:name="Mgr48" style:family="graphic" style:parent-style-name="standard">
      <style:graphic-properties draw:stroke="none" draw:fill="solid" draw:fill-color="#ccb374" draw:opacity="100%" draw:textarea-horizontal-align="left" draw:textarea-vertical-align="middle" draw:auto-grow-height="false" fo:min-height="0.517cm" fo:min-width="0.326cm" fo:padding-top="0.13cm" fo:padding-bottom="0.13cm" fo:padding-left="0.25cm" fo:padding-right="0.25cm" fo:wrap-option="no-wrap" draw:shadow-color="#808080"/>
    </style:style>
    <style:style style:name="Mgr49" style:family="graphic" style:parent-style-name="standard">
      <style:graphic-properties draw:stroke="none" draw:fill="solid" draw:fill-color="#ccb374" draw:opacity="100%" draw:textarea-horizontal-align="left" draw:textarea-vertical-align="middle" draw:auto-grow-height="false" fo:min-height="1.778cm" fo:min-width="3.086cm" fo:padding-top="0.13cm" fo:padding-bottom="0.13cm" fo:padding-left="0.25cm" fo:padding-right="0.25cm" fo:wrap-option="no-wrap" draw:shadow-color="#808080"/>
    </style:style>
    <style:style style:name="Mgr50" style:family="graphic" style:parent-style-name="standard">
      <style:graphic-properties draw:stroke="none" draw:fill="solid" draw:fill-color="#ccb374" draw:opacity="100%" draw:textarea-horizontal-align="left" draw:textarea-vertical-align="middle" draw:auto-grow-height="false" fo:min-height="0.054cm" fo:min-width="0cm" fo:padding-top="0.13cm" fo:padding-bottom="0.13cm" fo:padding-left="0.25cm" fo:padding-right="0.25cm" fo:wrap-option="no-wrap" draw:shadow-color="#808080"/>
    </style:style>
    <style:style style:name="Mgr51" style:family="graphic" style:parent-style-name="standard">
      <style:graphic-properties draw:stroke="none" draw:fill="solid" draw:fill-color="#ccb374" draw:opacity="100%" draw:textarea-horizontal-align="left" draw:textarea-vertical-align="middle" draw:auto-grow-height="false" fo:min-height="0.001cm" fo:min-width="0cm" fo:padding-top="0.13cm" fo:padding-bottom="0.13cm" fo:padding-left="0.25cm" fo:padding-right="0.25cm" fo:wrap-option="no-wrap" draw:shadow-color="#808080"/>
    </style:style>
    <style:style style:name="Mgr52" style:family="graphic" style:parent-style-name="standard">
      <style:graphic-properties draw:stroke="none" draw:fill="solid" draw:fill-color="#ccb374" draw:opacity="100%" draw:textarea-horizontal-align="left" draw:textarea-vertical-align="middle" draw:auto-grow-height="false" fo:min-height="3.56cm" fo:min-width="3.977cm" fo:padding-top="0.13cm" fo:padding-bottom="0.13cm" fo:padding-left="0.25cm" fo:padding-right="0.25cm" fo:wrap-option="no-wrap" draw:shadow-color="#808080"/>
    </style:style>
    <style:style style:name="Mgr53" style:family="graphic" style:parent-style-name="standard">
      <style:graphic-properties draw:stroke="none" draw:fill="solid" draw:fill-color="#ccb374" draw:opacity="100%" draw:textarea-horizontal-align="left" draw:textarea-vertical-align="middle" draw:auto-grow-height="false" fo:min-height="2.122cm" fo:min-width="1.185cm" fo:padding-top="0.13cm" fo:padding-bottom="0.13cm" fo:padding-left="0.25cm" fo:padding-right="0.25cm" fo:wrap-option="no-wrap" draw:shadow-color="#808080"/>
    </style:style>
    <style:style style:name="Mgr54" style:family="graphic" style:parent-style-name="standard">
      <style:graphic-properties draw:stroke="none" draw:fill="solid" draw:fill-color="#ccb374" draw:opacity="100%" draw:textarea-horizontal-align="left" draw:textarea-vertical-align="middle" draw:auto-grow-height="false" fo:min-height="2.251cm" fo:min-width="2.548cm" fo:padding-top="0.13cm" fo:padding-bottom="0.13cm" fo:padding-left="0.25cm" fo:padding-right="0.25cm" fo:wrap-option="no-wrap" draw:shadow-color="#808080"/>
    </style:style>
    <style:style style:name="Mgr55" style:family="graphic" style:parent-style-name="standard">
      <style:graphic-properties draw:stroke="none" draw:fill="solid" draw:fill-color="#ccb374" draw:opacity="100%" draw:textarea-horizontal-align="left" draw:textarea-vertical-align="middle" draw:auto-grow-height="false" fo:min-height="0.765cm" fo:min-width="5.613cm" fo:padding-top="0.13cm" fo:padding-bottom="0.13cm" fo:padding-left="0.25cm" fo:padding-right="0.25cm" fo:wrap-option="no-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9" style:family="paragraph">
      <loext:graphic-properties draw:fill="solid" draw:fill-color="#e5d093" draw:opacity="100%"/>
      <style:paragraph-properties style:writing-mode="lr-tb" style:font-independent-line-spacing="true"/>
    </style:style>
    <style:style style:name="MP10" style:family="paragraph">
      <loext:graphic-properties draw:fill="solid" draw:fill-color="#ccb374" draw:opacity="100%"/>
      <style:paragraph-properties style:writing-mode="lr-tb" style:font-independent-line-spacing="true"/>
    </style:style>
    <style:style style:name="MP11" style:family="paragraph">
      <loext:graphic-properties draw:fill="none" draw:fill-color="#ffffff"/>
      <style:paragraph-properties fo:text-align="center" style:writing-mode="lr-tb"/>
    </style:style>
    <style:style style:name="MP12" style:family="paragraph">
      <loext:graphic-properties draw:fill="gradient" draw:fill-color="#ffffff" draw:fill-gradient-name="Gradient_20_2"/>
      <style:paragraph-properties fo:margin-left="0cm" fo:margin-right="0cm" fo:text-indent="0cm" style:punctuation-wrap="hanging" style:line-break="strict" style:writing-mode="lr-tb" style:font-independent-line-spacing="true"/>
    </style:style>
    <style:style style:name="MT1" style:family="text">
      <style:text-properties fo:color="#000000" style:font-name="Arial Narrow" fo:font-size="12pt" fo:language="en" fo:country="US" style:font-size-asian="12pt" style:language-asian="en" style:country-asian="US" style:font-size-complex="12pt" style:language-complex="en" style:country-complex="US"/>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4cm" svg:height="26.85cm" svg:x="0cm" svg:y="0cm">
        <text:p/>
      </draw:rect>
      <draw:frame draw:style-name="Mgr2" draw:text-style-name="MP2" draw:layer="backgroundobjects" svg:width="8.255cm" svg:height="1.345cm" svg:x="-0.001cm" svg:y="-0.001cm" presentation:class="header">
        <draw:text-box>
          <text:list text:style-name="ML2">
            <text:list-header>
              <text:p><text:span text:style-name="MT1"/></text:p>
            </text:list-header>
          </text:list>
        </draw:text-box>
      </draw:frame>
      <draw:frame draw:style-name="Mgr3" draw:text-style-name="MP3" draw:layer="backgroundobjects" svg:width="8.255cm" svg:height="1.345cm" svg:x="10.785cm" svg:y="-0.001cm" presentation:class="date-time">
        <draw:text-box>
          <text:list text:style-name="ML2">
            <text:list-header>
              <text:p><text:span text:style-name="MT1"/></text:p>
            </text:list-header>
          </text:list>
        </draw:text-box>
      </draw:frame>
      <draw:frame draw:style-name="Mgr4" draw:text-style-name="MP2" draw:layer="backgroundobjects" svg:width="8.255cm" svg:height="1.345cm" svg:x="-0.001cm" svg:y="25.5cm" presentation:class="footer">
        <draw:text-box>
          <text:list text:style-name="ML2">
            <text:list-header>
              <text:p><text:span text:style-name="MT1"/></text:p>
            </text:list-header>
          </text:list>
        </draw:text-box>
      </draw:frame>
      <draw:frame draw:style-name="Mgr5" draw:text-style-name="MP3" draw:layer="backgroundobjects" svg:width="8.255cm" svg:height="1.345cm" svg:x="10.785cm" svg:y="25.5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19cm" svg:height="6.014cm" svg:x="1cm" svg:y="2.695cm"/>
      <draw:page-thumbnail draw:layer="backgroundobjects" svg:width="8.019cm" svg:height="6.014cm" svg:x="1cm" svg:y="10.417cm"/>
      <draw:page-thumbnail draw:layer="backgroundobjects" svg:width="8.019cm" svg:height="6.014cm" svg:x="1cm" svg:y="18.139cm"/>
      <draw:page-thumbnail draw:layer="backgroundobjects" svg:width="8.019cm" svg:height="6.014cm" svg:x="10.02cm" svg:y="2.695cm"/>
      <draw:page-thumbnail draw:layer="backgroundobjects" svg:width="8.019cm" svg:height="6.014cm" svg:x="10.02cm" svg:y="10.417cm"/>
      <draw:page-thumbnail draw:layer="backgroundobjects" svg:width="8.019cm" svg:height="6.014cm" svg:x="10.02cm" svg:y="18.139cm"/>
    </style:handout-master>
    <style:master-page style:name="預設" style:page-layout-name="PM1" draw:style-name="Mdp1">
      <draw:frame presentation:style-name="預設-title" draw:layer="backgroundobjects" svg:width="21.59cm" svg:height="3.175cm" svg:x="0.684cm" svg:y="2.583cm" presentation:class="title" presentation:placeholder="true">
        <draw:text-box/>
      </draw:frame>
      <draw:frame presentation:style-name="預設-outline1" draw:layer="backgroundobjects" svg:width="21.59cm" svg:height="11.43cm" svg:x="1.905cm" svg:y="5.966cm" presentation:class="outline" presentation:placeholder="true">
        <draw:text-box/>
      </draw:frame>
      <draw:frame draw:style-name="Mgr6" draw:text-style-name="MP5" draw:layer="backgroundobjects" svg:width="5.292cm" svg:height="1.27cm" svg:x="1.905cm" svg:y="17.568cm" presentation:class="date-time">
        <draw:text-box>
          <text:list text:style-name="ML2">
            <text:list-header>
              <text:p><text:span text:style-name="MT2"/></text:p>
            </text:list-header>
          </text:list>
        </draw:text-box>
      </draw:frame>
      <draw:frame draw:style-name="Mgr6" draw:text-style-name="MP6" draw:layer="backgroundobjects" svg:width="8.044cm" svg:height="1.27cm" svg:x="8.678cm" svg:y="17.568cm" presentation:class="footer">
        <draw:text-box>
          <text:list text:style-name="ML2">
            <text:list-header>
              <text:p><text:span text:style-name="MT2"/></text:p>
            </text:list-header>
          </text:list>
        </draw:text-box>
      </draw:frame>
      <draw:frame draw:style-name="Mgr6" draw:text-style-name="MP8" draw:layer="backgroundobjects" svg:width="5.292cm" svg:height="1.27cm" svg:x="18.203cm" svg:y="17.568cm" presentation:class="page-number">
        <draw:text-box>
          <text:list text:style-name="ML2">
            <text:list-header>
              <text:p text:style-name="MP7"><text:span text:style-name="MT2"><text:page-number>&lt;編號&gt;</text:page-number></text:span></text:p>
            </text:list-header>
          </text:list>
        </draw:text-box>
      </draw:frame>
      <draw:g draw:name="Group 7">
        <draw:g draw:name="Group 8">
          <draw:custom-shape draw:name="Freeform 9" draw:style-name="Mgr7" draw:text-style-name="MP9" draw:layer="backgroundobjects" svg:width="21.378cm" svg:height="1.905cm" svg:x="2.928cm" svg:y="0.459cm">
            <text:p/>
            <draw:enhanced-geometry svg:viewBox="0 0 4848 432" draw:extrusion-allowed="true" draw:text-areas="0 0 4848 432" draw:glue-points="4848 48 4848 432 0 432 0 0 4848 0 4848 48" draw:glue-point-type="4848 48 4848 432 0 432 0 0 4848 0 4848 48" draw:type="non-primitive" draw:enhanced-path="M 4848 48 L 4848 432 C 4848 432 2424 432 0 432 C 161 345 169 61 0 0 C 2424 0 4848 0 4848 0 L 4848 48 Z N">
              <draw:equation draw:name="f0" draw:formula=""/>
              <draw:equation draw:name="f1" draw:formula=""/>
              <draw:equation draw:name="f2" draw:formula="432+161-345"/>
              <draw:equation draw:name="f3" draw:formula=""/>
              <draw:equation draw:name="f4" draw:formula=""/>
              <draw:equation draw:name="f5" draw:formula=""/>
              <draw:equation draw:name="f6" draw:formula="atan2(2,8)/(pi/180)"/>
              <draw:equation draw:name="f7" draw:formula="8193*8193/8193"/>
              <draw:equation draw:name="f8" draw:formula="24577*-32768/6"/>
              <draw:equation draw:name="f9" draw:formula="atan2(4848,8)/(pi/180)"/>
              <draw:equation draw:name="f10" draw:formula=""/>
              <draw:equation draw:name="f11" draw:formula=""/>
            </draw:enhanced-geometry>
          </draw:custom-shape>
          <draw:g draw:name="Group 10">
            <draw:g draw:name="Group 11">
              <draw:custom-shape draw:name="Freeform 12" draw:style-name="Mgr8" draw:text-style-name="MP10" draw:layer="backgroundobjects" svg:width="0.031cm" svg:height="0.035cm" svg:x="10.721cm" svg:y="2.19cm">
                <text:p/>
                <draw:enhanced-geometry svg:viewBox="0 0 15 23" draw:extrusion-allowed="true" draw:text-areas="0 0 15 23" draw:glue-points="5 11 15 5 13 17 5 11" draw:glue-point-type="5 11 15 5 13 17 5 11" draw:type="non-primitive" draw:enhanced-path="M 5 11 C 2 1 7 0 15 5 C 14 9 15 13 13 17 C 9 23 0 16 5 11 Z N">
                  <draw:equation draw:name="f0" draw:formula="max(11,2)"/>
                  <draw:equation draw:name="f1" draw:formula="sqrt(0*0+15*15+5*5)"/>
                  <draw:equation draw:name="f2" draw:formula="9+15-13"/>
                  <draw:equation draw:name="f3" draw:formula="sqrt(17)"/>
                  <draw:equation draw:name="f4" draw:formula="16+5-11"/>
                  <draw:equation draw:name="f5" draw:formula="if(8,2,16384)"/>
                  <draw:equation draw:name="f6" draw:formula="*8193/24577"/>
                  <draw:equation draw:name="f7" draw:formula="4+4-"/>
                  <draw:equation draw:name="f8" draw:formula="max(0,11)"/>
                  <draw:equation draw:name="f9" draw:formula="0*sqrt(1-(0/5)*(0/5))"/>
                </draw:enhanced-geometry>
              </draw:custom-shape>
              <draw:custom-shape draw:name="Freeform 13" draw:style-name="Mgr8" draw:text-style-name="MP10" draw:layer="backgroundobjects" svg:width="0.04cm" svg:height="0.035cm" svg:x="11.051cm" svg:y="2.309cm">
                <text:p/>
                <draw:enhanced-geometry svg:viewBox="0 0 20 23" draw:extrusion-allowed="true" draw:text-areas="0 0 20 23" draw:glue-points="3 13 11 3 7 19 3 13" draw:glue-point-type="3 13 11 3 7 19 3 13" draw:type="non-primitive" draw:enhanced-path="M 3 13 C 0 5 2 0 11 3 C 16 10 20 23 7 19 C 6 17 3 13 3 13 Z N">
                  <draw:equation draw:name="f0" draw:formula="abs(13)"/>
                  <draw:equation draw:name="f1" draw:formula="(0+11)/2"/>
                  <draw:equation draw:name="f2" draw:formula="10*tan(20)"/>
                  <draw:equation draw:name="f3" draw:formula="sqrt(19*19+6*6+17*17)"/>
                  <draw:equation draw:name="f4" draw:formula="abs(13)"/>
                  <draw:equation draw:name="f5" draw:formula="if(8,2,16384)"/>
                  <draw:equation draw:name="f6" draw:formula="*8193/24577"/>
                  <draw:equation draw:name="f7" draw:formula="4+4-"/>
                  <draw:equation draw:name="f8" draw:formula="abs(0)"/>
                  <draw:equation draw:name="f9" draw:formula="0*cos(atan2(0,3))"/>
                </draw:enhanced-geometry>
              </draw:custom-shape>
              <draw:custom-shape draw:name="Freeform 14" draw:style-name="Mgr8" draw:text-style-name="MP10" draw:layer="backgroundobjects" svg:width="0.057cm" svg:height="0.061cm" svg:x="10.117cm" svg:y="2.115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15" draw:style-name="Mgr8" draw:text-style-name="MP10" draw:layer="backgroundobjects" svg:width="0.048cm" svg:height="0.021cm" svg:x="9.442cm" svg:y="2.173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16" draw:style-name="Mgr8" draw:text-style-name="MP10" draw:layer="backgroundobjects" svg:width="0.124cm" svg:height="0.07cm" svg:x="9.239cm" svg:y="2.199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17" draw:style-name="Mgr8" draw:text-style-name="MP10" draw:layer="backgroundobjects" svg:width="0.128cm" svg:height="0.069cm" svg:x="9.111cm" svg:y="2.195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18" draw:style-name="Mgr9" draw:text-style-name="MP10" draw:layer="backgroundobjects" svg:width="0.666cm" svg:height="0.409cm" svg:x="8.419cm" svg:y="1.811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19" draw:style-name="Mgr10" draw:text-style-name="MP10" draw:layer="backgroundobjects" svg:width="0.295cm" svg:height="0.299cm" svg:x="8.825cm" svg:y="1.785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20" draw:style-name="Mgr8" draw:text-style-name="MP10" draw:layer="backgroundobjects" svg:width="0.207cm" svg:height="0.057cm" svg:x="9.111cm" svg:y="1.921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21" draw:style-name="Mgr8" draw:text-style-name="MP10" draw:layer="backgroundobjects" svg:width="0.141cm" svg:height="0.149cm" svg:x="9.102cm" svg:y="1.992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22" draw:style-name="Mgr8" draw:text-style-name="MP10" draw:layer="backgroundobjects" svg:width="0.07cm" svg:height="0.087cm" svg:x="9.341cm" svg:y="1.908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23" draw:style-name="Mgr8" draw:text-style-name="MP10" draw:layer="backgroundobjects" svg:width="0.088cm" svg:height="0.043cm" svg:x="9.358cm" svg:y="2.045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24" draw:style-name="Mgr8" draw:text-style-name="MP10" draw:layer="backgroundobjects" svg:width="0.114cm" svg:height="0.074cm" svg:x="9.451cm" svg:y="1.979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25" draw:style-name="Mgr11" draw:text-style-name="MP10" draw:layer="backgroundobjects" svg:width="0.538cm" svg:height="0.268cm" svg:x="9.482cm" svg:y="2.014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26" draw:style-name="Mgr8" draw:text-style-name="MP10" draw:layer="backgroundobjects" svg:width="0.146cm" svg:height="0.114cm" svg:x="9.949cm" svg:y="2.04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27" draw:style-name="Mgr8" draw:text-style-name="MP10" draw:layer="backgroundobjects" svg:width="0.035cm" svg:height="0.025cm" svg:x="10.258cm" svg:y="1.798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28" draw:style-name="Mgr8" draw:text-style-name="MP10" draw:layer="backgroundobjects" svg:width="0.048cm" svg:height="0.035cm" svg:x="10.443cm" svg:y="1.974cm">
                <text:p/>
                <draw:enhanced-geometry svg:viewBox="0 0 26 22" draw:extrusion-allowed="true" draw:text-areas="0 0 26 22" draw:glue-points="8 14 14 0 14 22 8 14" draw:glue-point-type="8 14 14 0 14 22 8 14" draw:type="non-primitive" draw:enhanced-path="M 8 14 C 5 6 5 3 14 0 C 26 4 23 16 14 22 C 0 17 13 3 8 14 Z N">
                  <draw:equation draw:name="f0" draw:formula="atan2(5,14)/(pi/180)"/>
                  <draw:equation draw:name="f1" draw:formula="max(3,14)"/>
                  <draw:equation draw:name="f2" draw:formula=""/>
                  <draw:equation draw:name="f3" draw:formula="22-17"/>
                  <draw:equation draw:name="f4" draw:formula="sqrt(3)"/>
                  <draw:equation draw:name="f5" draw:formula="if(8,2,16384)"/>
                  <draw:equation draw:name="f6" draw:formula="*8193/24577"/>
                  <draw:equation draw:name="f7" draw:formula="4+4-"/>
                  <draw:equation draw:name="f8" draw:formula="atan2(14,0)/(pi/180)"/>
                  <draw:equation draw:name="f9" draw:formula=""/>
                </draw:enhanced-geometry>
              </draw:custom-shape>
              <draw:custom-shape draw:name="Freeform 29" draw:style-name="Mgr8" draw:text-style-name="MP10" draw:layer="backgroundobjects" svg:width="0.035cm" svg:height="0.021cm" svg:x="9.848cm" svg:y="1.577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30" draw:style-name="Mgr8" draw:text-style-name="MP10" draw:layer="backgroundobjects" svg:width="0.035cm" svg:height="0.021cm" svg:x="9.535cm" svg:y="1.763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31" draw:style-name="Mgr8" draw:text-style-name="MP10" draw:layer="backgroundobjects" svg:width="0.15cm" svg:height="0.118cm" svg:x="9.191cm" svg:y="1.705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32" draw:style-name="Mgr8" draw:text-style-name="MP10" draw:layer="backgroundobjects" svg:width="0.176cm" svg:height="0.255cm" svg:x="9.142cm" svg:y="1.454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33" draw:style-name="Mgr8" draw:text-style-name="MP10" draw:layer="backgroundobjects" svg:width="0.062cm" svg:height="0.074cm" svg:x="9.186cm" svg:y="1.639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34" draw:style-name="Mgr8" draw:text-style-name="MP10" draw:layer="backgroundobjects" svg:width="0.083cm" svg:height="0.074cm" svg:x="9.063cm" svg:y="1.657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35" draw:style-name="Mgr12" draw:text-style-name="MP10" draw:layer="backgroundobjects" svg:width="1.319cm" svg:height="0.789cm" svg:x="13.688cm" svg:y="1.555cm">
                <text:p/>
                <draw:enhanced-geometry svg:viewBox="0 0 471 281" draw:extrusion-allowed="true" draw:text-areas="0 0 471 281" draw:glue-points="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glue-point-type="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type="non-primitive" draw:enhanced-path="M 21 280 C 32 281 25 253 24 250 C 23 248 22 245 22 245 C 21 243 20 221 16 218 C 13 216 4 215 4 215 C 0 207 3 200 0 191 C 2 185 7 186 12 180 C 14 172 14 169 6 165 C 4 163 2 162 2 160 C 2 150 16 123 28 120 C 32 111 40 105 44 96 C 39 83 38 85 42 70 C 38 60 34 48 24 43 C 18 36 10 37 20 32 C 27 34 26 32 26 36 C 34 41 39 39 48 35 C 45 22 48 14 64 11 C 71 8 75 3 82 0 C 84 1 88 0 88 2 C 90 12 75 13 92 9 C 94 8 96 5 98 5 C 102 4 106 7 110 8 C 112 8 116 9 116 9 C 122 16 129 13 141 14 C 143 21 147 22 155 24 C 159 22 163 20 167 17 C 169 16 173 14 173 14 C 195 26 175 20 195 14 C 207 17 201 26 211 32 C 214 38 224 55 231 59 C 241 70 235 67 245 70 C 249 69 253 69 257 68 C 261 67 270 65 270 65 C 278 66 283 67 290 71 C 304 88 282 62 300 81 C 302 84 308 90 308 90 C 311 98 315 103 318 111 C 319 114 321 117 322 120 C 323 122 324 125 324 125 C 321 132 313 134 310 142 C 313 151 317 146 322 141 C 341 143 339 142 342 155 C 351 150 355 152 364 157 C 369 162 372 166 380 168 C 381 169 383 171 382 172 C 380 176 368 172 382 176 C 386 175 390 173 394 172 C 396 172 400 171 400 171 C 413 177 427 179 439 185 C 441 190 445 194 447 199 C 453 198 460 195 465 201 C 468 205 471 215 471 215 C 468 231 469 248 451 258 C 447 262 437 275 435 281 N"/>
              </draw:custom-shape>
              <draw:custom-shape draw:name="Freeform 36" draw:style-name="Mgr13" draw:text-style-name="MP10" draw:layer="backgroundobjects" svg:width="1.852cm" svg:height="1.247cm" svg:x="11.942cm" svg:y="0.466cm">
                <text:p/>
                <draw:enhanced-geometry svg:viewBox="0 0 984 844" draw:extrusion-allowed="true" draw:text-areas="0 0 984 844" draw:glue-points="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glue-point-type="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name="Freeform 37" draw:style-name="Mgr8" draw:text-style-name="MP10" draw:layer="backgroundobjects" svg:width="0.067cm" svg:height="0.07cm" svg:x="11.373cm" svg:y="1.361cm">
                <text:p/>
                <draw:enhanced-geometry svg:viewBox="0 0 36 48" draw:extrusion-allowed="true" draw:text-areas="0 0 36 48" draw:glue-points="6 28 10 48 6 28" draw:glue-point-type="6 28 10 48 6 28" draw:type="non-primitive" draw:enhanced-path="M 6 28 C 25 0 36 31 10 48 C 0 34 0 40 6 28 Z N">
                  <draw:equation draw:name="f0" draw:formula="if(28,25,0)"/>
                  <draw:equation draw:name="f1" draw:formula=""/>
                  <draw:equation draw:name="f2" draw:formula="34-40"/>
                  <draw:equation draw:name="f3" draw:formula="if(28,5,8)"/>
                  <draw:equation draw:name="f4" draw:formula="(16384+8193)/2"/>
                  <draw:equation draw:name="f5" draw:formula="*/4"/>
                  <draw:equation draw:name="f6" draw:formula="atan2(0,6)/(pi/180)"/>
                </draw:enhanced-geometry>
              </draw:custom-shape>
              <draw:custom-shape draw:name="Freeform 38" draw:style-name="Mgr8" draw:text-style-name="MP10" draw:layer="backgroundobjects" svg:width="0.071cm" svg:height="0.052cm" svg:x="11.32cm" svg:y="1.335cm">
                <text:p/>
                <draw:enhanced-geometry svg:viewBox="0 0 36 37" draw:extrusion-allowed="true" draw:text-areas="0 0 36 37" draw:glue-points="0 5 12 1 36 17 8 17 0 5" draw:glue-point-type="0 5 12 1 36 17 8 17 0 5" draw:type="non-primitive" draw:enhanced-path="M 0 5 C 4 4 8 0 12 1 C 21 4 36 17 36 17 C 29 37 22 26 8 17 C 5 13 0 5 0 5 Z N">
                  <draw:equation draw:name="f0" draw:formula="5+4-4"/>
                  <draw:equation draw:name="f1" draw:formula="atan2(12,0)/(pi/180)"/>
                  <draw:equation draw:name="f2" draw:formula=""/>
                  <draw:equation draw:name="f3" draw:formula=""/>
                  <draw:equation draw:name="f4" draw:formula=""/>
                  <draw:equation draw:name="f5" draw:formula="max(13,0)"/>
                  <draw:equation draw:name="f6" draw:formula="5+7-8"/>
                  <draw:equation draw:name="f7" draw:formula="(16384+8193)/2"/>
                  <draw:equation draw:name="f8" draw:formula="*24577/-32768"/>
                  <draw:equation draw:name="f9" draw:formula="max(8,8)"/>
                  <draw:equation draw:name="f10" draw:formula="5-12"/>
                  <draw:equation draw:name="f11" draw:formula="1-36"/>
                  <draw:equation draw:name="f12" draw:formula="17-8"/>
                </draw:enhanced-geometry>
              </draw:custom-shape>
              <draw:custom-shape draw:name="Freeform 39" draw:style-name="Mgr8" draw:text-style-name="MP10" draw:layer="backgroundobjects" svg:width="0.322cm" svg:height="0.145cm" svg:x="13.459cm" svg:y="1.189cm">
                <text:p/>
                <draw:enhanced-geometry svg:viewBox="0 0 170 96" draw:extrusion-allowed="true" draw:text-areas="0 0 170 96" draw:glue-points="0 49 28 25 56 21 80 9 64 25 124 49 160 65 116 77 88 57 76 53 24 41 0 49" draw:glue-point-type="0 49 28 25 56 21 80 9 64 25 124 49 160 65 116 77 88 57 76 53 24 41 0 49" draw:type="non-primitive" draw:enhanced-path="M 0 49 C 5 33 12 30 28 25 C 20 0 42 16 56 21 C 56 21 77 6 80 9 C 85 14 71 23 64 25 C 82 37 103 42 124 49 C 136 53 160 65 160 65 C 170 96 134 83 116 77 C 109 57 116 66 88 57 C 84 56 76 53 76 53 C 57 34 53 37 24 41 C 9 51 17 49 0 49 Z N">
                  <draw:equation draw:name="f0" draw:formula="49+5-33"/>
                  <draw:equation draw:name="f1" draw:formula="30*sin(atan2(25,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4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49"/>
                </draw:enhanced-geometry>
              </draw:custom-shape>
              <draw:custom-shape draw:name="Freeform 40" draw:style-name="Mgr8" draw:text-style-name="MP10" draw:layer="backgroundobjects" svg:width="0.26cm" svg:height="0.066cm" svg:x="13.799cm" svg:y="1.308cm">
                <text:p/>
                <draw:enhanced-geometry svg:viewBox="0 0 138 44" draw:extrusion-allowed="true" draw:text-areas="0 0 138 44" draw:glue-points="0 0 52 4 88 24 112 20 108 44 64 40 0 36 28 20 0 0" draw:glue-point-type="0 0 52 4 88 24 112 20 108 44 64 40 0 36 28 20 0 0" draw:type="non-primitive" draw:enhanced-path="M 0 0 C 19 3 35 10 52 4 C 87 11 61 15 88 24 C 96 23 104 19 112 20 C 138 23 118 41 108 44 C 78 34 92 34 64 40 C 41 37 22 41 0 36 C 6 11 7 27 28 20 C 17 13 0 13 0 0 Z N">
                  <draw:equation draw:name="f0" draw:formula="19-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6+6-11"/>
                  <draw:equation draw:name="f10" draw:formula="sqrt(27*27+28*28+20*20)"/>
                  <draw:equation draw:name="f11" draw:formula=""/>
                  <draw:equation draw:name="f12" draw:formula="11-12"/>
                  <draw:equation draw:name="f13" draw:formula="(16384+8193)/2"/>
                  <draw:equation draw:name="f14" draw:formula="*8193/8193"/>
                  <draw:equation draw:name="f15" draw:formula="*24577/-32768"/>
                  <draw:equation draw:name="f16" draw:formula="12*sin(8*(pi/180))"/>
                  <draw:equation draw:name="f17" draw:formula="-52"/>
                  <draw:equation draw:name="f18" draw:formula="4-88"/>
                  <draw:equation draw:name="f19" draw:formula="24-112"/>
                  <draw:equation draw:name="f20" draw:formula="20-108"/>
                  <draw:equation draw:name="f21" draw:formula="44-64"/>
                  <draw:equation draw:name="f22" draw:formula="40"/>
                  <draw:equation draw:name="f23" draw:formula="36-28"/>
                  <draw:equation draw:name="f24" draw:formula="20"/>
                </draw:enhanced-geometry>
              </draw:custom-shape>
              <draw:custom-shape draw:name="Freeform 41" draw:style-name="Mgr8" draw:text-style-name="MP10" draw:layer="backgroundobjects" svg:width="0.106cm" svg:height="0.06cm" svg:x="13.662cm" svg:y="1.344cm">
                <text:p/>
                <draw:enhanced-geometry svg:viewBox="0 0 57 42" draw:extrusion-allowed="true" draw:text-areas="0 0 57 42" draw:glue-points="17 25 37 13 17 25" draw:glue-point-type="17 25 37 13 17 25" draw:type="non-primitive" draw:enhanced-path="M 17 25 C 0 0 21 9 37 13 C 57 42 30 25 17 25 Z N">
                  <draw:equation draw:name="f0" draw:formula=""/>
                  <draw:equation draw:name="f1" draw:formula=""/>
                  <draw:equation draw:name="f2" draw:formula=""/>
                  <draw:equation draw:name="f3" draw:formula=""/>
                  <draw:equation draw:name="f4" draw:formula="(16384+8193)/2"/>
                  <draw:equation draw:name="f5" draw:formula="*/4"/>
                  <draw:equation draw:name="f6" draw:formula="atan2(0,17)/(pi/180)"/>
                </draw:enhanced-geometry>
              </draw:custom-shape>
              <draw:custom-shape draw:name="Freeform 42" draw:style-name="Mgr8" draw:text-style-name="MP10" draw:layer="backgroundobjects" svg:width="0.071cm" svg:height="0.078cm" svg:x="13.591cm" svg:y="1.154cm">
                <text:p/>
                <draw:enhanced-geometry svg:viewBox="0 0 39 52" draw:extrusion-allowed="true" draw:text-areas="0 0 39 52" draw:glue-points="19 32 19 0 19 32" draw:glue-point-type="19 32 19 0 19 32" draw:type="non-primitive" draw:enhanced-path="M 19 32 C 13 14 0 13 19 0 C 23 5 39 52 19 32 Z N">
                  <draw:equation draw:name="f0" draw:formula=""/>
                  <draw:equation draw:name="f1" draw:formula="13+19"/>
                  <draw:equation draw:name="f2" draw:formula=""/>
                  <draw:equation draw:name="f3" draw:formula=""/>
                  <draw:equation draw:name="f4" draw:formula="(16384+8193)/2"/>
                  <draw:equation draw:name="f5" draw:formula="*/4"/>
                  <draw:equation draw:name="f6" draw:formula="atan2(0,19)/(pi/180)"/>
                </draw:enhanced-geometry>
              </draw:custom-shape>
              <draw:custom-shape draw:name="Freeform 43" draw:style-name="Mgr8" draw:text-style-name="MP10" draw:layer="backgroundobjects" svg:width="0.083cm" svg:height="0.118cm" svg:x="14.152cm" svg:y="1.392cm">
                <text:p/>
                <draw:enhanced-geometry svg:viewBox="0 0 44 80" draw:extrusion-allowed="true" draw:text-areas="0 0 44 80" draw:glue-points="4 9 20 33 24 49 36 53 24 73 0 21 4 9" draw:glue-point-type="4 9 20 33 24 49 36 53 24 73 0 21 4 9" draw:type="non-primitive" draw:enhanced-path="M 4 9 C 9 17 18 24 20 33 C 21 38 21 45 24 49 C 27 52 32 52 36 53 C 41 68 44 80 24 73 C 19 55 11 37 0 21 C 4 4 4 0 4 9 Z N">
                  <draw:equation draw:name="f0" draw:formula="min(9,9)"/>
                  <draw:equation draw:name="f1" draw:formula=""/>
                  <draw:equation draw:name="f2" draw:formula=""/>
                  <draw:equation draw:name="f3" draw:formula=""/>
                  <draw:equation draw:name="f4" draw:formula=""/>
                  <draw:equation draw:name="f5" draw:formula=""/>
                  <draw:equation draw:name="f6" draw:formula=""/>
                  <draw:equation draw:name="f7" draw:formula="37*cos(atan2(21,0))"/>
                  <draw:equation draw:name="f8" draw:formula="min(4,4)"/>
                  <draw:equation draw:name="f9" draw:formula="min(9,9)"/>
                  <draw:equation draw:name="f10" draw:formula="(16384+8193)/2"/>
                  <draw:equation draw:name="f11" draw:formula="*8193/8193"/>
                  <draw:equation draw:name="f12" draw:formula="*/8"/>
                  <draw:equation draw:name="f13" draw:formula="atan2(0,4)/(pi/180)"/>
                  <draw:equation draw:name="f14" draw:formula="20-33"/>
                  <draw:equation draw:name="f15" draw:formula="24-49"/>
                  <draw:equation draw:name="f16" draw:formula="36-53"/>
                  <draw:equation draw:name="f17" draw:formula="24-73"/>
                  <draw:equation draw:name="f18" draw:formula="-21"/>
                </draw:enhanced-geometry>
              </draw:custom-shape>
              <draw:custom-shape draw:name="Freeform 44" draw:style-name="Mgr14" draw:text-style-name="MP10" draw:layer="backgroundobjects" svg:width="0.904cm" svg:height="0.18cm" svg:x="12.657cm" svg:y="0.488cm">
                <text:p/>
                <draw:enhanced-geometry svg:viewBox="0 0 323 64" draw:extrusion-allowed="true" draw:text-areas="0 0 323 64" draw:glue-points="220 1 231 8 235 0 265 0 287 17 319 10 314 29 298 46 295 29 287 31 279 29 263 21 228 38 201 44 212 57 188 63 169 61 177 57 171 40 169 31 158 23 142 27 134 27 123 25 83 2 59 14 1 0 220 1" draw:glue-point-type="220 1 231 8 235 0 265 0 287 17 319 10 314 29 298 46 295 29 287 31 279 29 263 21 228 38 201 44 212 57 188 63 169 61 177 57 171 40 169 31 158 23 142 27 134 27 123 25 83 2 59 14 1 0 220 1" draw:type="non-primitive" draw:enhanced-path="M 220 1 C 215 12 225 17 231 8 C 235 0 229 7 235 0 L 265 0 C 277 6 276 11 287 17 C 308 11 293 7 319 10 C 323 19 321 22 314 29 C 312 39 313 50 298 46 C 297 40 298 34 295 29 C 294 27 290 31 287 31 C 284 31 282 30 279 29 C 274 27 263 21 263 21 C 249 23 241 31 228 38 C 220 41 209 42 201 44 C 193 54 200 53 212 57 C 200 62 199 57 188 63 C 181 62 174 64 169 61 C 166 59 175 59 177 57 C 181 48 149 28 171 40 C 184 55 184 36 169 31 C 167 27 167 22 158 23 C 153 23 142 27 142 27 C 136 39 143 31 134 27 C 130 25 126 25 123 25 C 117 11 100 6 83 2 C 70 4 69 9 59 14 C 45 14 0 12 1 0 L 220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21*21+263*263+21*2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0*220"/>
                  <draw:equation draw:name="f39" draw:formula=""/>
                  <draw:equation draw:name="f40" draw:formula="/8193"/>
                  <draw:equation draw:name="f41" draw:formula="*8193/8193"/>
                  <draw:equation draw:name="f42" draw:formula="*8193/8193"/>
                  <draw:equation draw:name="f43" draw:formula="*8193/8193"/>
                  <draw:equation draw:name="f44" draw:formula="*8193/8193"/>
                  <draw:equation draw:name="f45" draw:formula="*8193/8193"/>
                  <draw:equation draw:name="f46" draw:formula="/24577"/>
                  <draw:equation draw:name="f47" draw:formula="28+28-"/>
                  <draw:equation draw:name="f48" draw:formula=""/>
                  <draw:equation draw:name="f49" draw:formula=""/>
                  <draw:equation draw:name="f50" draw:formula=""/>
                  <draw:equation draw:name="f51" draw:formula="0*sin(0*(pi/18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0*0+21*21+0*0)"/>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0*0"/>
                  <draw:equation draw:name="f75" draw:formula=""/>
                  <draw:equation draw:name="f76" draw:formula=""/>
                  <draw:equation draw:name="f77" draw:formula=""/>
                </draw:enhanced-geometry>
              </draw:custom-shape>
              <draw:custom-shape draw:name="Freeform 45" draw:style-name="Mgr15" draw:text-style-name="MP10" draw:layer="backgroundobjects" svg:width="0.838cm" svg:height="0.087cm" svg:x="11.858cm" svg:y="0.484cm">
                <text:p/>
                <draw:enhanced-geometry svg:viewBox="0 0 300 31" draw:extrusion-allowed="true" draw:text-areas="0 0 300 31" draw:glue-points="105 31 30 1 285 0 296 14 264 16 105 31" draw:glue-point-type="105 31 30 1 285 0 296 14 264 16 105 31" draw:type="non-primitive" draw:enhanced-path="M 105 31 C 83 19 0 6 30 1 L 285 0 C 296 4 300 5 296 14 C 285 11 276 16 264 16 L 105 31 Z N">
                  <draw:equation draw:name="f0" draw:formula=""/>
                  <draw:equation draw:name="f1" draw:formula="6+30-1"/>
                  <draw:equation draw:name="f2" draw:formula=""/>
                  <draw:equation draw:name="f3" draw:formula=""/>
                  <draw:equation draw:name="f4" draw:formula=""/>
                  <draw:equation draw:name="f5" draw:formula="atan2(105,16)/(pi/180)"/>
                  <draw:equation draw:name="f6" draw:formula="atan2(2,8)/(pi/180)"/>
                  <draw:equation draw:name="f7" draw:formula="*8193/8193"/>
                  <draw:equation draw:name="f8" draw:formula="24577*-32768/6"/>
                  <draw:equation draw:name="f9" draw:formula="atan2(105,8)/(pi/180)"/>
                  <draw:equation draw:name="f10" draw:formula=""/>
                  <draw:equation draw:name="f11" draw:formula="0*285"/>
                </draw:enhanced-geometry>
              </draw:custom-shape>
              <draw:custom-shape draw:name="Freeform 46" draw:style-name="Mgr8" draw:text-style-name="MP10" draw:layer="backgroundobjects" svg:width="0.079cm" svg:height="0.043cm" svg:x="10.011cm" svg:y="0.612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47" draw:style-name="Mgr16" draw:text-style-name="MP10" draw:layer="backgroundobjects" svg:width="1.923cm" svg:height="0.669cm" svg:x="7.85cm" svg:y="0.484cm">
                <text:p/>
                <draw:enhanced-geometry svg:viewBox="0 0 436 152" draw:extrusion-allowed="true" draw:text-areas="0 0 436 152" draw:glue-points="73 1 436 0 416 54 397 68 392 70 375 73 361 88 362 99 364 107 366 113 362 122 351 120 342 129 347 105 338 100 344 93 342 89 320 94 317 85 297 94 320 103 305 117 311 126 315 138 309 139 314 144 307 152 0 149 73 1" draw:glue-point-type="73 1 436 0 416 54 397 68 392 70 375 73 361 88 362 99 364 107 366 113 362 122 351 120 342 129 347 105 338 100 344 93 342 89 320 94 317 85 297 94 320 103 305 117 311 126 315 138 309 139 314 144 307 152 0 149 73 1" draw:type="non-primitive" draw:enhanced-path="M 73 1 L 436 0 C 430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6"/>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48" draw:style-name="Mgr8" draw:text-style-name="MP10" draw:layer="backgroundobjects" svg:width="0.088cm" svg:height="0.241cm" svg:x="9.777cm" svg:y="0.463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49" draw:style-name="Mgr8" draw:text-style-name="MP10" draw:layer="backgroundobjects" svg:width="0.26cm" svg:height="0.149cm" svg:x="9.724cm" svg:y="0.665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50" draw:style-name="Mgr17" draw:text-style-name="MP10" draw:layer="backgroundobjects" svg:width="0.353cm" svg:height="0.316cm" svg:x="9.446cm" svg:y="0.806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51" draw:style-name="Mgr8" draw:text-style-name="MP10" draw:layer="backgroundobjects" svg:width="0.027cm" svg:height="0.017cm" svg:x="9.68cm" svg:y="0.898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52" draw:style-name="Mgr18" draw:text-style-name="MP10" draw:layer="backgroundobjects" svg:width="1.531cm" svg:height="0.833cm" svg:x="7.704cm" svg:y="1.114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53" draw:style-name="Mgr8" draw:text-style-name="MP10" draw:layer="backgroundobjects" svg:width="0.084cm" svg:height="0.127cm" svg:x="7.973cm" svg:y="1.688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54" draw:style-name="Mgr8" draw:text-style-name="MP10" draw:layer="backgroundobjects" svg:width="0.08cm" svg:height="0.105cm" svg:x="9.146cm" svg:y="1.255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55" draw:style-name="Mgr8" draw:text-style-name="MP10" draw:layer="backgroundobjects" svg:width="0.04cm" svg:height="0.043cm" svg:x="9.371cm" svg:y="1.203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56" draw:style-name="Mgr19" draw:text-style-name="MP10" draw:layer="backgroundobjects" svg:width="1.91cm" svg:height="1.56cm" svg:x="5.27cm" svg:y="0.784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57" draw:style-name="Mgr20" draw:text-style-name="MP10" draw:layer="backgroundobjects" svg:width="0.719cm" svg:height="0.974cm" svg:x="6.011cm" svg:y="1.37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58" draw:style-name="Mgr8" draw:text-style-name="MP10" draw:layer="backgroundobjects" svg:width="0.031cm" svg:height="0.052cm" svg:x="7.277cm" svg:y="2.093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59" draw:style-name="Mgr8" draw:text-style-name="MP10" draw:layer="backgroundobjects" svg:width="0.04cm" svg:height="0.03cm" svg:x="7.237cm" svg:y="1.591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60" draw:style-name="Mgr8" draw:text-style-name="MP10" draw:layer="backgroundobjects" svg:width="0.11cm" svg:height="0.043cm" svg:x="5.495cm" svg:y="0.973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61" draw:style-name="Mgr21" draw:text-style-name="MP10" draw:layer="backgroundobjects" svg:width="1.301cm" svg:height="1.026cm" svg:x="6.827cm" svg:y="0.568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62" draw:style-name="Mgr22" draw:text-style-name="MP10" draw:layer="backgroundobjects" svg:width="2.606cm" svg:height="0.418cm" svg:x="5.941cm" svg:y="0.488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63" draw:style-name="Mgr8" draw:text-style-name="MP10" draw:layer="backgroundobjects" svg:width="0.057cm" svg:height="0.043cm" svg:x="6.47cm" svg:y="0.643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64" draw:style-name="Mgr8" draw:text-style-name="MP10" draw:layer="backgroundobjects" svg:width="0.083cm" svg:height="0.048cm" svg:x="6.404cm" svg:y="0.704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65" draw:style-name="Mgr8" draw:text-style-name="MP10" draw:layer="backgroundobjects" svg:width="0.141cm" svg:height="0.026cm" svg:x="6.677cm" svg:y="0.885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66" draw:style-name="Mgr8" draw:text-style-name="MP10" draw:layer="backgroundobjects" svg:width="0.079cm" svg:height="0.065cm" svg:x="6.92cm" svg:y="0.881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67" draw:style-name="Mgr8" draw:text-style-name="MP10" draw:layer="backgroundobjects" svg:width="0.062cm" svg:height="0.043cm" svg:x="6.271cm" svg:y="0.7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name="Group 68">
              <draw:custom-shape draw:name="Freeform 69" draw:style-name="Mgr8" draw:text-style-name="MP10" draw:layer="backgroundobjects" svg:width="0.057cm" svg:height="0.061cm" svg:x="21.97cm" svg:y="2.116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70" draw:style-name="Mgr8" draw:text-style-name="MP10" draw:layer="backgroundobjects" svg:width="0.049cm" svg:height="0.021cm" svg:x="21.295cm" svg:y="2.174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71" draw:style-name="Mgr8" draw:text-style-name="MP10" draw:layer="backgroundobjects" svg:width="0.124cm" svg:height="0.07cm" svg:x="21.092cm" svg:y="2.2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72" draw:style-name="Mgr8" draw:text-style-name="MP10" draw:layer="backgroundobjects" svg:width="0.127cm" svg:height="0.069cm" svg:x="20.965cm" svg:y="2.196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73" draw:style-name="Mgr9" draw:text-style-name="MP10" draw:layer="backgroundobjects" svg:width="0.666cm" svg:height="0.409cm" svg:x="20.272cm" svg:y="1.812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74" draw:style-name="Mgr10" draw:text-style-name="MP10" draw:layer="backgroundobjects" svg:width="0.295cm" svg:height="0.299cm" svg:x="20.678cm" svg:y="1.786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75" draw:style-name="Mgr8" draw:text-style-name="MP10" draw:layer="backgroundobjects" svg:width="0.207cm" svg:height="0.057cm" svg:x="20.965cm" svg:y="1.922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76" draw:style-name="Mgr8" draw:text-style-name="MP10" draw:layer="backgroundobjects" svg:width="0.141cm" svg:height="0.149cm" svg:x="20.956cm" svg:y="1.993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77" draw:style-name="Mgr8" draw:text-style-name="MP10" draw:layer="backgroundobjects" svg:width="0.07cm" svg:height="0.087cm" svg:x="21.194cm" svg:y="1.909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78" draw:style-name="Mgr8" draw:text-style-name="MP10" draw:layer="backgroundobjects" svg:width="0.089cm" svg:height="0.043cm" svg:x="21.211cm" svg:y="2.046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79" draw:style-name="Mgr8" draw:text-style-name="MP10" draw:layer="backgroundobjects" svg:width="0.115cm" svg:height="0.074cm" svg:x="21.304cm" svg:y="1.98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80" draw:style-name="Mgr11" draw:text-style-name="MP10" draw:layer="backgroundobjects" svg:width="0.538cm" svg:height="0.268cm" svg:x="21.335cm" svg:y="2.015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81" draw:style-name="Mgr8" draw:text-style-name="MP10" draw:layer="backgroundobjects" svg:width="0.146cm" svg:height="0.114cm" svg:x="21.802cm" svg:y="2.041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82" draw:style-name="Mgr8" draw:text-style-name="MP10" draw:layer="backgroundobjects" svg:width="0.035cm" svg:height="0.025cm" svg:x="22.111cm" svg:y="1.799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83" draw:style-name="Mgr8" draw:text-style-name="MP10" draw:layer="backgroundobjects" svg:width="0.035cm" svg:height="0.021cm" svg:x="21.701cm" svg:y="1.578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84" draw:style-name="Mgr8" draw:text-style-name="MP10" draw:layer="backgroundobjects" svg:width="0.035cm" svg:height="0.021cm" svg:x="21.388cm" svg:y="1.764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85" draw:style-name="Mgr8" draw:text-style-name="MP10" draw:layer="backgroundobjects" svg:width="0.15cm" svg:height="0.118cm" svg:x="21.044cm" svg:y="1.706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86" draw:style-name="Mgr8" draw:text-style-name="MP10" draw:layer="backgroundobjects" svg:width="0.177cm" svg:height="0.255cm" svg:x="20.995cm" svg:y="1.455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87" draw:style-name="Mgr8" draw:text-style-name="MP10" draw:layer="backgroundobjects" svg:width="0.062cm" svg:height="0.074cm" svg:x="21.039cm" svg:y="1.64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88" draw:style-name="Mgr8" draw:text-style-name="MP10" draw:layer="backgroundobjects" svg:width="0.084cm" svg:height="0.074cm" svg:x="20.916cm" svg:y="1.658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89" draw:style-name="Mgr8" draw:text-style-name="MP10" draw:layer="backgroundobjects" svg:width="0.079cm" svg:height="0.043cm" svg:x="21.864cm" svg:y="0.613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90" draw:style-name="Mgr23" draw:text-style-name="MP10" draw:layer="backgroundobjects" svg:width="1.931cm" svg:height="0.669cm" svg:x="19.699cm" svg:y="0.485cm">
                <text:p/>
                <draw:enhanced-geometry svg:viewBox="0 0 438 152" draw:extrusion-allowed="true" draw:text-areas="0 0 438 152" draw:glue-points="73 1 438 0 416 54 397 68 392 70 375 73 361 88 362 99 364 107 366 113 362 122 351 120 342 129 347 105 338 100 344 93 342 89 320 94 317 85 297 94 320 103 305 117 311 126 315 138 309 139 314 144 307 152 0 149 73 1" draw:glue-point-type="73 1 438 0 416 54 397 68 392 70 375 73 361 88 362 99 364 107 366 113 362 122 351 120 342 129 347 105 338 100 344 93 342 89 320 94 317 85 297 94 320 103 305 117 311 126 315 138 309 139 314 144 307 152 0 149 73 1" draw:type="non-primitive" draw:enhanced-path="M 73 1 L 438 0 C 432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8"/>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91" draw:style-name="Mgr8" draw:text-style-name="MP10" draw:layer="backgroundobjects" svg:width="0.089cm" svg:height="0.242cm" svg:x="21.63cm" svg:y="0.459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92" draw:style-name="Mgr8" draw:text-style-name="MP10" draw:layer="backgroundobjects" svg:width="0.261cm" svg:height="0.149cm" svg:x="21.577cm" svg:y="0.666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93" draw:style-name="Mgr17" draw:text-style-name="MP10" draw:layer="backgroundobjects" svg:width="0.352cm" svg:height="0.316cm" svg:x="21.3cm" svg:y="0.807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94" draw:style-name="Mgr8" draw:text-style-name="MP10" draw:layer="backgroundobjects" svg:width="0.027cm" svg:height="0.017cm" svg:x="21.533cm" svg:y="0.899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95" draw:style-name="Mgr24" draw:text-style-name="MP10" draw:layer="backgroundobjects" svg:width="1.53cm" svg:height="0.833cm" svg:x="19.558cm" svg:y="1.115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96" draw:style-name="Mgr8" draw:text-style-name="MP10" draw:layer="backgroundobjects" svg:width="0.084cm" svg:height="0.127cm" svg:x="19.827cm" svg:y="1.689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97" draw:style-name="Mgr8" draw:text-style-name="MP10" draw:layer="backgroundobjects" svg:width="0.079cm" svg:height="0.105cm" svg:x="21cm" svg:y="1.256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98" draw:style-name="Mgr8" draw:text-style-name="MP10" draw:layer="backgroundobjects" svg:width="0.039cm" svg:height="0.043cm" svg:x="21.225cm" svg:y="1.204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99" draw:style-name="Mgr25" draw:text-style-name="MP10" draw:layer="backgroundobjects" svg:width="1.909cm" svg:height="1.56cm" svg:x="17.124cm" svg:y="0.789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100" draw:style-name="Mgr26" draw:text-style-name="MP10" draw:layer="backgroundobjects" svg:width="0.719cm" svg:height="0.973cm" svg:x="17.864cm" svg:y="1.376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101" draw:style-name="Mgr8" draw:text-style-name="MP10" draw:layer="backgroundobjects" svg:width="0.031cm" svg:height="0.052cm" svg:x="19.13cm" svg:y="2.094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102" draw:style-name="Mgr8" draw:text-style-name="MP10" draw:layer="backgroundobjects" svg:width="0.04cm" svg:height="0.03cm" svg:x="19.09cm" svg:y="1.592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103" draw:style-name="Mgr8" draw:text-style-name="MP10" draw:layer="backgroundobjects" svg:width="0.11cm" svg:height="0.043cm" svg:x="17.349cm" svg:y="0.974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04" draw:style-name="Mgr21" draw:text-style-name="MP10" draw:layer="backgroundobjects" svg:width="1.301cm" svg:height="1.026cm" svg:x="18.68cm" svg:y="0.569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105" draw:style-name="Mgr22" draw:text-style-name="MP10" draw:layer="backgroundobjects" svg:width="2.606cm" svg:height="0.418cm" svg:x="17.794cm" svg:y="0.489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106" draw:style-name="Mgr8" draw:text-style-name="MP10" draw:layer="backgroundobjects" svg:width="0.057cm" svg:height="0.043cm" svg:x="18.323cm" svg:y="0.644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107" draw:style-name="Mgr8" draw:text-style-name="MP10" draw:layer="backgroundobjects" svg:width="0.084cm" svg:height="0.048cm" svg:x="18.257cm" svg:y="0.705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108" draw:style-name="Mgr8" draw:text-style-name="MP10" draw:layer="backgroundobjects" svg:width="0.141cm" svg:height="0.026cm" svg:x="18.53cm" svg:y="0.886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109" draw:style-name="Mgr8" draw:text-style-name="MP10" draw:layer="backgroundobjects" svg:width="0.079cm" svg:height="0.065cm" svg:x="18.773cm" svg:y="0.882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110" draw:style-name="Mgr8" draw:text-style-name="MP10" draw:layer="backgroundobjects" svg:width="0.061cm" svg:height="0.043cm" svg:x="18.125cm" svg:y="0.701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g draw:name="Group 111">
            <draw:line draw:name="Line 112" draw:style-name="Mgr27" draw:text-style-name="MP11" draw:layer="backgroundobjects" svg:x1="3.519cm" svg:y1="1.464cm" svg:x2="24.253cm" svg:y2="1.464cm">
              <text:p/>
            </draw:line>
            <draw:line draw:name="Line 113" draw:style-name="Mgr27" draw:text-style-name="MP11" draw:layer="backgroundobjects" svg:x1="4.524cm" svg:y1="0.489cm" svg:x2="4.524cm" svg:y2="2.333cm">
              <text:p/>
            </draw:line>
            <draw:line draw:name="Line 114" draw:style-name="Mgr27" draw:text-style-name="MP11" draw:layer="backgroundobjects" svg:x1="5.53cm" svg:y1="0.489cm" svg:x2="5.53cm" svg:y2="2.333cm">
              <text:p/>
            </draw:line>
            <draw:line draw:name="Line 115" draw:style-name="Mgr27" draw:text-style-name="MP11" draw:layer="backgroundobjects" svg:x1="6.535cm" svg:y1="0.489cm" svg:x2="6.535cm" svg:y2="2.333cm">
              <text:p/>
            </draw:line>
            <draw:line draw:name="Line 116" draw:style-name="Mgr27" draw:text-style-name="MP11" draw:layer="backgroundobjects" svg:x1="7.541cm" svg:y1="0.489cm" svg:x2="7.541cm" svg:y2="2.333cm">
              <text:p/>
            </draw:line>
            <draw:line draw:name="Line 117" draw:style-name="Mgr27" draw:text-style-name="MP11" draw:layer="backgroundobjects" svg:x1="8.546cm" svg:y1="0.489cm" svg:x2="8.546cm" svg:y2="2.333cm">
              <text:p/>
            </draw:line>
            <draw:line draw:name="Line 118" draw:style-name="Mgr27" draw:text-style-name="MP11" draw:layer="backgroundobjects" svg:x1="9.551cm" svg:y1="0.489cm" svg:x2="9.551cm" svg:y2="2.333cm">
              <text:p/>
            </draw:line>
            <draw:line draw:name="Line 119" draw:style-name="Mgr27" draw:text-style-name="MP11" draw:layer="backgroundobjects" svg:x1="10.557cm" svg:y1="0.489cm" svg:x2="10.557cm" svg:y2="2.333cm">
              <text:p/>
            </draw:line>
            <draw:line draw:name="Line 120" draw:style-name="Mgr27" draw:text-style-name="MP11" draw:layer="backgroundobjects" svg:x1="11.562cm" svg:y1="0.489cm" svg:x2="11.562cm" svg:y2="2.333cm">
              <text:p/>
            </draw:line>
            <draw:line draw:name="Line 121" draw:style-name="Mgr27" draw:text-style-name="MP11" draw:layer="backgroundobjects" svg:x1="12.568cm" svg:y1="0.489cm" svg:x2="12.568cm" svg:y2="2.333cm">
              <text:p/>
            </draw:line>
            <draw:line draw:name="Line 122" draw:style-name="Mgr27" draw:text-style-name="MP11" draw:layer="backgroundobjects" svg:x1="13.573cm" svg:y1="0.489cm" svg:x2="13.573cm" svg:y2="2.333cm">
              <text:p/>
            </draw:line>
            <draw:line draw:name="Line 123" draw:style-name="Mgr27" draw:text-style-name="MP11" draw:layer="backgroundobjects" svg:x1="14.579cm" svg:y1="0.489cm" svg:x2="14.579cm" svg:y2="2.333cm">
              <text:p/>
            </draw:line>
            <draw:line draw:name="Line 124" draw:style-name="Mgr27" draw:text-style-name="MP11" draw:layer="backgroundobjects" svg:x1="15.584cm" svg:y1="0.489cm" svg:x2="15.584cm" svg:y2="2.333cm">
              <text:p/>
            </draw:line>
            <draw:line draw:name="Line 125" draw:style-name="Mgr27" draw:text-style-name="MP11" draw:layer="backgroundobjects" svg:x1="16.589cm" svg:y1="0.489cm" svg:x2="16.589cm" svg:y2="2.333cm">
              <text:p/>
            </draw:line>
            <draw:line draw:name="Line 126" draw:style-name="Mgr27" draw:text-style-name="MP11" draw:layer="backgroundobjects" svg:x1="17.595cm" svg:y1="0.489cm" svg:x2="17.595cm" svg:y2="2.333cm">
              <text:p/>
            </draw:line>
            <draw:line draw:name="Line 127" draw:style-name="Mgr27" draw:text-style-name="MP11" draw:layer="backgroundobjects" svg:x1="18.6cm" svg:y1="0.489cm" svg:x2="18.6cm" svg:y2="2.333cm">
              <text:p/>
            </draw:line>
            <draw:line draw:name="Line 128" draw:style-name="Mgr27" draw:text-style-name="MP11" draw:layer="backgroundobjects" svg:x1="19.606cm" svg:y1="0.489cm" svg:x2="19.606cm" svg:y2="2.333cm">
              <text:p/>
            </draw:line>
            <draw:line draw:name="Line 129" draw:style-name="Mgr27" draw:text-style-name="MP11" draw:layer="backgroundobjects" svg:x1="20.611cm" svg:y1="0.489cm" svg:x2="20.611cm" svg:y2="2.333cm">
              <text:p/>
            </draw:line>
            <draw:line draw:name="Line 130" draw:style-name="Mgr27" draw:text-style-name="MP11" draw:layer="backgroundobjects" svg:x1="21.616cm" svg:y1="0.489cm" svg:x2="21.616cm" svg:y2="2.333cm">
              <text:p/>
            </draw:line>
            <draw:line draw:name="Line 131" draw:style-name="Mgr27" draw:text-style-name="MP11" draw:layer="backgroundobjects" svg:x1="22.622cm" svg:y1="0.489cm" svg:x2="22.622cm" svg:y2="2.333cm">
              <text:p/>
            </draw:line>
            <draw:line draw:name="Line 132" draw:style-name="Mgr27" draw:text-style-name="MP11" draw:layer="backgroundobjects" svg:x1="23.627cm" svg:y1="0.489cm" svg:x2="23.627cm" svg:y2="2.333cm">
              <text:p/>
            </draw:line>
          </draw:g>
          <draw:g draw:name="Group 133">
            <draw:line draw:name="Line 134" draw:style-name="Mgr28" draw:text-style-name="MP11" draw:layer="backgroundobjects" svg:x1="12.567cm" svg:y1="0.485cm" svg:x2="12.567cm" svg:y2="1.11cm">
              <text:p/>
            </draw:line>
            <draw:line draw:name="Line 135" draw:style-name="Mgr28" draw:text-style-name="MP11" draw:layer="backgroundobjects" svg:x1="13.105cm" svg:y1="1.464cm" svg:x2="13.414cm" svg:y2="1.464cm">
              <text:p/>
            </draw:line>
            <draw:line draw:name="Line 136" draw:style-name="Mgr28" draw:text-style-name="MP11" draw:layer="backgroundobjects" svg:x1="13.573cm" svg:y1="1.543cm" svg:x2="13.573cm" svg:y2="1.666cm">
              <text:p/>
            </draw:line>
            <draw:line draw:name="Line 137" draw:style-name="Mgr28" draw:text-style-name="MP11" draw:layer="backgroundobjects" svg:x1="14.578cm" svg:y1="1.984cm" svg:x2="14.578cm" svg:y2="2.331cm">
              <text:p/>
            </draw:line>
            <draw:line draw:name="Line 138" draw:style-name="Mgr28" draw:text-style-name="MP11" draw:layer="backgroundobjects" svg:x1="17.595cm" svg:y1="0.979cm" svg:x2="17.595cm" svg:y2="1.771cm">
              <text:p/>
            </draw:line>
            <draw:line draw:name="Line 139" draw:style-name="Mgr28" draw:text-style-name="MP11" draw:layer="backgroundobjects" svg:x1="17.18cm" svg:y1="1.464cm" svg:x2="18.715cm" svg:y2="1.464cm">
              <text:p/>
            </draw:line>
            <draw:line draw:name="Line 140" draw:style-name="Mgr28" draw:text-style-name="MP11" draw:layer="backgroundobjects" svg:x1="18.6cm" svg:y1="1.04cm" svg:x2="18.6cm" svg:y2="2.336cm">
              <text:p/>
            </draw:line>
            <draw:line draw:name="Line 141" draw:style-name="Mgr28" draw:text-style-name="MP11" draw:layer="backgroundobjects" svg:x1="18.609cm" svg:y1="0.712cm" svg:x2="18.609cm" svg:y2="0.493cm">
              <text:p/>
            </draw:line>
            <draw:line draw:name="Line 142" draw:style-name="Mgr28" draw:text-style-name="MP11" draw:layer="backgroundobjects" svg:x1="19.605cm" svg:y1="1.285cm" svg:x2="19.605cm" svg:y2="0.484cm">
              <text:p/>
            </draw:line>
            <draw:line draw:name="Line 143" draw:style-name="Mgr28" draw:text-style-name="MP11" draw:layer="backgroundobjects" svg:x1="20.611cm" svg:y1="1.464cm" svg:x2="20.267cm" svg:y2="1.464cm">
              <text:p/>
            </draw:line>
            <draw:line draw:name="Line 144" draw:style-name="Mgr28" draw:text-style-name="MP11" draw:layer="backgroundobjects" svg:x1="19.957cm" svg:y1="1.464cm" svg:x2="19.684cm" svg:y2="1.464cm">
              <text:p/>
            </draw:line>
            <draw:line draw:name="Line 145" draw:style-name="Mgr28" draw:text-style-name="MP11" draw:layer="backgroundobjects" svg:x1="20.611cm" svg:y1="1.673cm" svg:x2="20.611cm" svg:y2="0.484cm">
              <text:p/>
            </draw:line>
            <draw:line draw:name="Line 146" draw:style-name="Mgr28" draw:text-style-name="MP11" draw:layer="backgroundobjects" svg:x1="21.616cm" svg:y1="2.072cm" svg:x2="21.616cm" svg:y2="2.221cm">
              <text:p/>
            </draw:line>
            <draw:line draw:name="Line 147" draw:style-name="Mgr28" draw:text-style-name="MP11" draw:layer="backgroundobjects" svg:x1="9.551cm" svg:y1="0.502cm" svg:x2="9.551cm" svg:y2="0.775cm">
              <text:p/>
            </draw:line>
            <draw:line draw:name="Line 148" draw:style-name="Mgr28" draw:text-style-name="MP11" draw:layer="backgroundobjects" svg:x1="8.546cm" svg:y1="0.489cm" svg:x2="8.546cm" svg:y2="1.974cm">
              <text:p/>
            </draw:line>
            <draw:line draw:name="Line 149" draw:style-name="Mgr28" draw:text-style-name="MP11" draw:layer="backgroundobjects" svg:x1="8.731cm" svg:y1="1.464cm" svg:x2="8.431cm" svg:y2="1.464cm">
              <text:p/>
            </draw:line>
            <draw:line draw:name="Line 150" draw:style-name="Mgr28" draw:text-style-name="MP11" draw:layer="backgroundobjects" svg:x1="7.84cm" svg:y1="1.464cm" svg:x2="8.105cm" svg:y2="1.464cm">
              <text:p/>
            </draw:line>
            <draw:line draw:name="Line 151" draw:style-name="Mgr28" draw:text-style-name="MP11" draw:layer="backgroundobjects" svg:x1="7.32cm" svg:y1="1.464cm" svg:x2="6.958cm" svg:y2="1.464cm">
              <text:p/>
            </draw:line>
            <draw:line draw:name="Line 152" draw:style-name="Mgr28" draw:text-style-name="MP11" draw:layer="backgroundobjects" svg:x1="5.327cm" svg:y1="1.464cm" svg:x2="6.861cm" svg:y2="1.464cm">
              <text:p/>
            </draw:line>
            <draw:line draw:name="Line 153" draw:style-name="Mgr28" draw:text-style-name="MP11" draw:layer="backgroundobjects" svg:x1="6.526cm" svg:y1="1.032cm" svg:x2="6.526cm" svg:y2="2.345cm">
              <text:p/>
            </draw:line>
            <draw:line draw:name="Line 154" draw:style-name="Mgr28" draw:text-style-name="MP11" draw:layer="backgroundobjects" svg:x1="5.53cm" svg:y1="1.111cm" svg:x2="5.53cm" svg:y2="1.798cm">
              <text:p/>
            </draw:line>
            <draw:line draw:name="Line 155" draw:style-name="Mgr28" draw:text-style-name="MP11" draw:layer="backgroundobjects" svg:x1="6.535cm" svg:y1="0.599cm" svg:x2="6.535cm" svg:y2="0.481cm">
              <text:p/>
            </draw:line>
            <draw:line draw:name="Line 156" draw:style-name="Mgr28" draw:text-style-name="MP11" draw:layer="backgroundobjects" svg:x1="7.54cm" svg:y1="0.793cm" svg:x2="7.54cm" svg:y2="1.216cm">
              <text:p/>
            </draw:line>
            <draw:line draw:name="Line 157" draw:style-name="Mgr28" draw:text-style-name="MP11" draw:layer="backgroundobjects" svg:x1="7.54cm" svg:y1="0.585cm" svg:x2="7.54cm" svg:y2="0.489cm">
              <text:p/>
            </draw:line>
            <draw:line draw:name="Line 158" draw:style-name="Mgr28" draw:text-style-name="MP11" draw:layer="backgroundobjects" svg:x1="18.825cm" svg:y1="1.459cm" svg:x2="19.178cm" svg:y2="1.459cm">
              <text:p/>
            </draw:line>
          </draw:g>
        </draw:g>
        <draw:frame draw:name="Picture 159" draw:style-name="Mgr29" draw:text-style-name="MP11" draw:layer="backgroundobjects" svg:width="2.478cm" svg:height="2.31cm" svg:x="0.728cm" svg:y="0.243cm">
          <draw:image xlink:href="Pictures/10000200000000730000006BB11A5F778F189F4D.png" xlink:type="simple" xlink:show="embed" xlink:actuate="onLoad">
            <text:p/>
          </draw:image>
          <svg:desc>earth</svg:desc>
        </draw:frame>
      </draw:g>
      <presentation:notes style:page-layout-name="PM0">
        <draw:page-thumbnail presentation:style-name="預設-title" draw:layer="backgroundobjects" svg:width="0cm" svg:height="0cm" svg:x="0cm" svg:y="2.04cm" presentation:class="page"/>
        <draw:frame presentation:style-name="預設-notes" draw:layer="backgroundobjects" svg:width="15.231cm" svg:height="12.081cm" svg:x="1.904cm" svg:y="12.753cm" presentation:class="notes" presentation:placeholder="true">
          <draw:text-box/>
        </draw:frame>
      </presentation:notes>
    </style:master-page>
    <style:master-page style:name="題名1" style:page-layout-name="PM1" draw:style-name="Mdp1">
      <draw:g draw:name="Group 2">
        <draw:custom-shape draw:name="Rectangle 3" draw:style-name="Mgr30" draw:text-style-name="MP12" draw:layer="backgroundobjects" svg:width="20.532cm" svg:height="14.605cm" svg:x="4.868cm" svg:y="4.445cm">
          <text:list text:style-name="ML2">
            <text:list-header>
              <text:p/>
            </text:list-header>
          </text:list>
          <draw:enhanced-geometry svg:viewBox="0 0 21600 21600" draw:type="rectangle" draw:enhanced-path="M 0 0 L 21600 0 21600 21600 0 21600 0 0 Z N"/>
        </draw:custom-shape>
        <draw:g draw:name="Group 4">
          <draw:custom-shape draw:name="Freeform 5" draw:style-name="Mgr31" draw:text-style-name="MP9" draw:layer="backgroundobjects" svg:width="25.4cm" svg:height="4.55cm" svg:x="0cm" svg:y="0.005cm">
            <text:p/>
            <draw:enhanced-geometry svg:viewBox="0 0 4848 432" draw:extrusion-allowed="true" draw:text-areas="0 0 4848 432" draw:glue-points="4848 432 0 432 0 0 4848 0 4848 432" draw:glue-point-type="4848 432 0 432 0 0 4848 0 4848 432" draw:type="non-primitive" draw:enhanced-path="M 4848 432 L 0 432 L 0 0 L 4848 0 L 4848 432 Z N">
              <draw:equation draw:name="f0" draw:formula=""/>
              <draw:equation draw:name="f1" draw:formula="4848"/>
              <draw:equation draw:name="f2" draw:formula=""/>
              <draw:equation draw:name="f3" draw:formula="(16384+1)/2"/>
              <draw:equation draw:name="f4" draw:formula="1*24577/-32768"/>
            </draw:enhanced-geometry>
          </draw:custom-shape>
          <draw:g draw:name="Group 6">
            <draw:custom-shape draw:name="Freeform 7" draw:style-name="Mgr8" draw:text-style-name="MP10" draw:layer="backgroundobjects" svg:width="0.075cm" svg:height="0.088cm" svg:x="14.243cm" svg:y="4.172cm">
              <text:p/>
              <draw:enhanced-geometry svg:viewBox="0 0 15 23" draw:extrusion-allowed="true" draw:text-areas="0 0 15 23" draw:glue-points="5 11 15 5 13 17 5 11" draw:glue-point-type="5 11 15 5 13 17 5 11" draw:type="non-primitive" draw:enhanced-path="M 5 11 C 2 1 7 0 15 5 C 14 9 15 13 13 17 C 9 23 0 16 5 11 Z N">
                <draw:equation draw:name="f0" draw:formula="max(11,2)"/>
                <draw:equation draw:name="f1" draw:formula="sqrt(0*0+15*15+5*5)"/>
                <draw:equation draw:name="f2" draw:formula="9+15-13"/>
                <draw:equation draw:name="f3" draw:formula="sqrt(17)"/>
                <draw:equation draw:name="f4" draw:formula="16+5-11"/>
                <draw:equation draw:name="f5" draw:formula="if(8,2,16384)"/>
                <draw:equation draw:name="f6" draw:formula="*8193/24577"/>
                <draw:equation draw:name="f7" draw:formula="4+4-"/>
                <draw:equation draw:name="f8" draw:formula="max(0,11)"/>
                <draw:equation draw:name="f9" draw:formula="0*sqrt(1-(0/5)*(0/5))"/>
              </draw:enhanced-geometry>
            </draw:custom-shape>
            <draw:custom-shape draw:name="Freeform 8" draw:style-name="Mgr8" draw:text-style-name="MP10" draw:layer="backgroundobjects" svg:width="0.092cm" svg:height="0.088cm" svg:x="15.02cm" svg:y="4.463cm">
              <text:p/>
              <draw:enhanced-geometry svg:viewBox="0 0 20 23" draw:extrusion-allowed="true" draw:text-areas="0 0 20 23" draw:glue-points="3 13 11 3 7 19 3 13" draw:glue-point-type="3 13 11 3 7 19 3 13" draw:type="non-primitive" draw:enhanced-path="M 3 13 C 0 5 2 0 11 3 C 16 10 20 23 7 19 C 6 17 3 13 3 13 Z N">
                <draw:equation draw:name="f0" draw:formula="abs(13)"/>
                <draw:equation draw:name="f1" draw:formula="(0+11)/2"/>
                <draw:equation draw:name="f2" draw:formula="10*tan(20)"/>
                <draw:equation draw:name="f3" draw:formula="sqrt(19*19+6*6+17*17)"/>
                <draw:equation draw:name="f4" draw:formula="abs(13)"/>
                <draw:equation draw:name="f5" draw:formula="if(8,2,16384)"/>
                <draw:equation draw:name="f6" draw:formula="*8193/24577"/>
                <draw:equation draw:name="f7" draw:formula="4+4-"/>
                <draw:equation draw:name="f8" draw:formula="abs(0)"/>
                <draw:equation draw:name="f9" draw:formula="0*cos(atan2(0,3))"/>
              </draw:enhanced-geometry>
            </draw:custom-shape>
            <draw:custom-shape draw:name="Freeform 9" draw:style-name="Mgr8" draw:text-style-name="MP10" draw:layer="backgroundobjects" svg:width="0.137cm" svg:height="0.15cm" svg:x="12.828cm" svg:y="3.991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10" draw:style-name="Mgr8" draw:text-style-name="MP10" draw:layer="backgroundobjects" svg:width="0.11cm" svg:height="0.053cm" svg:x="11.249cm" svg:y="4.132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11" draw:style-name="Mgr8" draw:text-style-name="MP10" draw:layer="backgroundobjects" svg:width="0.287cm" svg:height="0.172cm" svg:x="10.773cm" svg:y="4.194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12" draw:style-name="Mgr8" draw:text-style-name="MP10" draw:layer="backgroundobjects" svg:width="0.3cm" svg:height="0.172cm" svg:x="10.473cm" svg:y="4.185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13" draw:style-name="Mgr32" draw:text-style-name="MP10" draw:layer="backgroundobjects" svg:width="1.561cm" svg:height="1.005cm" svg:x="8.85cm" svg:y="3.246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14" draw:style-name="Mgr33" draw:text-style-name="MP10" draw:layer="backgroundobjects" svg:width="0.693cm" svg:height="0.736cm" svg:x="9.798cm" svg:y="3.18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15" draw:style-name="Mgr8" draw:text-style-name="MP10" draw:layer="backgroundobjects" svg:width="0.485cm" svg:height="0.141cm" svg:x="10.473cm" svg:y="3.515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16" draw:style-name="Mgr34" draw:text-style-name="MP10" draw:layer="backgroundobjects" svg:width="0.331cm" svg:height="0.37cm" svg:x="10.451cm" svg:y="3.687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17" draw:style-name="Mgr8" draw:text-style-name="MP10" draw:layer="backgroundobjects" svg:width="0.163cm" svg:height="0.216cm" svg:x="11.011cm" svg:y="3.484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18" draw:style-name="Mgr8" draw:text-style-name="MP10" draw:layer="backgroundobjects" svg:width="0.207cm" svg:height="0.106cm" svg:x="11.051cm" svg:y="3.819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19" draw:style-name="Mgr8" draw:text-style-name="MP10" draw:layer="backgroundobjects" svg:width="0.269cm" svg:height="0.185cm" svg:x="11.267cm" svg:y="3.656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20" draw:style-name="Mgr35" draw:text-style-name="MP10" draw:layer="backgroundobjects" svg:width="1.261cm" svg:height="0.657cm" svg:x="11.342cm" svg:y="3.744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21" draw:style-name="Mgr36" draw:text-style-name="MP10" draw:layer="backgroundobjects" svg:width="0.344cm" svg:height="0.282cm" svg:x="12.435cm" svg:y="3.806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22" draw:style-name="Mgr8" draw:text-style-name="MP10" draw:layer="backgroundobjects" svg:width="0.083cm" svg:height="0.062cm" svg:x="13.159cm" svg:y="3.215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23" draw:style-name="Mgr8" draw:text-style-name="MP10" draw:layer="backgroundobjects" svg:width="0.115cm" svg:height="0.084cm" svg:x="13.595cm" svg:y="3.647cm">
              <text:p/>
              <draw:enhanced-geometry svg:viewBox="0 0 26 22" draw:extrusion-allowed="true" draw:text-areas="0 0 26 22" draw:glue-points="8 14 14 0 14 22 8 14" draw:glue-point-type="8 14 14 0 14 22 8 14" draw:type="non-primitive" draw:enhanced-path="M 8 14 C 5 6 5 3 14 0 C 26 4 23 16 14 22 C 0 17 13 3 8 14 Z N">
                <draw:equation draw:name="f0" draw:formula="atan2(5,14)/(pi/180)"/>
                <draw:equation draw:name="f1" draw:formula="max(3,14)"/>
                <draw:equation draw:name="f2" draw:formula=""/>
                <draw:equation draw:name="f3" draw:formula="22-17"/>
                <draw:equation draw:name="f4" draw:formula="sqrt(3)"/>
                <draw:equation draw:name="f5" draw:formula="if(8,2,16384)"/>
                <draw:equation draw:name="f6" draw:formula="*8193/24577"/>
                <draw:equation draw:name="f7" draw:formula="4+4-"/>
                <draw:equation draw:name="f8" draw:formula="atan2(14,0)/(pi/180)"/>
                <draw:equation draw:name="f9" draw:formula=""/>
              </draw:enhanced-geometry>
            </draw:custom-shape>
            <draw:custom-shape draw:name="Freeform 24" draw:style-name="Mgr8" draw:text-style-name="MP10" draw:layer="backgroundobjects" svg:width="0.084cm" svg:height="0.053cm" svg:x="12.197cm" svg:y="2.677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25" draw:style-name="Mgr8" draw:text-style-name="MP10" draw:layer="backgroundobjects" svg:width="0.084cm" svg:height="0.053cm" svg:x="11.465cm" svg:y="3.127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26" draw:style-name="Mgr37" draw:text-style-name="MP10" draw:layer="backgroundobjects" svg:width="0.353cm" svg:height="0.291cm" svg:x="10.658cm" svg:y="2.986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27" draw:style-name="Mgr38" draw:text-style-name="MP10" draw:layer="backgroundobjects" svg:width="0.414cm" svg:height="0.626cm" svg:x="10.544cm" svg:y="2.373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28" draw:style-name="Mgr8" draw:text-style-name="MP10" draw:layer="backgroundobjects" svg:width="0.142cm" svg:height="0.181cm" svg:x="10.649cm" svg:y="2.827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29" draw:style-name="Mgr8" draw:text-style-name="MP10" draw:layer="backgroundobjects" svg:width="0.199cm" svg:height="0.181cm" svg:x="10.358cm" svg:y="2.871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30" draw:style-name="Mgr39" draw:text-style-name="MP10" draw:layer="backgroundobjects" svg:width="3.091cm" svg:height="1.931cm" svg:x="21.202cm" svg:y="2.62cm">
              <text:p/>
              <draw:enhanced-geometry svg:viewBox="0 0 471 281" draw:extrusion-allowed="true" draw:text-areas="0 0 471 281" draw:glue-points="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glue-point-type="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type="non-primitive" draw:enhanced-path="M 21 280 C 32 281 25 253 24 250 C 23 248 22 245 22 245 C 21 243 20 221 16 218 C 13 216 4 215 4 215 C 0 207 3 200 0 191 C 2 185 7 186 12 180 C 14 172 14 169 6 165 C 4 163 2 162 2 160 C 2 150 16 123 28 120 C 32 111 40 105 44 96 C 39 83 38 85 42 70 C 38 60 34 48 24 43 C 18 36 10 37 20 32 C 27 34 26 32 26 36 C 34 41 39 39 48 35 C 45 22 48 14 64 11 C 71 8 75 3 82 0 C 84 1 88 0 88 2 C 90 12 75 13 92 9 C 94 8 96 5 98 5 C 102 4 106 7 110 8 C 112 8 116 9 116 9 C 122 16 129 13 141 14 C 143 21 147 22 155 24 C 159 22 163 20 167 17 C 169 16 173 14 173 14 C 195 26 175 20 195 14 C 207 17 201 26 211 32 C 214 38 224 55 231 59 C 241 70 235 67 245 70 C 249 69 253 69 257 68 C 261 67 270 65 270 65 C 278 66 283 67 290 71 C 304 88 282 62 300 81 C 302 84 308 90 308 90 C 311 98 315 103 318 111 C 319 114 321 117 322 120 C 323 122 324 125 324 125 C 321 132 313 134 310 142 C 313 151 317 146 322 141 C 341 143 339 142 342 155 C 351 150 355 152 364 157 C 369 162 372 166 380 168 C 381 169 383 171 382 172 C 380 176 368 172 382 176 C 386 175 390 173 394 172 C 396 172 400 171 400 171 C 413 177 427 179 439 185 C 441 190 445 194 447 199 C 453 198 460 195 465 201 C 468 205 471 215 471 215 C 468 231 469 248 451 258 C 447 262 437 275 435 281 N"/>
            </draw:custom-shape>
            <draw:custom-shape draw:name="Freeform 31" draw:style-name="Mgr40" draw:text-style-name="MP10" draw:layer="backgroundobjects" svg:width="4.339cm" svg:height="3.052cm" svg:x="17.11cm" svg:y="-0.044cm">
              <text:p/>
              <draw:enhanced-geometry svg:viewBox="0 0 984 844" draw:extrusion-allowed="true" draw:text-areas="0 0 984 844" draw:glue-points="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glue-point-type="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name="Freeform 32" draw:style-name="Mgr8" draw:text-style-name="MP10" draw:layer="backgroundobjects" svg:width="0.158cm" svg:height="0.172cm" svg:x="15.774cm" svg:y="2.148cm">
              <text:p/>
              <draw:enhanced-geometry svg:viewBox="0 0 36 48" draw:extrusion-allowed="true" draw:text-areas="0 0 36 48" draw:glue-points="6 28 10 48 6 28" draw:glue-point-type="6 28 10 48 6 28" draw:type="non-primitive" draw:enhanced-path="M 6 28 C 25 0 36 31 10 48 C 0 34 0 40 6 28 Z N">
                <draw:equation draw:name="f0" draw:formula="if(28,25,0)"/>
                <draw:equation draw:name="f1" draw:formula=""/>
                <draw:equation draw:name="f2" draw:formula="34-40"/>
                <draw:equation draw:name="f3" draw:formula="if(28,5,8)"/>
                <draw:equation draw:name="f4" draw:formula="(16384+8193)/2"/>
                <draw:equation draw:name="f5" draw:formula="*/4"/>
                <draw:equation draw:name="f6" draw:formula="atan2(0,6)/(pi/180)"/>
              </draw:enhanced-geometry>
            </draw:custom-shape>
            <draw:custom-shape draw:name="Freeform 33" draw:style-name="Mgr8" draw:text-style-name="MP10" draw:layer="backgroundobjects" svg:width="0.168cm" svg:height="0.128cm" svg:x="15.65cm" svg:y="2.082cm">
              <text:p/>
              <draw:enhanced-geometry svg:viewBox="0 0 36 37" draw:extrusion-allowed="true" draw:text-areas="0 0 36 37" draw:glue-points="0 5 12 1 36 17 8 17 0 5" draw:glue-point-type="0 5 12 1 36 17 8 17 0 5" draw:type="non-primitive" draw:enhanced-path="M 0 5 C 4 4 8 0 12 1 C 21 4 36 17 36 17 C 29 37 22 26 8 17 C 5 13 0 5 0 5 Z N">
                <draw:equation draw:name="f0" draw:formula="5+4-4"/>
                <draw:equation draw:name="f1" draw:formula="atan2(12,0)/(pi/180)"/>
                <draw:equation draw:name="f2" draw:formula=""/>
                <draw:equation draw:name="f3" draw:formula=""/>
                <draw:equation draw:name="f4" draw:formula=""/>
                <draw:equation draw:name="f5" draw:formula="max(13,0)"/>
                <draw:equation draw:name="f6" draw:formula="5+7-8"/>
                <draw:equation draw:name="f7" draw:formula="(16384+8193)/2"/>
                <draw:equation draw:name="f8" draw:formula="*24577/-32768"/>
                <draw:equation draw:name="f9" draw:formula="max(8,8)"/>
                <draw:equation draw:name="f10" draw:formula="5-12"/>
                <draw:equation draw:name="f11" draw:formula="1-36"/>
                <draw:equation draw:name="f12" draw:formula="17-8"/>
              </draw:enhanced-geometry>
            </draw:custom-shape>
            <draw:custom-shape draw:name="Freeform 34" draw:style-name="Mgr41" draw:text-style-name="MP10" draw:layer="backgroundobjects" svg:width="0.754cm" svg:height="0.358cm" svg:x="20.664cm" svg:y="1.724cm">
              <text:p/>
              <draw:enhanced-geometry svg:viewBox="0 0 170 96" draw:extrusion-allowed="true" draw:text-areas="0 0 170 96" draw:glue-points="0 49 28 25 56 21 80 9 64 25 124 49 160 65 116 77 88 57 76 53 24 41 0 49" draw:glue-point-type="0 49 28 25 56 21 80 9 64 25 124 49 160 65 116 77 88 57 76 53 24 41 0 49" draw:type="non-primitive" draw:enhanced-path="M 0 49 C 5 33 12 30 28 25 C 20 0 42 16 56 21 C 56 21 77 6 80 9 C 85 14 71 23 64 25 C 82 37 103 42 124 49 C 136 53 160 65 160 65 C 170 96 134 83 116 77 C 109 57 116 66 88 57 C 84 56 76 53 76 53 C 57 34 53 37 24 41 C 9 51 17 49 0 49 Z N">
                <draw:equation draw:name="f0" draw:formula="49+5-33"/>
                <draw:equation draw:name="f1" draw:formula="30*sin(atan2(25,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4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49"/>
              </draw:enhanced-geometry>
            </draw:custom-shape>
            <draw:custom-shape draw:name="Freeform 35" draw:style-name="Mgr42" draw:text-style-name="MP10" draw:layer="backgroundobjects" svg:width="0.609cm" svg:height="0.164cm" svg:x="21.462cm" svg:y="2.015cm">
              <text:p/>
              <draw:enhanced-geometry svg:viewBox="0 0 138 44" draw:extrusion-allowed="true" draw:text-areas="0 0 138 44" draw:glue-points="0 0 52 4 88 24 112 20 108 44 64 40 0 36 28 20 0 0" draw:glue-point-type="0 0 52 4 88 24 112 20 108 44 64 40 0 36 28 20 0 0" draw:type="non-primitive" draw:enhanced-path="M 0 0 C 19 3 35 10 52 4 C 87 11 61 15 88 24 C 96 23 104 19 112 20 C 138 23 118 41 108 44 C 78 34 92 34 64 40 C 41 37 22 41 0 36 C 6 11 7 27 28 20 C 17 13 0 13 0 0 Z N">
                <draw:equation draw:name="f0" draw:formula="19-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6+6-11"/>
                <draw:equation draw:name="f10" draw:formula="sqrt(27*27+28*28+20*20)"/>
                <draw:equation draw:name="f11" draw:formula=""/>
                <draw:equation draw:name="f12" draw:formula="11-12"/>
                <draw:equation draw:name="f13" draw:formula="(16384+8193)/2"/>
                <draw:equation draw:name="f14" draw:formula="*8193/8193"/>
                <draw:equation draw:name="f15" draw:formula="*24577/-32768"/>
                <draw:equation draw:name="f16" draw:formula="12*sin(8*(pi/180))"/>
                <draw:equation draw:name="f17" draw:formula="-52"/>
                <draw:equation draw:name="f18" draw:formula="4-88"/>
                <draw:equation draw:name="f19" draw:formula="24-112"/>
                <draw:equation draw:name="f20" draw:formula="20-108"/>
                <draw:equation draw:name="f21" draw:formula="44-64"/>
                <draw:equation draw:name="f22" draw:formula="40"/>
                <draw:equation draw:name="f23" draw:formula="36-28"/>
                <draw:equation draw:name="f24" draw:formula="20"/>
              </draw:enhanced-geometry>
            </draw:custom-shape>
            <draw:custom-shape draw:name="Freeform 36" draw:style-name="Mgr8" draw:text-style-name="MP10" draw:layer="backgroundobjects" svg:width="0.247cm" svg:height="0.15cm" svg:x="21.14cm" svg:y="2.104cm">
              <text:p/>
              <draw:enhanced-geometry svg:viewBox="0 0 57 42" draw:extrusion-allowed="true" draw:text-areas="0 0 57 42" draw:glue-points="17 25 37 13 17 25" draw:glue-point-type="17 25 37 13 17 25" draw:type="non-primitive" draw:enhanced-path="M 17 25 C 0 0 21 9 37 13 C 57 42 30 25 17 25 Z N">
                <draw:equation draw:name="f0" draw:formula=""/>
                <draw:equation draw:name="f1" draw:formula=""/>
                <draw:equation draw:name="f2" draw:formula=""/>
                <draw:equation draw:name="f3" draw:formula=""/>
                <draw:equation draw:name="f4" draw:formula="(16384+8193)/2"/>
                <draw:equation draw:name="f5" draw:formula="*/4"/>
                <draw:equation draw:name="f6" draw:formula="atan2(0,17)/(pi/180)"/>
              </draw:enhanced-geometry>
            </draw:custom-shape>
            <draw:custom-shape draw:name="Freeform 37" draw:style-name="Mgr8" draw:text-style-name="MP10" draw:layer="backgroundobjects" svg:width="0.163cm" svg:height="0.194cm" svg:x="20.977cm" svg:y="1.641cm">
              <text:p/>
              <draw:enhanced-geometry svg:viewBox="0 0 39 52" draw:extrusion-allowed="true" draw:text-areas="0 0 39 52" draw:glue-points="19 32 19 0 19 32" draw:glue-point-type="19 32 19 0 19 32" draw:type="non-primitive" draw:enhanced-path="M 19 32 C 13 14 0 13 19 0 C 23 5 39 52 19 32 Z N">
                <draw:equation draw:name="f0" draw:formula=""/>
                <draw:equation draw:name="f1" draw:formula="13+19"/>
                <draw:equation draw:name="f2" draw:formula=""/>
                <draw:equation draw:name="f3" draw:formula=""/>
                <draw:equation draw:name="f4" draw:formula="(16384+8193)/2"/>
                <draw:equation draw:name="f5" draw:formula="*/4"/>
                <draw:equation draw:name="f6" draw:formula="atan2(0,19)/(pi/180)"/>
              </draw:enhanced-geometry>
            </draw:custom-shape>
            <draw:custom-shape draw:name="Freeform 38" draw:style-name="Mgr37" draw:text-style-name="MP10" draw:layer="backgroundobjects" svg:width="0.198cm" svg:height="0.291cm" svg:x="22.287cm" svg:y="2.223cm">
              <text:p/>
              <draw:enhanced-geometry svg:viewBox="0 0 44 80" draw:extrusion-allowed="true" draw:text-areas="0 0 44 80" draw:glue-points="4 9 20 33 24 49 36 53 24 73 0 21 4 9" draw:glue-point-type="4 9 20 33 24 49 36 53 24 73 0 21 4 9" draw:type="non-primitive" draw:enhanced-path="M 4 9 C 9 17 18 24 20 33 C 21 38 21 45 24 49 C 27 52 32 52 36 53 C 41 68 44 80 24 73 C 19 55 11 37 0 21 C 4 4 4 0 4 9 Z N">
                <draw:equation draw:name="f0" draw:formula="min(9,9)"/>
                <draw:equation draw:name="f1" draw:formula=""/>
                <draw:equation draw:name="f2" draw:formula=""/>
                <draw:equation draw:name="f3" draw:formula=""/>
                <draw:equation draw:name="f4" draw:formula=""/>
                <draw:equation draw:name="f5" draw:formula=""/>
                <draw:equation draw:name="f6" draw:formula=""/>
                <draw:equation draw:name="f7" draw:formula="37*cos(atan2(21,0))"/>
                <draw:equation draw:name="f8" draw:formula="min(4,4)"/>
                <draw:equation draw:name="f9" draw:formula="min(9,9)"/>
                <draw:equation draw:name="f10" draw:formula="(16384+8193)/2"/>
                <draw:equation draw:name="f11" draw:formula="*8193/8193"/>
                <draw:equation draw:name="f12" draw:formula="*/8"/>
                <draw:equation draw:name="f13" draw:formula="atan2(0,4)/(pi/180)"/>
                <draw:equation draw:name="f14" draw:formula="20-33"/>
                <draw:equation draw:name="f15" draw:formula="24-49"/>
                <draw:equation draw:name="f16" draw:formula="36-53"/>
                <draw:equation draw:name="f17" draw:formula="24-73"/>
                <draw:equation draw:name="f18" draw:formula="-21"/>
              </draw:enhanced-geometry>
            </draw:custom-shape>
            <draw:custom-shape draw:name="Freeform 39" draw:style-name="Mgr43" draw:text-style-name="MP10" draw:layer="backgroundobjects" svg:width="2.117cm" svg:height="0.441cm" svg:x="18.785cm" svg:y="0.013cm">
              <text:p/>
              <draw:enhanced-geometry svg:viewBox="0 0 323 64" draw:extrusion-allowed="true" draw:text-areas="0 0 323 64" draw:glue-points="220 1 231 8 235 0 265 0 287 17 319 10 314 29 298 46 295 29 287 31 279 29 263 21 228 38 201 44 212 57 188 63 169 61 177 57 171 40 169 31 158 23 142 27 134 27 123 25 83 2 59 14 1 0 220 1" draw:glue-point-type="220 1 231 8 235 0 265 0 287 17 319 10 314 29 298 46 295 29 287 31 279 29 263 21 228 38 201 44 212 57 188 63 169 61 177 57 171 40 169 31 158 23 142 27 134 27 123 25 83 2 59 14 1 0 220 1" draw:type="non-primitive" draw:enhanced-path="M 220 1 C 215 12 225 17 231 8 C 235 0 229 7 235 0 L 265 0 C 277 6 276 11 287 17 C 308 11 293 7 319 10 C 323 19 321 22 314 29 C 312 39 313 50 298 46 C 297 40 298 34 295 29 C 294 27 290 31 287 31 C 284 31 282 30 279 29 C 274 27 263 21 263 21 C 249 23 241 31 228 38 C 220 41 209 42 201 44 C 193 54 200 53 212 57 C 200 62 199 57 188 63 C 181 62 174 64 169 61 C 166 59 175 59 177 57 C 181 48 149 28 171 40 C 184 55 184 36 169 31 C 167 27 167 22 158 23 C 153 23 142 27 142 27 C 136 39 143 31 134 27 C 130 25 126 25 123 25 C 117 11 100 6 83 2 C 70 4 69 9 59 14 C 45 14 0 12 1 0 L 220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21*21+263*263+21*2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0*220"/>
                <draw:equation draw:name="f39" draw:formula=""/>
                <draw:equation draw:name="f40" draw:formula="/8193"/>
                <draw:equation draw:name="f41" draw:formula="*8193/8193"/>
                <draw:equation draw:name="f42" draw:formula="*8193/8193"/>
                <draw:equation draw:name="f43" draw:formula="*8193/8193"/>
                <draw:equation draw:name="f44" draw:formula="*8193/8193"/>
                <draw:equation draw:name="f45" draw:formula="*8193/8193"/>
                <draw:equation draw:name="f46" draw:formula="/24577"/>
                <draw:equation draw:name="f47" draw:formula="28+28-"/>
                <draw:equation draw:name="f48" draw:formula=""/>
                <draw:equation draw:name="f49" draw:formula=""/>
                <draw:equation draw:name="f50" draw:formula=""/>
                <draw:equation draw:name="f51" draw:formula="0*sin(0*(pi/18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0*0+21*21+0*0)"/>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0*0"/>
                <draw:equation draw:name="f75" draw:formula=""/>
                <draw:equation draw:name="f76" draw:formula=""/>
                <draw:equation draw:name="f77" draw:formula=""/>
              </draw:enhanced-geometry>
            </draw:custom-shape>
            <draw:custom-shape draw:name="Freeform 40" draw:style-name="Mgr44" draw:text-style-name="MP10" draw:layer="backgroundobjects" svg:width="1.967cm" svg:height="0.216cm" svg:x="16.911cm" svg:y="0cm">
              <text:p/>
              <draw:enhanced-geometry svg:viewBox="0 0 300 31" draw:extrusion-allowed="true" draw:text-areas="0 0 300 31" draw:glue-points="105 31 30 1 285 0 296 14 264 16 105 31" draw:glue-point-type="105 31 30 1 285 0 296 14 264 16 105 31" draw:type="non-primitive" draw:enhanced-path="M 105 31 C 83 19 0 6 30 1 L 285 0 C 296 4 300 5 296 14 C 285 11 276 16 264 16 L 105 31 Z N">
                <draw:equation draw:name="f0" draw:formula=""/>
                <draw:equation draw:name="f1" draw:formula="6+30-1"/>
                <draw:equation draw:name="f2" draw:formula=""/>
                <draw:equation draw:name="f3" draw:formula=""/>
                <draw:equation draw:name="f4" draw:formula=""/>
                <draw:equation draw:name="f5" draw:formula="atan2(105,16)/(pi/180)"/>
                <draw:equation draw:name="f6" draw:formula="atan2(2,8)/(pi/180)"/>
                <draw:equation draw:name="f7" draw:formula="*8193/8193"/>
                <draw:equation draw:name="f8" draw:formula="24577*-32768/6"/>
                <draw:equation draw:name="f9" draw:formula="atan2(105,8)/(pi/180)"/>
                <draw:equation draw:name="f10" draw:formula=""/>
                <draw:equation draw:name="f11" draw:formula="0*285"/>
              </draw:enhanced-geometry>
            </draw:custom-shape>
            <draw:custom-shape draw:name="Freeform 41" draw:style-name="Mgr8" draw:text-style-name="MP10" draw:layer="backgroundobjects" svg:width="0.185cm" svg:height="0.111cm" svg:x="12.581cm" svg:y="0.313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42" draw:style-name="Mgr45" draw:text-style-name="MP10" draw:layer="backgroundobjects" svg:width="4.507cm" svg:height="1.641cm" svg:x="7.514cm" svg:y="0cm">
              <text:p/>
              <draw:enhanced-geometry svg:viewBox="0 0 436 152" draw:extrusion-allowed="true" draw:text-areas="0 0 436 152" draw:glue-points="73 1 436 0 416 54 397 68 392 70 375 73 361 88 362 99 364 107 366 113 362 122 351 120 342 129 347 105 338 100 344 93 342 89 320 94 317 85 297 94 320 103 305 117 311 126 315 138 309 139 314 144 307 152 0 149 73 1" draw:glue-point-type="73 1 436 0 416 54 397 68 392 70 375 73 361 88 362 99 364 107 366 113 362 122 351 120 342 129 347 105 338 100 344 93 342 89 320 94 317 85 297 94 320 103 305 117 311 126 315 138 309 139 314 144 307 152 0 149 73 1" draw:type="non-primitive" draw:enhanced-path="M 73 1 L 436 0 C 430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6"/>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43" draw:style-name="Mgr46" draw:text-style-name="MP10" draw:layer="backgroundobjects" svg:width="0.207cm" svg:height="0.591cm" svg:x="12.034cm" svg:y="-0.053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44" draw:style-name="Mgr47" draw:text-style-name="MP10" draw:layer="backgroundobjects" svg:width="0.608cm" svg:height="0.371cm" svg:x="11.911cm" svg:y="0.441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45" draw:style-name="Mgr48" draw:text-style-name="MP10" draw:layer="backgroundobjects" svg:width="0.825cm" svg:height="0.776cm" svg:x="11.258cm" svg:y="0.79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46" draw:style-name="Mgr8" draw:text-style-name="MP10" draw:layer="backgroundobjects" svg:width="0.062cm" svg:height="0.045cm" svg:x="11.805cm" svg:y="1.014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47" draw:style-name="Mgr49" draw:text-style-name="MP10" draw:layer="backgroundobjects" svg:width="3.585cm" svg:height="2.037cm" svg:x="7.175cm" svg:y="1.544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48" draw:style-name="Mgr50" draw:text-style-name="MP10" draw:layer="backgroundobjects" svg:width="0.199cm" svg:height="0.313cm" svg:x="7.805cm" svg:y="2.946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49" draw:style-name="Mgr51" draw:text-style-name="MP10" draw:layer="backgroundobjects" svg:width="0.185cm" svg:height="0.26cm" svg:x="10.557cm" svg:y="1.888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50" draw:style-name="Mgr8" draw:text-style-name="MP10" draw:layer="backgroundobjects" svg:width="0.092cm" svg:height="0.106cm" svg:x="11.082cm" svg:y="1.76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51" draw:style-name="Mgr52" draw:text-style-name="MP10" draw:layer="backgroundobjects" svg:width="4.476cm" svg:height="3.819cm" svg:x="1.468cm" svg:y="0.732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52" draw:style-name="Mgr53" draw:text-style-name="MP10" draw:layer="backgroundobjects" svg:width="1.684cm" svg:height="2.381cm" svg:x="3.206cm" svg:y="2.17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53" draw:style-name="Mgr8" draw:text-style-name="MP10" draw:layer="backgroundobjects" svg:width="0.07cm" svg:height="0.128cm" svg:x="6.174cm" svg:y="3.938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54" draw:style-name="Mgr8" draw:text-style-name="MP10" draw:layer="backgroundobjects" svg:width="0.093cm" svg:height="0.075cm" svg:x="6.081cm" svg:y="2.708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55" draw:style-name="Mgr8" draw:text-style-name="MP10" draw:layer="backgroundobjects" svg:width="0.255cm" svg:height="0.106cm" svg:x="1.998cm" svg:y="1.2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56" draw:style-name="Mgr54" draw:text-style-name="MP10" draw:layer="backgroundobjects" svg:width="3.047cm" svg:height="2.51cm" svg:x="5.12cm" svg:y="0.207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57" draw:style-name="Mgr55" draw:text-style-name="MP10" draw:layer="backgroundobjects" svg:width="6.112cm" svg:height="1.024cm" svg:x="3.038cm" svg:y="0.013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58" draw:style-name="Mgr8" draw:text-style-name="MP10" draw:layer="backgroundobjects" svg:width="0.132cm" svg:height="0.111cm" svg:x="4.282cm" svg:y="0.388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59" draw:style-name="Mgr8" draw:text-style-name="MP10" draw:layer="backgroundobjects" svg:width="0.199cm" svg:height="0.119cm" svg:x="4.123cm" svg:y="0.538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60" draw:style-name="Mgr8" draw:text-style-name="MP10" draw:layer="backgroundobjects" svg:width="0.331cm" svg:height="0.061cm" svg:x="4.767cm" svg:y="0.984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61" draw:style-name="Mgr8" draw:text-style-name="MP10" draw:layer="backgroundobjects" svg:width="0.185cm" svg:height="0.164cm" svg:x="5.336cm" svg:y="0.97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62" draw:style-name="Mgr8" draw:text-style-name="MP10" draw:layer="backgroundobjects" svg:width="0.146cm" svg:height="0.106cm" svg:x="3.814cm" svg:y="0.529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name="Group 63">
            <draw:line draw:name="Line 64" draw:style-name="Mgr27" draw:text-style-name="MP11" draw:layer="backgroundobjects" svg:x1="0.031cm" svg:y1="2.395cm" svg:x2="25.336cm" svg:y2="2.395cm">
              <text:p/>
            </draw:line>
            <draw:line draw:name="Line 65" draw:style-name="Mgr27" draw:text-style-name="MP11" draw:layer="backgroundobjects" svg:x1="2.077cm" svg:y1="0.013cm" svg:x2="2.077cm" svg:y2="4.518cm">
              <text:p/>
            </draw:line>
            <draw:line draw:name="Line 66" draw:style-name="Mgr27" draw:text-style-name="MP11" draw:layer="backgroundobjects" svg:x1="4.433cm" svg:y1="0.013cm" svg:x2="4.433cm" svg:y2="4.518cm">
              <text:p/>
            </draw:line>
            <draw:line draw:name="Line 67" draw:style-name="Mgr27" draw:text-style-name="MP11" draw:layer="backgroundobjects" svg:x1="6.791cm" svg:y1="0.013cm" svg:x2="6.791cm" svg:y2="4.518cm">
              <text:p/>
            </draw:line>
            <draw:line draw:name="Line 68" draw:style-name="Mgr27" draw:text-style-name="MP11" draw:layer="backgroundobjects" svg:x1="9.147cm" svg:y1="0.013cm" svg:x2="9.147cm" svg:y2="4.518cm">
              <text:p/>
            </draw:line>
            <draw:line draw:name="Line 69" draw:style-name="Mgr27" draw:text-style-name="MP11" draw:layer="backgroundobjects" svg:x1="11.503cm" svg:y1="0.013cm" svg:x2="11.503cm" svg:y2="4.518cm">
              <text:p/>
            </draw:line>
            <draw:line draw:name="Line 70" draw:style-name="Mgr27" draw:text-style-name="MP11" draw:layer="backgroundobjects" svg:x1="13.861cm" svg:y1="0.013cm" svg:x2="13.861cm" svg:y2="4.518cm">
              <text:p/>
            </draw:line>
            <draw:line draw:name="Line 71" draw:style-name="Mgr27" draw:text-style-name="MP11" draw:layer="backgroundobjects" svg:x1="16.217cm" svg:y1="0.013cm" svg:x2="16.217cm" svg:y2="4.518cm">
              <text:p/>
            </draw:line>
            <draw:line draw:name="Line 72" draw:style-name="Mgr27" draw:text-style-name="MP11" draw:layer="backgroundobjects" svg:x1="18.575cm" svg:y1="0.013cm" svg:x2="18.575cm" svg:y2="4.518cm">
              <text:p/>
            </draw:line>
            <draw:line draw:name="Line 73" draw:style-name="Mgr27" draw:text-style-name="MP11" draw:layer="backgroundobjects" svg:x1="20.931cm" svg:y1="0.013cm" svg:x2="20.931cm" svg:y2="4.518cm">
              <text:p/>
            </draw:line>
            <draw:line draw:name="Line 74" draw:style-name="Mgr27" draw:text-style-name="MP11" draw:layer="backgroundobjects" svg:x1="23.29cm" svg:y1="0.013cm" svg:x2="23.29cm" svg:y2="4.518cm">
              <text:p/>
            </draw:line>
          </draw:g>
          <draw:g draw:name="Group 75">
            <draw:line draw:name="Line 76" draw:style-name="Mgr28" draw:text-style-name="MP11" draw:layer="backgroundobjects" svg:x1="18.576cm" svg:y1="0cm" svg:x2="18.576cm" svg:y2="1.53cm">
              <text:p/>
            </draw:line>
            <draw:line draw:name="Line 77" draw:style-name="Mgr28" draw:text-style-name="MP11" draw:layer="backgroundobjects" svg:x1="19.837cm" svg:y1="2.393cm" svg:x2="20.559cm" svg:y2="2.393cm">
              <text:p/>
            </draw:line>
            <draw:line draw:name="Line 78" draw:style-name="Mgr28" draw:text-style-name="MP11" draw:layer="backgroundobjects" svg:x1="20.932cm" svg:y1="2.586cm" svg:x2="20.932cm" svg:y2="2.889cm">
              <text:p/>
            </draw:line>
            <draw:line draw:name="Line 79" draw:style-name="Mgr28" draw:text-style-name="MP11" draw:layer="backgroundobjects" svg:x1="23.29cm" svg:y1="3.664cm" svg:x2="23.29cm" svg:y2="4.517cm">
              <text:p/>
            </draw:line>
            <draw:line draw:name="Line 80" draw:style-name="Mgr28" draw:text-style-name="MP11" draw:layer="backgroundobjects" svg:x1="11.503cm" svg:y1="0.044cm" svg:x2="11.503cm" svg:y2="0.711cm">
              <text:p/>
            </draw:line>
            <draw:line draw:name="Line 81" draw:style-name="Mgr28" draw:text-style-name="MP11" draw:layer="backgroundobjects" svg:x1="9.147cm" svg:y1="0.01cm" svg:x2="9.147cm" svg:y2="3.644cm">
              <text:p/>
            </draw:line>
            <draw:line draw:name="Line 82" draw:style-name="Mgr28" draw:text-style-name="MP11" draw:layer="backgroundobjects" svg:x1="9.579cm" svg:y1="2.393cm" svg:x2="8.876cm" svg:y2="2.393cm">
              <text:p/>
            </draw:line>
            <draw:line draw:name="Line 83" draw:style-name="Mgr28" draw:text-style-name="MP11" draw:layer="backgroundobjects" svg:x1="7.492cm" svg:y1="2.393cm" svg:x2="8.113cm" svg:y2="2.393cm">
              <text:p/>
            </draw:line>
            <draw:line draw:name="Line 84" draw:style-name="Mgr28" draw:text-style-name="MP11" draw:layer="backgroundobjects" svg:x1="6.272cm" svg:y1="2.393cm" svg:x2="5.426cm" svg:y2="2.393cm">
              <text:p/>
            </draw:line>
            <draw:line draw:name="Line 85" draw:style-name="Mgr28" draw:text-style-name="MP11" draw:layer="backgroundobjects" svg:x1="1.601cm" svg:y1="2.393cm" svg:x2="5.199cm" svg:y2="2.393cm">
              <text:p/>
            </draw:line>
            <draw:line draw:name="Line 86" draw:style-name="Mgr28" draw:text-style-name="MP11" draw:layer="backgroundobjects" svg:x1="4.411cm" svg:y1="1.337cm" svg:x2="4.411cm" svg:y2="4.548cm">
              <text:p/>
            </draw:line>
            <draw:line draw:name="Line 87" draw:style-name="Mgr28" draw:text-style-name="MP11" draw:layer="backgroundobjects" svg:x1="2.076cm" svg:y1="1.53cm" svg:x2="2.076cm" svg:y2="3.211cm">
              <text:p/>
            </draw:line>
            <draw:line draw:name="Line 88" draw:style-name="Mgr28" draw:text-style-name="MP11" draw:layer="backgroundobjects" svg:x1="4.432cm" svg:y1="0.281cm" svg:x2="4.432cm" svg:y2="-0.009cm">
              <text:p/>
            </draw:line>
            <draw:line draw:name="Line 89" draw:style-name="Mgr28" draw:text-style-name="MP11" draw:layer="backgroundobjects" svg:x1="6.791cm" svg:y1="0.756cm" svg:x2="6.791cm" svg:y2="1.789cm">
              <text:p/>
            </draw:line>
            <draw:line draw:name="Line 90" draw:style-name="Mgr28" draw:text-style-name="MP11" draw:layer="backgroundobjects" svg:x1="6.791cm" svg:y1="0.246cm" svg:x2="6.791cm" svg:y2="0.009cm">
              <text:p/>
            </draw:line>
          </draw:g>
        </draw:g>
        <draw:frame draw:name="Picture 91" draw:style-name="Mgr29" draw:text-style-name="MP11" draw:layer="backgroundobjects" svg:width="3.042cm" svg:height="2.831cm" svg:x="1.482cm" svg:y="6.906cm">
          <draw:image xlink:href="Pictures/10000200000000730000006BB11A5F778F189F4D.png" xlink:type="simple" xlink:show="embed" xlink:actuate="onLoad">
            <text:p/>
          </draw:image>
          <svg:desc>earth</svg:desc>
        </draw:frame>
      </draw:g>
      <draw:frame presentation:style-name="題名1-title" draw:layer="backgroundobjects" svg:width="21.59cm" svg:height="3.175cm" svg:x="0.684cm" svg:y="2.583cm" presentation:class="title" presentation:placeholder="true">
        <draw:text-box/>
      </draw:frame>
      <draw:frame presentation:style-name="題名1-outline1" draw:layer="backgroundobjects" svg:width="21.59cm" svg:height="11.43cm" svg:x="1.905cm" svg:y="5.966cm" presentation:class="outline" presentation:placeholder="true">
        <draw:text-box/>
      </draw:frame>
      <draw:frame draw:style-name="Mgr6" draw:text-style-name="MP5" draw:layer="backgroundobjects" svg:width="5.291cm" svg:height="1.27cm" svg:x="1.481cm" svg:y="17.568cm" presentation:class="date-time">
        <draw:text-box>
          <text:list text:style-name="ML2">
            <text:list-header>
              <text:p><text:span text:style-name="MT2"/></text:p>
            </text:list-header>
          </text:list>
        </draw:text-box>
      </draw:frame>
      <draw:frame draw:style-name="Mgr6" draw:text-style-name="MP6" draw:layer="backgroundobjects" svg:width="8.043cm" svg:height="1.27cm" svg:x="8.889cm" svg:y="17.568cm" presentation:class="footer">
        <draw:text-box>
          <text:list text:style-name="ML2">
            <text:list-header>
              <text:p><text:span text:style-name="MT2"/></text:p>
            </text:list-header>
          </text:list>
        </draw:text-box>
      </draw:frame>
      <draw:frame draw:style-name="Mgr6" draw:text-style-name="MP8" draw:layer="backgroundobjects" svg:width="5.292cm" svg:height="1.27cm" svg:x="19.05cm" svg:y="17.568cm" presentation:class="page-number">
        <draw:text-box>
          <text:list text:style-name="ML2">
            <text:list-header>
              <text:p text:style-name="MP7"><text:span text:style-name="MT2"><text:page-number>&lt;編號&gt;</text:page-number></text:span></text:p>
            </text:list-header>
          </text:list>
        </draw:text-box>
      </draw:frame>
      <presentation:notes style:page-layout-name="PM0">
        <draw:page-thumbnail presentation:style-name="題名1-title" draw:layer="backgroundobjects" svg:width="0cm" svg:height="0cm" svg:x="0cm" svg:y="2.04cm" presentation:class="page"/>
        <draw:frame presentation:style-name="題名1-notes" draw:layer="backgroundobjects" svg:width="15.231cm" svg:height="12.081cm" svg:x="1.904cm" svg:y="12.75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瓦斯安檢詐騙！」歹徒現身北市信義區民宅，強換瓦斯管索費2900元</dc:title>
    <meta:initial-creator>171536_鍾典村</meta:initial-creator>
    <meta:creation-date>2008-04-03T09:12:13.557000000</meta:creation-date>
    <dc:creator>研考會</dc:creator>
    <dc:date>2013-01-10T11:31:12.718000000</dc:date>
    <meta:editing-cycles>70</meta:editing-cycles>
    <meta:editing-duration>P1DT3H44M51S</meta:editing-duration>
    <meta:document-statistic meta:object-count="296"/>
    <meta:generator>LibreOffice/5.2.3.3$Windows_x86 LibreOffice_project/d54a8868f08a7b39642414cf2c8ef2f228f780cf</meta:generator>
  </office:meta>
</office:document-meta>
</file>