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2000000001400000014428CF3C823FECEDB.png" manifest:media-type="image/png"/>
  <manifest:file-entry manifest:full-path="Pictures/100002000000000C0000000C75BF53E9A0FE6239.png" manifest:media-type="image/png"/>
  <manifest:file-entry manifest:full-path="Pictures/100000000000041A000002EE31604AB40DC4A8D1.jpg" manifest:media-type="image/jpeg"/>
  <manifest:file-entry manifest:full-path="Pictures/10000200000000730000006BB11A5F778F189F4D.png" manifest:media-type="image/png"/>
  <manifest:file-entry manifest:full-path="Pictures/20000017000069D50000548B69462FAA938FF038.wmf" manifest:media-type="image/x-wmf"/>
  <manifest:file-entry manifest:full-path="Pictures/100000000000041A000002EEBDFD1B2716E9111D.jpg" manifest:media-type="image/jpeg"/>
  <manifest:file-entry manifest:full-path="Pictures/1000000000000B40000008707FC52B71B88183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4" style:family="graphic" style:parent-style-name="standard" style:list-style-name="L6">
      <style:graphic-properties draw:stroke="none" draw:fill="none" draw:fill-color="#ffffff" draw:textarea-horizontal-align="justify" draw:textarea-vertical-align="middle" draw:auto-grow-height="false" fo:min-height="1.94cm" fo:min-width="22.105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252cm" fo:padding-top="0.13cm" fo:padding-bottom="0.13cm" fo:padding-left="0.25cm" fo:padding-right="0.25cm" fo:wrap-option="no-wrap" draw:shadow-color="#ffffff"/>
    </style:style>
    <style:style style:name="gr6"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7"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no-wrap" draw:shadow-color="#ffffff" draw:color-mode="standard" draw:luminance="0%" draw:contrast="0%" draw:gamma="100%" draw:red="0%" draw:green="0%" draw:blue="0%" fo:clip="rect(0cm, 0cm, 0cm, 0cm)" draw:image-opacity="100%" style:mirror="none"/>
    </style:style>
    <style:style style:name="gr8"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9"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justify" draw:textarea-vertical-align="middle" draw:auto-grow-height="false" fo:min-height="1.94cm" fo:min-width="20.905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44cm" fo:min-width="1.252cm" fo:padding-top="0.13cm" fo:padding-bottom="0.13cm" fo:padding-left="0.25cm" fo:padding-right="0.25cm" fo:wrap-option="no-wrap" draw:shadow-color="#ffffff"/>
    </style:style>
    <style:style style:name="gr12"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3"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4"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5"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6" style:family="graphic" style:parent-style-name="standard" style:list-style-name="L7">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8"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9" style:family="graphic" style:parent-style-name="standard" style:list-style-name="L11">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3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5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9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74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342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14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144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6.144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14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105cm" fo:margin-bottom="0cm" fo:line-height="130%" fo:text-align="start" fo:text-indent="0cm"/>
    </style:style>
    <style:style style:name="P5" style:family="paragraph">
      <style:paragraph-properties fo:margin-left="0cm" fo:margin-right="0cm" fo:margin-top="0.105cm" fo:margin-bottom="0cm" fo:line-height="130%" fo:text-align="end" fo:text-indent="0cm"/>
    </style:style>
    <style:style style:name="P6" style:family="paragraph">
      <loext:graphic-properties draw:fill-color="#ffffff"/>
    </style:style>
    <style:style style:name="P7" style:family="paragraph">
      <style:paragraph-properties fo:margin-left="0cm" fo:margin-right="0cm" fo:margin-top="0.396cm" fo:margin-bottom="0cm" fo:line-height="125%" fo:text-indent="0cm" style:punctuation-wrap="hanging" style:line-break="strict"/>
    </style:style>
    <style:style style:name="P8" style:family="paragraph">
      <loext:graphic-properties draw:fill="none" draw:fill-color="#ffffcc"/>
      <style:paragraph-properties fo:margin-left="0cm" fo:margin-right="0cm" fo:margin-top="0.396cm" fo:margin-bottom="0cm" fo:line-height="125%"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11" style:family="paragraph">
      <loext:graphic-properties draw:fill="solid" draw:fill-color="#ffffcc"/>
      <style:paragraph-properties style:writing-mode="lr-tb" style:font-independent-line-spacing="true"/>
    </style:style>
    <style:style style:name="P12" style:family="paragraph">
      <loext:graphic-properties draw:fill="none" draw:fill-color="#ffffcc"/>
      <style:paragraph-properties fo:text-align="center" style:writing-mode="lr-tb"/>
    </style:style>
    <style:style style:name="P13" style:family="paragraph">
      <style:paragraph-properties fo:margin-left="0cm" fo:margin-right="0cm" fo:margin-top="0.352cm" fo:margin-bottom="0cm" fo:line-height="120%" fo:text-indent="0cm"/>
    </style:style>
    <style:style style:name="P14" style:family="paragraph">
      <style:paragraph-properties fo:margin-left="0cm" fo:margin-right="0cm" fo:margin-top="0.264cm" fo:margin-bottom="0cm" fo:line-height="120%" fo:text-indent="0cm"/>
    </style:style>
    <style:style style:name="P15" style:family="paragraph">
      <style:paragraph-properties fo:margin-left="0cm" fo:margin-right="0cm" fo:margin-top="0.37cm" fo:margin-bottom="0cm" fo:line-height="120%" fo:text-indent="0cm"/>
    </style:style>
    <style:style style:name="P16" style:family="paragraph">
      <style:paragraph-properties fo:margin-left="0cm" fo:margin-right="0cm" fo:margin-top="0.308cm" fo:margin-bottom="0cm" fo:line-height="120%" fo:text-indent="0cm"/>
    </style:style>
    <style:style style:name="P17" style:family="paragraph">
      <style:paragraph-properties fo:margin-left="0cm" fo:margin-right="0cm" fo:margin-top="0.154cm" fo:margin-bottom="0cm" fo:line-height="120%" fo:text-indent="0cm"/>
    </style:style>
    <style:style style:name="P18" style:family="paragraph">
      <style:paragraph-properties fo:margin-left="0cm" fo:margin-right="0cm" fo:margin-top="0.423cm" fo:margin-bottom="0cm" fo:line-height="120%" fo:text-indent="0cm"/>
    </style:style>
    <style:style style:name="P19" style:family="paragraph">
      <style:paragraph-properties fo:margin-left="0cm" fo:margin-right="0cm" fo:margin-top="0.317cm" fo:margin-bottom="0cm" fo:line-height="120%" fo:text-indent="0cm"/>
    </style:style>
    <style:style style:name="P20" style:family="paragraph">
      <style:paragraph-properties fo:margin-left="0cm" fo:margin-right="0cm" fo:line-height="100%" fo:text-indent="0cm"/>
    </style:style>
    <style:style style:name="P21" style:family="paragraph">
      <style:paragraph-properties fo:margin-left="0cm" fo:margin-right="0cm" fo:margin-top="0.617cm" fo:margin-bottom="0cm" fo:text-indent="0cm" style:punctuation-wrap="hanging" style:line-break="strict"/>
    </style:style>
    <style:style style:name="P22" style:family="paragraph">
      <loext:graphic-properties draw:fill="none" draw:fill-color="#ffffcc"/>
      <style:paragraph-properties fo:margin-left="0cm" fo:margin-right="0cm" fo:margin-top="0.617cm" fo:margin-bottom="0cm" fo:text-indent="0cm" style:punctuation-wrap="hanging" style:line-break="strict" style:writing-mode="lr-tb" style:font-independent-line-spacing="true"/>
    </style:style>
    <style:style style:name="T1" style:family="text">
      <style:text-properties fo:color="#800000" fo:font-size="54pt" fo:language="zh" fo:country="TW" fo:font-style="normal" fo:font-weight="bold" style:font-name-asian="標楷體" style:font-size-asian="54pt" style:language-asian="zh" style:country-asian="TW" style:font-style-asian="normal" style:font-weight-asian="bold" style:font-name-complex="標楷體" style:font-size-complex="54pt" style:language-complex="zh" style:country-complex="TW" style:font-style-complex="normal" style:font-weight-complex="bold"/>
    </style:style>
    <style:style style:name="T2" style:family="text">
      <style:text-properties fo:color="#800000" fo:font-size="54pt" fo:language="en" fo:country="US" fo:font-style="normal" fo:font-weight="bold" style:font-name-asian="標楷體" style:font-size-asian="54pt" style:language-asian="en" style:country-asian="US" style:font-style-asian="normal" style:font-weight-asian="bold" style:font-name-complex="標楷體" style:font-size-complex="54pt" style:language-complex="en" style:country-complex="US" style:font-style-complex="normal" style:font-weight-complex="bold"/>
    </style:style>
    <style:style style:name="T3" style:family="text">
      <style:text-properties style:font-name="標楷體"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 style:family="text">
      <style:text-properties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5" style:family="text">
      <style:text-properties fo:font-size="24pt" fo:language="zh" fo:country="TW" style:font-size-asian="24pt" style:language-asian="zh" style:country-asian="TW" style:font-size-complex="24pt" style:language-complex="zh" style:country-complex="TW"/>
    </style:style>
    <style:style style:name="T6" style:family="text">
      <style:text-properties style:font-name="標楷體" fo:font-size="24pt" fo:language="en" fo:country="US" style:text-underline-style="solid" style:text-underline-width="auto" style:text-underline-color="font-color"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7"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8"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9" style:family="text">
      <style:text-properties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10" style:family="text">
      <style:text-properties fo:color="#cc6600"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11" style:family="text">
      <style:text-properties fo:color="#cc6600" style:font-name="標楷體" fo:font-size="36pt" fo:language="zh" fo:country="TW" fo:font-style="italic" style:font-name-asian="標楷體" style:font-size-asian="36pt" style:language-asian="zh" style:country-asian="TW" style:font-style-asian="italic" style:font-name-complex="標楷體" style:font-size-complex="36pt" style:language-complex="zh" style:country-complex="TW" style:font-style-complex="italic"/>
    </style:style>
    <style:style style:name="T12" style:family="text">
      <style:text-properties fo:color="#0000ff" style:font-name="標楷體" fo:font-size="44pt" fo:language="zh" fo:country="TW" fo:font-style="normal" fo:font-weight="bold" style:font-name-asian="標楷體" style:font-size-asian="44pt" style:language-asian="zh" style:country-asian="TW" style:font-style-asian="normal" style:font-weight-asian="bold" style:font-name-complex="標楷體" style:font-size-complex="44pt" style:language-complex="zh" style:country-complex="TW" style:font-style-complex="normal" style:font-weight-complex="bold"/>
    </style:style>
    <style:style style:name="T13" style:family="text">
      <style:text-properties fo:color="#cc6600" style:font-name="標楷體" fo:font-size="44pt" fo:language="zh" fo:country="TW" fo:font-style="italic" style:font-name-asian="標楷體" style:font-size-asian="44pt" style:language-asian="zh" style:country-asian="TW" style:font-style-asian="italic" style:font-name-complex="標楷體" style:font-size-complex="44pt" style:language-complex="zh" style:country-complex="TW" style:font-style-complex="italic"/>
    </style:style>
    <style:style style:name="T14"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5"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6" style:family="text">
      <style:text-properties fo:color="#ff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7" style:family="text">
      <style:text-properties fo:color="#ff0000"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8"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fo:color="#ff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0" style:family="text">
      <style:text-properties fo:font-size="18pt" fo:language="zh" fo:country="TW" style:font-size-asian="18pt" style:language-asian="zh" style:country-asian="TW" style:font-size-complex="18pt" style:language-complex="zh" style:country-complex="TW"/>
    </style:style>
    <style:style style:name="T21" style:family="text">
      <style:text-properties style:font-name="標楷體" fo:font-size="10pt" fo:language="zh" fo:country="TW" style:font-name-asian="標楷體" style:font-size-asian="10pt" style:language-asian="zh" style:country-asian="TW" style:font-name-complex="標楷體" style:font-size-complex="10pt" style:language-complex="zh" style:country-complex="TW"/>
    </style:style>
    <style:style style:name="T2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24"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5" style:family="text">
      <style:text-properties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26" style:family="text">
      <style:text-properties style:font-name="標楷體" fo:font-size="36pt" fo:language="en" fo:country="US" fo:font-style="normal"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27"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8"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cc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9">
      <text:list-level-style-image text:level="1" xlink:href="Pictures/100002000000001400000014428CF3C823FECEDB.png" xlink:type="simple" xlink:show="embed" xlink:actuate="onLoad">
        <style:list-level-properties style:vertical-pos="middle" style:vertical-rel="line" fo:width="0.508cm" fo:height="0.508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0">
      <text:list-level-style-image text:level="1" xlink:href="Pictures/100002000000001400000014428CF3C823FECEDB.png" xlink:type="simple" xlink:show="embed" xlink:actuate="onLoad">
        <style:list-level-properties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苗栗縣政府</text:span><text:span text:style-name="T1"><text:line-break/></text:span><text:span text:style-name="T2">165</text:span><text:span text:style-name="T1">反詐騙宣導</text:span></text:p>
              </text:list-header>
            </text:list>
          </draw:text-box>
        </draw:frame>
        <draw:frame presentation:style-name="pr2" draw:text-style-name="P3" draw:layer="layout" svg:width="19.205cm" svg:height="6.002cm" svg:x="4.298cm" svg:y="10.724cm" presentation:class="subtitle" presentation:user-transformed="true">
          <draw:text-box>
            <text:list text:style-name="L2">
              <text:list-header>
                <text:p text:style-name="P4"><text:span text:style-name="T3"/></text:p>
              </text:list-header>
            </text:list>
            <text:list text:style-name="L3">
              <text:list-item>
                <text:p text:style-name="P4"><text:span text:style-name="T4">於知名服飾網站購物小心分期付款詐騙</text:span><text:span text:style-name="T5"> </text:span></text:p>
              </text:list-item>
            </text:list>
            <text:list text:style-name="L4">
              <text:list-item>
                <text:p text:style-name="P4"><text:span text:style-name="T3">電子郵件辦案詐騙手法再現，請小心勿上當！</text:span></text:p>
              </text:list-item>
              <text:list-item>
                <text:p text:style-name="P4"><text:span text:style-name="T3">防詐騙手冊</text:span><text:span text:style-name="T6">-</text:span><text:span text:style-name="T3">八種詐騙預防小叮嚀（未完待續）</text:span></text:p>
              </text:list-item>
            </text:list>
            <text:list text:style-name="L2">
              <text:list-header>
                <text:p text:style-name="P4"><text:span text:style-name="T3"/></text:p>
                <text:p text:style-name="P5"><text:span text:style-name="T3"><text:s text:c="51"/></text:span></text:p>
              </text:list-header>
            </text:list>
          </draw:text-box>
        </draw:frame>
        <draw:frame draw:name="Picture 15" draw:style-name="gr1" draw:text-style-name="P1" draw:layer="layout" svg:width="3.4cm" svg:height="3.378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presentation-page-layout-name="AL2T1" presentation:use-date-time-name="dtd1">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3" draw:text-style-name="P8" draw:layer="layout" svg:width="23.001cm" svg:height="6.398cm" svg:x="1.301cm" svg:y="5.525cm">
          <text:list text:style-name="L5">
            <text:list-header>
              <text:p text:style-name="P7"><text:span text:style-name="T7"><text:s text:c="4"/></text:span><text:span text:style-name="T7">網路購物已成為國人常見的消費模式，詐騙集團亦經常鎖定安全性不佳之網站，盜取客戶資料來進行詐騙。近日，</text:span><text:span text:style-name="T8">165</text:span><text:span text:style-name="T7">反詐騙諮詢專線資料庫發現，短時間內有數名民眾遭自稱「○○日系」銷售人員來電，</text:span><text:span text:style-name="T9">稱因作業疏失要求配合取消分期付款而受騙之案例</text:span><text:span text:style-name="T7">，從</text:span><text:span text:style-name="T8">9</text:span><text:span text:style-name="T7">月</text:span><text:span text:style-name="T8">8</text:span><text:span text:style-name="T7">日至</text:span><text:span text:style-name="T8">20</text:span><text:span text:style-name="T7">日，計</text:span><text:span text:style-name="T8">13</text:span><text:span text:style-name="T7">日，有</text:span><text:span text:style-name="T8">45</text:span><text:span text:style-name="T7">位民眾遭到詐騙出面報案，遭騙最高金額為</text:span><text:span text:style-name="T8">28</text:span><text:span text:style-name="T7">萬元，財損總金額為</text:span><text:span text:style-name="T8">172</text:span><text:span text:style-name="T7">萬餘元。 </text:span></text:p>
            </text:list-header>
          </text:list>
          <draw:enhanced-geometry svg:viewBox="0 0 21600 21600" draw:type="mso-spt202" draw:enhanced-path="M 0 0 L 21600 0 21600 21600 0 21600 0 0 Z N"/>
        </draw:custom-shape>
        <draw:custom-shape draw:style-name="gr4" draw:text-style-name="P10" draw:layer="layout" svg:width="22.605cm" svg:height="2.2cm" svg:x="2.297cm" svg:y="2.924cm">
          <text:list text:style-name="L6">
            <text:list-header>
              <text:p text:style-name="P9"><text:span text:style-name="T10">於知名服飾網站購物小心分期付款詐騙</text:span><text:span text:style-name="T11"> </text:span></text:p>
            </text:list-header>
          </text:list>
          <draw:enhanced-geometry svg:viewBox="0 0 21600 21600" draw:type="rectangle" draw:enhanced-path="M 0 0 L 21600 0 21600 21600 0 21600 0 0 Z N"/>
        </draw:custom-shape>
        <draw:custom-shape draw:style-name="gr5" draw:text-style-name="P11" draw:layer="layout" svg:width="2.002cm" svg:height="1.2cm" svg:x="0.498cm" svg:y="3.5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draw:frame draw:style-name="gr7" draw:text-style-name="P12" draw:layer="layout" svg:width="9.798cm" svg:height="6.998cm" svg:x="8.101cm" svg:y="11.527cm">
          <draw:image xlink:href="Pictures/100000000000041A000002EE31604AB40DC4A8D1.jpg" xlink:type="simple" xlink:show="embed" xlink:actuate="onLoad">
            <text:p/>
          </draw:image>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4" draw:text-style-name="P3" draw:layer="layout" svg:width="24.006cm" svg:height="14.804cm" svg:x="0.697cm" svg:y="3.726cm" presentation:class="outline" presentation:user-transformed="true">
          <draw:text-box>
            <text:list text:style-name="L8">
              <text:list-header>
                <text:p text:style-name="P7"><text:span text:style-name="T7"><text:s text:c="4"/></text:span><text:span text:style-name="T7">宜蘭林小姐今年</text:span><text:span text:style-name="T8">8</text:span><text:span text:style-name="T7">月</text:span><text:span text:style-name="T8">26</text:span><text:span text:style-name="T7">日在「○○日系」網站購物，再選擇貨到付款，</text:span><text:span text:style-name="T8">9</text:span><text:span text:style-name="T7">月</text:span><text:span text:style-name="T8">11</text:span><text:span text:style-name="T7">日晚上</text:span><text:span text:style-name="T8">8</text:span><text:span text:style-name="T7">點多，接獲顯示「＋」符號的來電號碼，自稱「○○日系」拍賣店家，指林小姐當初在簽收衣服時，一時不察簽到</text:span><text:span text:style-name="T8">12</text:span><text:span text:style-name="T7">期付款，要林小姐購買</text:span><text:span text:style-name="T8">8</text:span><text:span text:style-name="T7">萬元的遊戲點數，並提供序號及密碼，如此帳戶方不會遭到凍結，林小姐即依指示辦理。隔日，一名自稱郵政人員，同樣以「＋」符號的來電號碼，要求林小姐將帳戶提空，各匯款</text:span><text:span text:style-name="T8">10</text:span><text:span text:style-name="T7">萬元至指定的郵局帳戶及</text:span><text:span text:style-name="T8">1</text:span><text:span text:style-name="T7">家銀行帳戶，之後再以未收到款項為由，要求林小姐再匯款一次，此時林小姐察覺有異，撥打</text:span><text:span text:style-name="T8">165</text:span><text:span text:style-name="T7">，方知受騙，共計遭騙</text:span><text:span text:style-name="T8">28</text:span><text:span text:style-name="T7">萬元。另一名住在新北市的賴小姐，同樣也是接到詐騙集團以解除分期為由，先詢問帳戶銀行的電話，之後假冒銀行人員來電，要求操作提款機解除分期，先轉帳近</text:span><text:span text:style-name="T8">6</text:span><text:span text:style-name="T7">萬元，之後以轉帳程序有誤，銀行跟遊戲點數公司有合作為由，要求賴小姐購買遊戲點數並提供序號及密碼，賴小姐共買</text:span><text:span text:style-name="T8">15</text:span><text:span text:style-name="T7">萬</text:span><text:span text:style-name="T8">5</text:span><text:span text:style-name="T7">千元點數，返家後發覺有異，總共遭詐騙</text:span><text:span text:style-name="T8">21</text:span><text:span text:style-name="T7">萬餘元。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8"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4" draw:text-style-name="P3" draw:layer="layout" svg:width="24.006cm" svg:height="14.804cm" svg:x="0.697cm" svg:y="3.726cm" presentation:class="outline" presentation:user-transformed="true">
          <draw:text-box>
            <text:list text:style-name="L8">
              <text:list-header>
                <text:p text:style-name="P7"><text:span text:style-name="T7">警方呼籲網路商店除了在自己網站向客戶宣導反詐騙資訊外，更應積極加強自身網站防駭措施，確實保護客戶個人資料安全。</text:span><text:span text:style-name="T14">「解除分期付款詐騙」、「購買遊戲點數」案件向來為常見詐騙手法之榜首，再次提醒大家自動櫃員機絕對沒有解除分期付款設定的功能，遊戲點數無法作為帳戶擔保，「解除分期付款設定」、「回沖帳戶金額」、「購買遊戲點數」等均為詐騙歹徒說詞，請民眾勿輕易上當，有任何與詐騙相關疑問，歡迎撥打</text:span><text:span text:style-name="T15">165</text:span><text:span text:style-name="T14">反詐騙諮詢專線查證。 </text:span><text:span text:style-name="T14"><text:line-break/></text:span><text:span text:style-name="T1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9"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draw:frame draw:style-name="gr1" draw:text-style-name="P1" draw:layer="layout" svg:width="7.801cm" svg:height="6.222cm" svg:x="15.901cm" svg:y="11.924cm">
          <draw:image xlink:href="Pictures/20000017000069D50000548B69462FAA938FF038.wmf" xlink:type="simple" xlink:show="embed" xlink:actuate="onLoad">
            <text:p/>
          </draw:image>
        </draw:fram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5" draw:text-style-name="P3" draw:layer="layout" svg:width="24.006cm" svg:height="12.598cm" svg:x="0.697cm" svg:y="5.927cm" presentation:class="outline" presentation:user-transformed="true">
          <draw:text-box>
            <text:list text:style-name="L9">
              <text:list-item>
                <text:p text:style-name="P13"><text:span text:style-name="T7">今年初</text:span><text:span text:style-name="T8">165</text:span><text:span text:style-name="T7">接獲</text:span><text:span text:style-name="T8">6</text:span><text:span text:style-name="T7">通檢舉電話，均是民眾收到以臺北市政府警察局為名義發出的電子郵件，除要求收件者配合辦案外，還有附加檔案。上個月又有民眾接獲相似的電子郵件，請民眾務必提高警覺，切勿點選附加檔，以免誤中木馬病毒。</text:span></text:p>
              </text:list-item>
              <text:list-item>
                <text:p text:style-name="P13"><text:span text:style-name="T7">臺北的吳先生於上個月接到一封主旨為「吳○○調查函－臺北市政府警察局」的電子郵件，寄件者署名陳安銘警員，郵件內容則是經濟詐騙事件成立通知書，全文以公文書方式呈現，內容如下：「近日接一市民到我警局舉報壹宗經濟詐騙案件，警方已經就這宗案件進行調查，</text:span><text:span text:style-name="T8">…</text:span><text:span text:style-name="T7">請和我們保持聯酪（應為絡），</text:span><text:span text:style-name="T8">9</text:span><text:span text:style-name="T7">月</text:span><text:span text:style-name="T8">2</text:span><text:span text:style-name="T7">日前請回覆郵件，以便邀請妳返回警局作進一步查詢</text:span><text:span text:style-name="T8">…</text:span><text:span text:style-name="T7">，請協助我們調查，以免帶來不必要的麻煩。詐騙事件成立，請查照附件詳情。」</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0" draw:text-style-name="P10" draw:layer="layout" svg:width="21.405cm" svg:height="2.2cm" svg:x="2.699cm" svg:y="2.924cm">
          <text:list text:style-name="L6">
            <text:list-header>
              <text:p text:style-name="P9"><text:span text:style-name="T10">電子郵件辦案詐騙手法再現，請小心勿上當！</text:span><text:span text:style-name="T11"> </text:span></text:p>
            </text:list-header>
          </text:list>
          <draw:enhanced-geometry svg:viewBox="0 0 21600 21600" draw:type="rectangle" draw:enhanced-path="M 0 0 L 21600 0 21600 21600 0 21600 0 0 Z N"/>
        </draw:custom-shape>
        <draw:custom-shape draw:style-name="gr11" draw:text-style-name="P11" draw:layer="layout" svg:width="2.002cm" svg:height="1.398cm" svg:x="0.9cm" svg:y="3.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6" draw:text-style-name="P3" draw:layer="layout" svg:width="24.006cm" svg:height="15.002cm" svg:x="0.697cm" svg:y="3.126cm" presentation:class="outline" presentation:user-transformed="true">
          <draw:text-box>
            <text:list text:style-name="L9">
              <text:list-item>
                <text:p text:style-name="P14"><text:span text:style-name="T7">吳先生看到</text:span><text:span text:style-name="T8">email</text:span><text:span text:style-name="T7">內容一度以為真得是警察局發出的正式公文，趕緊去電臺北市政府警察局查證，市警局告知該發文字號並非警察局所發出的公文，而後再向</text:span><text:span text:style-name="T8">165</text:span><text:span text:style-name="T7">確認是詐騙手法後，才放心地將信件刪除。</text:span></text:p>
              </text:list-item>
              <text:list-item>
                <text:p text:style-name="P14"><text:span text:style-name="T7">今年初已有</text:span><text:span text:style-name="T8">6</text:span><text:span text:style-name="T7">位民眾反映接獲假警察辦案之電子郵件，上個月又再度現蹤，</text:span><text:span text:style-name="T14">歹徒疑似掌握當事人姓名及電子郵件帳號，以假檢警方式進行詐騙，且郵件還另有附加檔案，恐挾帶病毒，以攻擊收件者的電腦，竊取更多個人資料。</text:span></text:p>
              </text:list-item>
              <text:list-item>
                <text:p text:style-name="P14"><text:span text:style-name="T7">警方呼籲，</text:span><text:span text:style-name="T14">檢警單位辦案，會以掛號或警察親送的方式送達正式公文書，絕不會以傳真或電子郵件處理，另外，不輕易開電子郵件附加檔、不隨意點選網站連結，是資訊安全的重要原則，有任何與詐騙相關的疑問，歡迎撥打</text:span><text:span text:style-name="T15">165</text:span><text:span text:style-name="T14">反詐騙諮詢專線查證。</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3"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draw:frame draw:style-name="gr7" draw:text-style-name="P12" draw:layer="layout" svg:width="7.4cm" svg:height="5.283cm" svg:x="17.502cm" svg:y="13.269cm">
          <draw:image xlink:href="Pictures/100000000000041A000002EEBDFD1B2716E9111D.jpg" xlink:type="simple" xlink:show="embed" xlink:actuate="onLoad">
            <text:p/>
          </draw:image>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7" draw:text-style-name="P3" draw:layer="layout" svg:width="24.205cm" svg:height="15.601cm" svg:x="0.696cm" svg:y="2.923cm" presentation:class="outline" presentation:user-transformed="true">
          <draw:text-box>
            <text:list text:style-name="L10">
              <text:list-item>
                <text:p text:style-name="P15"><text:span text:style-name="T16">防詐騙手冊</text:span><text:span text:style-name="T17">-</text:span><text:span text:style-name="T16">八種詐騙預防小叮嚀</text:span><text:span text:style-name="T18"> </text:span><text:span text:style-name="T16">（未完待續）</text:span></text:p>
              </text:list-item>
            </text:list>
            <text:list text:style-name="L9">
              <text:list-item>
                <text:p text:style-name="P16"><text:span text:style-name="T7">防騙第四部</text:span><text:span text:style-name="T15">【</text:span><text:span text:style-name="T14">網路援交詐騙</text:span><text:span text:style-name="T7"> </text:span><text:span text:style-name="T15">】</text:span><text:span text:style-name="T8"> </text:span><text:span text:style-name="T8"><text:line-break/></text:span><text:span text:style-name="T7">詐騙關鍵字：女網友主動邀約見面！ </text:span><text:span text:style-name="T7"><text:line-break/></text:span><text:span text:style-name="T7"> <text:s text:c="11"/>見面前要去自動提款機！ </text:span><text:span text:style-name="T7"><text:line-break/></text:span><text:span text:style-name="T7"> <text:s text:c="11"/>以自動提款機匯援交費！ </text:span><text:span text:style-name="T7"><text:line-break/></text:span><text:span text:style-name="T7"> <text:s text:c="11"/>要辨識身分（非軍人或警察在釣魚）！ </text:span><text:span text:style-name="T7"><text:line-break/></text:span><text:span text:style-name="T7"> <text:s text:c="11"/>自動提款機操作錯誤！ </text:span><text:span text:style-name="T7"><text:line-break/></text:span><text:span text:style-name="T7"> <text:s text:c="11"/>黑道分子恐嚇要配合更正錯誤！ </text:span><text:span text:style-name="T7"><text:line-break/></text:span><text:span text:style-name="T19">反詐騙小叮嚀：</text:span></text:p>
              </text:list-item>
            </text:list>
            <text:list text:style-name="L8">
              <text:list-header>
                <text:p text:style-name="P17"><text:span text:style-name="T8">1.</text:span><text:span text:style-name="T7">網友相約見面前，要求操作自動提款機就是詐騙！ </text:span><text:span text:style-name="T7"><text:line-break/></text:span><text:span text:style-name="T8">2.</text:span><text:span text:style-name="T7">自動提款機沒有身分辨識功能！ </text:span><text:span text:style-name="T7"><text:line-break/></text:span><text:span text:style-name="T8">3.</text:span><text:span text:style-name="T7">一旦發現自動提款機操作出錯，或遇到恐嚇，應立刻撥打</text:span><text:span text:style-name="T8">165</text:span><text:span text:style-name="T7">反詐騙專線報案。</text:span><text:span text:style-name="T20"> </text:span><text:span text:style-name="T21"><text:line-break/></text:span><text:span text:style-name="T21"/></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4"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7" presentation:class="page"/>
          <draw:frame presentation:style-name="pr3" draw:text-style-name="P6" draw:layer="layout" svg:width="15.231cm" svg:height="12.081cm" svg:x="1.904cm" svg:y="12.753cm" presentation:class="notes" presentation:placeholder="true">
            <draw:text-box/>
          </draw:frame>
        </presentation:notes>
      </draw:page>
      <draw:page draw:name="page8" draw:style-name="dp1" draw:master-page-name="預設" presentation:presentation-page-layout-name="AL2T1" presentation:use-date-time-name="dtd1">
        <draw:frame presentation:style-name="pr8" draw:text-style-name="P3" draw:layer="layout" svg:width="24.205cm" svg:height="15.399cm" svg:x="0.696cm" svg:y="2.724cm" presentation:class="outline" presentation:user-transformed="true">
          <draw:text-box>
            <text:list text:style-name="L10">
              <text:list-item>
                <text:p text:style-name="P18"><text:span text:style-name="T16">防詐騙手冊</text:span><text:span text:style-name="T17">-</text:span><text:span text:style-name="T16">八種詐騙預防小叮嚀</text:span><text:span text:style-name="T22"> </text:span><text:span text:style-name="T16">（未完待續）</text:span></text:p>
              </text:list-item>
            </text:list>
            <text:list text:style-name="L9">
              <text:list-item>
                <text:p text:style-name="P13"><text:span text:style-name="T7">防騙第五部</text:span><text:span text:style-name="T15">【</text:span><text:span text:style-name="T14">購物個資外洩詐騙</text:span><text:span text:style-name="T15">】</text:span><text:span text:style-name="T23"> </text:span><text:span text:style-name="T23"><text:line-break/></text:span><text:span text:style-name="T24">詐騙關鍵字：網路或報紙刊登徵人廣告！ </text:span><text:span text:style-name="T24"><text:line-break/></text:span><text:span text:style-name="T24"> <text:s text:c="11"/>廣告只刊登行動電話！ </text:span><text:span text:style-name="T24"><text:line-break/></text:span><text:span text:style-name="T24"> <text:s text:c="11"/>電話中要求至車站、超商等公共場所面試！ </text:span><text:span text:style-name="T24"><text:line-break/></text:span><text:span text:style-name="T24"> <text:s text:c="11"/>要求交出金融卡或到自動提款機辦理薪資入帳！ </text:span><text:span text:style-name="T24"><text:line-break/></text:span><text:span text:style-name="T24"> <text:s text:c="11"/>要求先付保證金或置裝費！ </text:span><text:span text:style-name="T24"><text:line-break/></text:span><text:span text:style-name="T24"> <text:s text:c="11"/>要求申辦行動電話！ </text:span><text:span text:style-name="T24"><text:line-break/></text:span><text:span text:style-name="T19">反詐騙小叮嚀：</text:span></text:p>
              </text:list-item>
            </text:list>
            <text:list text:style-name="L8">
              <text:list-header>
                <text:p text:style-name="P19"><text:span text:style-name="T23">1.</text:span><text:span text:style-name="T24">歹徒經常以求職廣告騙取提款卡或存摺，或騙取求職者資料辦理行動電話門號，求職者勿交出重要個人資料，以免成為詐騙人頭戶。 </text:span><text:span text:style-name="T24"><text:line-break/></text:span><text:span text:style-name="T23">2.</text:span><text:span text:style-name="T24">未查明公司營運、資本實際狀況下，勿輕易投資。 </text:span><text:span text:style-name="T24"><text:line-break/></text:span><text:span text:style-name="T23">3.</text:span><text:span text:style-name="T24">拒絕刷卡買產品衝業績的工作要求。 </text:span><text:span text:style-name="T24"><text:line-break/></text:span><text:span text:style-name="T23">4.</text:span><text:span text:style-name="T24">未正式工作前，不要操作自動提款機，辦理薪資入帳設定，這也是常見詐騙陷阱。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5"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8" presentation:class="page"/>
          <draw:frame presentation:style-name="pr3" draw:text-style-name="P6" draw:layer="layout" svg:width="15.231cm" svg:height="12.081cm" svg:x="1.904cm" svg:y="12.753cm" presentation:class="notes" presentation:placeholder="true">
            <draw:text-box/>
          </draw:frame>
        </presentation:notes>
      </draw:page>
      <draw:page draw:name="page9" draw:style-name="dp1" draw:master-page-name="預設" presentation:presentation-page-layout-name="AL2T1" presentation:use-date-time-name="dtd1">
        <draw:frame presentation:style-name="pr9" draw:text-style-name="P3" draw:layer="layout" svg:width="23.803cm" svg:height="15.403cm" svg:x="0.899cm" svg:y="2.923cm" presentation:class="outline" presentation:user-transformed="true">
          <draw:text-box>
            <text:list text:style-name="L10">
              <text:list-item>
                <text:p text:style-name="P18"><text:span text:style-name="T16">防詐騙手冊</text:span><text:span text:style-name="T17">-</text:span><text:span text:style-name="T16">八種詐騙預防小叮嚀</text:span><text:span text:style-name="T22"> </text:span><text:span text:style-name="T16">（未完待續）</text:span></text:p>
              </text:list-item>
            </text:list>
            <text:list text:style-name="L9">
              <text:list-item>
                <text:p text:style-name="P13"><text:span text:style-name="T7">詐騙第六部</text:span><text:span text:style-name="T15">【</text:span><text:span text:style-name="T14">購物個資外洩詐騙</text:span><text:span text:style-name="T15">】</text:span><text:span text:style-name="T7"> </text:span><text:span text:style-name="T7"><text:line-break/></text:span><text:span text:style-name="T8">【</text:span><text:span text:style-name="T7">電話詐騙</text:span><text:span text:style-name="T8">】</text:span><text:span text:style-name="T7">公司舉辦抽獎活動，要您到場共襄盛舉！ </text:span><text:span text:style-name="T7"><text:line-break/></text:span><text:span text:style-name="T7"> <text:s text:c="11"/>恭喜您已中獎！ </text:span><text:span text:style-name="T7"><text:line-break/></text:span><text:span text:style-name="T7"> <text:s text:c="11"/>提供海外銀行電話可查證獎金已入帳！ </text:span><text:span text:style-name="T7"><text:line-break/></text:span><text:span text:style-name="T7"> <text:s text:c="11"/>要交入會費、所得稅，才能領回獎金！ </text:span><text:span text:style-name="T7"><text:line-break/></text:span><text:span text:style-name="T8">【</text:span><text:span text:style-name="T7">網路詐騙</text:span><text:span text:style-name="T8">】</text:span><text:span text:style-name="T7">網友在海外是六合彩、賽馬會、投資顧問公司職員！提供投資</text:span><text:span text:style-name="T7"><text:line-break/></text:span><text:span text:style-name="T7"> <text:s text:c="11"/>機會！ </text:span><text:span text:style-name="T7"><text:line-break/></text:span><text:span text:style-name="T7"> <text:s text:c="11"/>電話通知您已獲利，快去匯款贖回獲利！ </text:span><text:span text:style-name="T7"><text:line-break/></text:span><text:span text:style-name="T7"> <text:s text:c="11"/>海關查獲地下匯兌，要付關說費！ </text:span><text:span text:style-name="T7"><text:line-break/></text:span><text:span text:style-name="T19">反詐騙小叮嚀</text:span><text:span text:style-name="T7">：</text:span></text:p>
              </text:list-item>
            </text:list>
            <text:list text:style-name="L8">
              <text:list-header>
                <text:p text:style-name="P19"><text:span text:style-name="T8">1</text:span><text:span text:style-name="T7">中獎電話、公司地點、匯款銀行都在國外，查證不易，勿輕易匯款。 </text:span><text:span text:style-name="T7"><text:line-break/></text:span><text:span text:style-name="T8">2.165</text:span><text:span text:style-name="T7">反詐騙專線數位資料庫，可協助查詢冒名詐騙公司名稱</text:span><text:span text:style-name="T24"> </text:span><text:span text:style-name="T24"><text:line-break/></text:span><text:span text:style-name="T2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6" draw:text-style-name="P10" draw:layer="layout" svg:width="11.399cm" svg:height="2.2cm" svg:x="7.501cm" svg:y="0.322cm">
          <text:list text:style-name="L7">
            <text:list-header>
              <text:p text:style-name="P9"><text:span text:style-name="T12">反詐騙案例介紹</text:span><text:span text:style-name="T13">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9" presentation:class="page"/>
          <draw:frame presentation:style-name="pr3" draw:text-style-name="P6" draw:layer="layout" svg:width="15.231cm" svg:height="12.081cm" svg:x="1.904cm" svg:y="12.753cm" presentation:class="notes" presentation:placeholder="true">
            <draw:text-box/>
          </draw:frame>
        </presentation:notes>
      </draw:page>
      <draw:page draw:name="page10" draw:style-name="dp1" draw:master-page-name="預設" presentation:presentation-page-layout-name="AL2T1" presentation:use-date-time-name="dtd1">
        <draw:frame presentation:style-name="pr10" draw:text-style-name="P3" draw:layer="layout" svg:width="22.198cm" svg:height="6.403cm" svg:x="1.901cm" svg:y="5.926cm" presentation:class="title" presentation:user-transformed="true">
          <draw:text-box>
            <text:list text:style-name="L6">
              <text:list-header>
                <text:p text:style-name="P20"><text:span text:style-name="T25">廉能是政府的核心價值，貪腐足以摧毀政府的形象，公務員應堅持廉潔，拒絕貪腐，廉政檢舉專線</text:span><text:span text:style-name="T26">0800-286-586</text:span><text:span text:style-name="T27">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7" draw:text-style-name="P11"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8" draw:text-style-name="P11" draw:layer="layout" svg:width="16.003cm" svg:height="0.6cm" svg:x="1.698cm" svg:y="17.326cm">
          <text:p/>
          <draw:enhanced-geometry svg:viewBox="0 0 21600 21600" draw:type="rectangle" draw:enhanced-path="M 0 0 L 21600 0 21600 21600 0 21600 0 0 Z N"/>
        </draw:custom-shape>
        <draw:custom-shape draw:style-name="gr19" draw:text-style-name="P22" draw:layer="layout" svg:width="12.405cm" svg:height="2.631cm" svg:x="3.298cm" svg:y="15.324cm">
          <text:list text:style-name="L11">
            <text:list-header>
              <text:p text:style-name="P21"><text:span text:style-name="T28">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10"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10-08T15:37:15.531000000</dc:date>
    <meta:editing-cycles>90</meta:editing-cycles>
    <meta:editing-duration>P1DT12H54M52S</meta:editing-duration>
    <meta:document-statistic meta:object-count="329"/>
    <meta:generator>LibreOffice/5.2.3.3$Windows_x86 LibreOffice_project/d54a8868f08a7b39642414cf2c8ef2f228f780cf</meta:generator>
  </office:meta>
</office:document-meta>
</file>