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-0.191cm" fo:margin-top="0cm" fo:margin-bottom="0cm" table:align="left" style:writing-mode="lr-tb"/>
    </style:style>
    <style:style style:name="表格1.A" style:family="table-column">
      <style:table-column-properties style:column-width="7.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2">
      <style:paragraph-properties fo:margin-left="1.302cm" fo:margin-right="0cm" fo:margin-top="0cm" fo:margin-bottom="0cm" style:contextual-spacing="false" fo:line-height="0.706cm" fo:text-align="start" style:justify-single-word="false" fo:orphans="0" fo:widows="0" fo:text-indent="-1.302cm" style:auto-text-indent="false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706cm" fo:text-align="justify" style:justify-single-word="false" fo:orphans="0" fo:widows="0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5">
      <style:paragraph-properties fo:margin-left="1.035cm" fo:margin-right="0cm" fo:margin-top="0cm" fo:margin-bottom="0cm" style:contextual-spacing="false" fo:line-height="0.706cm" fo:text-align="justify" style:justify-single-word="false" fo:orphans="0" fo:widows="0" fo:text-indent="-1.035cm" style:auto-text-indent="false">
        <style:tab-stops>
          <style:tab-stop style:position="1.03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1.035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03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 fo:background-color="#ffff00"/>
    </style:style>
    <style:style style:name="T6" style:family="text">
      <style:text-properties fo:color="#ff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申請「112年度苗栗縣扶植傑出演藝團隊計畫」自我檢核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0"><text:span text:style-name="T2">申請書內容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內容</text:span></text:p>
          </table:table-cell>
          <table:table-cell table:style-name="表格1.A1" office:value-type="string">
            <text:p text:style-name="P11"><text:span text:style-name="T4">自我檢核情形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申請書封面用印</text:span></text:p>
            <text:p text:style-name="P10"><text:span text:style-name="T5">(勿自行加裝封面或特殊裝訂)</text:span></text:p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2714540378" text:style-name="WWNum2">
              <text:list-item>
                <text:p text:style-name="P1"><text:span text:style-name="T4">申請總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524598132" text:continue-numbering="true" text:style-name="WWNum2">
              <text:list-item>
                <text:p text:style-name="P1"><text:span text:style-name="T4">團體簡介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326136686" text:continue-numbering="true" text:style-name="WWNum2">
              <text:list-item>
                <text:p text:style-name="P1"><text:span text:style-name="T4">111年度演出實績</text:span></text:p>
              </text:list-item>
            </text:list>
            <text:list xml:id="list1083459383" text:style-name="WWNum3">
              <text:list-item>
                <text:p text:style-name="P3"><text:span text:style-name="T4">111年度重要演出、活動或藝文推廣等成果摘要</text:span></text:p>
              </text:list-item>
              <text:list-item>
                <text:p text:style-name="P3"><text:span text:style-name="T4">111年剪報、評論、文宣或演出照片</text:span></text:p>
              </text:list-item>
            </text:list>
          </table:table-cell>
          <table:table-cell table:style-name="表格1.A1" office:value-type="string">
            <text:p text:style-name="P8"/>
            <text:p text:style-name="P10"><text:span text:style-name="T4">□已確認勾選</text:span></text:p>
            <text:p text:style-name="P8"/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5509289002" text:continue-list="list85156326136686" text:style-name="WWNum2">
              <text:list-item>
                <text:p text:style-name="P1"><text:span text:style-name="T4">111年度團隊收支概況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7322122962" text:continue-numbering="true" text:style-name="WWNum2">
              <text:list-item>
                <text:p text:style-name="P1"><text:span text:style-name="T4">團員編制概況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258229319" text:continue-numbering="true" text:style-name="WWNum2">
              <text:list-item>
                <text:p text:style-name="P1"><text:span text:style-name="T4">112年度營運計畫</text:span></text:p>
                <text:list>
                  <text:list-item>
                    <text:p text:style-name="P2"><text:span text:style-name="T4">112年度團隊營運計畫</text:span></text:p>
                  </text:list-item>
                  <text:list-item>
                    <text:p text:style-name="P2"><text:span text:style-name="T4">112年度演出(製作)計畫說明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8"/>
            <text:p text:style-name="P10"><text:span text:style-name="T4">□已確認勾選</text:span></text:p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5429114408" text:continue-numbering="true" text:style-name="WWNum2">
              <text:list-item>
                <text:p text:style-name="P1"><text:span text:style-name="T4">團隊自我提升計畫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425741431" text:continue-numbering="true" text:style-name="WWNum2">
              <text:list-item>
                <text:p text:style-name="P1"><text:span text:style-name="T4">計畫經費概算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190021030" text:continue-numbering="true" text:style-name="WWNum2">
              <text:list-item>
                <text:p text:style-name="P1"><text:span text:style-name="T4">團隊基本資料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2">檢送審核之文件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2947569407" text:style-name="WWNum5">
              <text:list-item>
                <text:p text:style-name="P4"><text:span text:style-name="T4">公文1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752196343" text:continue-numbering="true" text:style-name="WWNum5">
              <text:list-item>
                <text:p text:style-name="P4"><text:span text:style-name="T4">申請書一式10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5364284379" text:continue-numbering="true" text:style-name="WWNum5">
              <text:list-item>
                <text:p text:style-name="P5"><text:span text:style-name="T4">團體立案登記證</text:span></text:p>
              </text:list-item>
            </text:list>
            <text:p text:style-name="P6"><text:span text:style-name="T4">(立案一年以上，正反面皆須)</text:span></text:p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904044959" text:continue-numbering="true" text:style-name="WWNum5">
              <text:list-item>
                <text:p text:style-name="P5"><text:span text:style-name="T4">完稅證明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464911224" text:continue-numbering="true" text:style-name="WWNum5">
              <text:list-item>
                <text:p text:style-name="P5"><text:span text:style-name="T7">111年度重要演出剪輯光碟(5分鐘內)、</text:span><text:span text:style-name="T4">申請</text:span><text:span text:style-name="T7">書電子檔各1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85156013230688" text:continue-numbering="true" text:style-name="WWNum5">
              <text:list-item>
                <text:p text:style-name="P5"><text:bookmark-start text:name="_Hlk121407666"/><text:bookmark-start text:name="_GoBack"/><text:span text:style-name="T7">公職人員之關係人身分關係揭露表</text:span><text:bookmark-end text:name="_Hlk121407666"/><text:bookmark-end text:name="_GoBack"/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</table:table>
      <text:p text:style-name="P9"><text:span text:style-name="T6">備註：審核結果通知後，未入選團隊計畫書一概不退回，請自留底稿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8693</meta:initial-creator>
    <dc:creator>柯靜安</dc:creator>
    <meta:editing-cycles>18</meta:editing-cycles>
    <meta:print-date>2021-12-09T03:05:00</meta:print-date>
    <meta:creation-date>2020-01-20T02:50:00</meta:creation-date>
    <dc:date>2022-12-08T08:01:00</dc:date>
    <meta:editing-duration>PT8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6" meta:word-count="446" meta:character-count="466" meta:non-whitespace-character-count="466"/>
    <meta:user-defined meta:name="AppVersion">16.0000</meta:user-defined>
    <meta:template xlink:type="simple" xlink:actuate="onRequest" xlink:title="Normal" xlink:href=""/>
  </office:meta>
</office:document-meta>
</file>