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2C9B7E33C32AB65C2C4.jpg" manifest:media-type="image/jpeg"/>
  <manifest:file-entry manifest:full-path="Pictures/10000000000005C6000004540BA40ED237BE9DC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style:page-number="auto"/>
    </style:style>
    <style:style style:name="fr1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/text:p>
      <text:p text:style-name="No_20_Spacing"><draw:frame draw:style-name="fr1" draw:name="圖片 0" text:anchor-type="as-char" svg:width="14.651cm" svg:height="8.237cm" draw:z-index="0"><draw:image xlink:href="Pictures/10000000000004F5000002C9B7E33C32AB65C2C4.jpg" xlink:type="simple" xlink:show="embed" xlink:actuate="onLoad" loext:mime-type="image/jpeg"/><svg:desc>0116-02.jpg</svg:desc></draw:frame></text:p>
      <text:p text:style-name="No_20_Spacing"/>
      <text:p text:style-name="No_20_Spacing"><draw:frame draw:style-name="fr1" draw:name="圖片 1" text:anchor-type="as-char" svg:width="14.651cm" svg:height="10.984cm" draw:z-index="1"><draw:image xlink:href="Pictures/10000000000005C6000004540BA40ED237BE9DC5.jpg" xlink:type="simple" xlink:show="embed" xlink:actuate="onLoad" loext:mime-type="image/jpeg"/><svg:desc>IMG_790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細明體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熊莉莉</dc:creator>
    <meta:editing-cycles>2</meta:editing-cycles>
    <meta:creation-date>2021-11-22T02:36:00</meta:creation-date>
    <dc:date>2021-11-22T02:36:00</dc:date>
    <meta:editing-duration>PT1M</meta:editing-duration>
    <meta:generator>LibreOffice/6.1.3.2$Windows_X86_64 LibreOffice_project/86daf60bf00efa86ad547e59e09d6bb77c699acb</meta:generator>
    <meta:document-statistic meta:table-count="0" meta:image-count="2" meta:object-count="0" meta:page-count="1" meta:paragraph-count="2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