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7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letter-spacing="0.0208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208in"/>
    </style:style>
    <style:style style:name="P1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16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18" style:parent-style-name="清單段落" style:family="paragraph">
      <style:paragraph-properties fo:line-height="0.3055in" fo:margin-left="0.4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12" style:font-name-asian="標楷體" fo:font-size="14pt" style:font-size-asian="14pt"/>
    </style:style>
    <style:style style:name="T22" style:parent-style-name="預設段落字型" style:family="text">
      <style:text-properties style:font-name="12" style:font-name-asian="標楷體" fo:font-size="14pt" style:font-size-asian="14pt"/>
    </style:style>
    <style:style style:name="T23" style:parent-style-name="預設段落字型" style:family="text">
      <style:text-properties style:font-name="12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055in" fo:margin-left="0.4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P3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8" style:parent-style-name="內文" style:family="paragraph">
      <style:paragraph-properties fo:margin-left="0.4854in" fo:text-indent="-0.2888in">
        <style:tab-stops/>
      </style:paragraph-properties>
    </style:style>
    <style:style style:name="T39" style:parent-style-name="預設段落字型" style:family="text">
      <style:text-properties style:font-name="12" style:font-name-asian="標楷體" fo:font-size="14pt" style:font-size-asian="14pt"/>
    </style:style>
    <style:style style:name="T4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6" style:parent-style-name="內文" style:family="paragraph">
      <style:paragraph-properties fo:margin-left="0.393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8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0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2" style:parent-style-name="內文" style:family="paragraph">
      <style:paragraph-properties fo:margin-left="0.427in">
        <style:tab-stops/>
      </style:paragraph-properties>
    </style:style>
    <style:style style:name="T53" style:parent-style-name="預設段落字型" style:family="text">
      <style:text-properties style:font-name="12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12" style:font-name-asian="標楷體" fo:font-size="14pt" style:font-size-asian="14pt"/>
    </style:style>
    <style:style style:name="P5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7" style:parent-style-name="內文" style:list-style-name="LFO2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list-style-name="LFO2" style:family="paragraph">
      <style:paragraph-properties style:snap-to-layout-grid="false" fo:margin-top="0.0555in" fo:margin-bottom="0.0555in"/>
    </style:style>
    <style:style style:name="T59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 <text:s text:c="5"/></text:span><text:span text:style-name="T4">（計畫名稱）</text:span><text:span text:style-name="T5"><text:s/></text:span><text:span text:style-name="T6"><text:s text:c="3"/>」</text:span><text:span text:style-name="T7">計畫書</text:span></text:p>
      <text:p text:style-name="P8"><text:span text:style-name="T9">（申請客家委員會提升客語社群活力</text:span><text:span text:style-name="T10">補助作業要點</text:span><text:span text:style-name="T11">-其他</text:span><text:span text:style-name="T12">類</text:span><text:span text:style-name="T13">-2022學生講客暑期夏令營</text:span><text:span text:style-name="T14">）</text:span></text:p>
      <text:list text:style-name="LFO1" text:continue-numbering="true">
        <text:list-item>
          <text:p text:style-name="P15">計畫名稱：</text:p>
        </text:list-item>
      </text:list>
      <text:p text:style-name="P16">(須與申請表一致)</text:p>
      <text:list text:style-name="LFO1" text:continue-numbering="true">
        <text:list-item>
          <text:p text:style-name="P17">申請營隊類型：</text:p>
        </text:list-item>
      </text:list>
      <text:p text:style-name="P18"><text:span text:style-name="T19">□</text:span><text:span text:style-name="T20">客庄走讀型</text:span><text:span text:style-name="T21"><text:s text:c="6"/></text:span><text:span text:style-name="T22"><text:s text:c="9"/></text:span><text:span text:style-name="T23"><text:s text:c="11"/></text:span><text:span text:style-name="T24">□</text:span><text:span text:style-name="T25">知識探索型</text:span><text:span text:style-name="T26"><text:s text:c="12"/></text:span><text:span text:style-name="T27"><text:s/></text:span><text:span text:style-name="T28"><text:s text:c="4"/></text:span><text:span text:style-name="T29"><text:s text:c="8"/></text:span><text:span text:style-name="T30"><text:s/></text:span></text:p>
      <text:p text:style-name="P31"><text:span text:style-name="T32">□</text:span><text:span text:style-name="T33">創客技藝型 <text:s text:c="12"/>□</text:span><text:span text:style-name="T34">樂活運動型</text:span></text:p>
      <text:list text:style-name="LFO1" text:continue-numbering="true">
        <text:list-item>
          <text:p text:style-name="P35">目的：</text:p>
        </text:list-item>
        <text:list-item>
          <text:p text:style-name="P36">日期：</text:p>
        </text:list-item>
        <text:list-item>
          <text:p text:style-name="P37">地點：</text:p>
        </text:list-item>
      </text:list>
      <text:p text:style-name="P38"><text:span text:style-name="T39"><text:s text:c="5"/></text:span><text:span text:style-name="T40">(</text:span><text:span text:style-name="T41">基於維護參與民人員</text:span><text:span text:style-name="T42">安全，</text:span><text:span text:style-name="T43">應依據不同營隊類別擇定適切場地，並提供足夠使用活動空間，且符合消防安檢相關法令規範</text:span><text:span text:style-name="T44">)<text:s/></text:span></text:p>
      <text:list text:style-name="LFO1" text:continue-numbering="true">
        <text:list-item>
          <text:p text:style-name="P45">計畫內容：</text:p>
        </text:list-item>
      </text:list>
      <text:p text:style-name="P46">整體計畫辦理期間、地點、流程簡介及計畫實施方式、客語使用比例及情形與客家語言文化融入及連結程度之規劃等。</text:p>
      <text:list text:style-name="LFO1" text:continue-numbering="true">
        <text:list-item>
          <text:p text:style-name="P47">學生參與規劃：</text:p>
        </text:list-item>
      </text:list>
      <text:p text:style-name="P48">學生參與程度（包括串連之在地社區或民間團體名稱，宣傳方式、預計參與對象及人數說明等)</text:p>
      <text:list text:style-name="LFO1" text:continue-numbering="true">
        <text:list-item>
          <text:p text:style-name="P49">概算：（經費概算表）</text:p>
        </text:list-item>
      </text:list>
      <text:p text:style-name="P50">(經費概算之編列應符合活動內容之執行)</text:p>
      <text:list text:style-name="LFO1" text:continue-numbering="true">
        <text:list-item>
          <text:p text:style-name="P51">預期效益：</text:p>
        </text:list-item>
      </text:list>
      <text:p text:style-name="P52"><text:span text:style-name="T53">(</text:span><text:span text:style-name="T54">請詳列參與人數、性別比率資料及計畫實施後對提升客語社群活力、客語傳承、推廣及發展之影響</text:span><text:span text:style-name="T55">)</text:span></text:p>
      <text:list text:style-name="LFO1" text:continue-numbering="true">
        <text:list-item>
          <text:p text:style-name="P56">附件：</text:p>
        </text:list-item>
      </text:list>
      <text:list text:style-name="LFO2" text:continue-numbering="true">
        <text:list-item>
          <text:p text:style-name="P57">辦理流程表、與本案客語夏令營相關必要之專題研習課程表、師資簡介、串連合作之在地團體、單位簡介等。</text:p>
        </text:list-item>
        <text:list-item>
          <text:p text:style-name="P58"><text:span text:style-name="T59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劉冠廷</dc:creator>
    <meta:creation-date>2022-05-04T02:19:00Z</meta:creation-date>
    <dc:date>2022-05-04T02:19:00Z</dc:date>
    <meta:print-date>2022-04-28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