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2" style:master-page-name="MP0" style:family="paragraph">
      <style:paragraph-properties fo:break-before="page" fo:text-align="center" fo:line-height="0.4166in"/>
      <style:text-properties fo:color="#000000" fo:font-size="18pt" style:font-size-asian="18pt" style:font-size-complex="18pt"/>
    </style:style>
    <style:style style:name="P2" style:parent-style-name="本文2" style:family="paragraph">
      <style:paragraph-properties fo:text-align="center" fo:line-height="0.4166in"/>
    </style:style>
    <style:style style:name="T3" style:parent-style-name="預設段落字型" style:family="text">
      <style:text-properties fo:color="#000000" fo:font-size="18pt" style:font-size-asian="18pt" style:font-size-complex="18pt"/>
    </style:style>
    <style:style style:name="T4" style:parent-style-name="預設段落字型" style:family="text">
      <style:text-properties fo:color="#000000" fo:letter-spacing="-0.0055in" fo:font-size="18pt" style:font-size-asian="18pt" style:font-size-complex="18pt"/>
    </style:style>
    <style:style style:name="T5" style:parent-style-name="預設段落字型" style:family="text">
      <style:text-properties fo:color="#000000" fo:font-size="18pt" style:font-size-asian="18pt" style:font-size-complex="18pt"/>
    </style:style>
    <style:style style:name="P6" style:parent-style-name="本文2" style:family="paragraph">
      <style:paragraph-properties fo:text-align="center" fo:line-height="0.4166in"/>
      <style:text-properties style:font-weight-complex="normal" fo:color="#000000" fo:letter-spacing="-0.0055in" fo:font-size="20pt" style:font-size-asian="20pt" style:font-size-complex="18pt"/>
    </style:style>
    <style:style style:name="P7" style:parent-style-name="Standard" style:family="paragraph">
      <style:paragraph-properties style:snap-to-layout-grid="false" fo:text-align="justify" fo:line-height="0.3194in" fo:text-indent="0.3888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WWNum1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WWNum1" style:family="paragraph">
      <style:paragraph-properties style:snap-to-layout-grid="false" fo:text-align="justify" style:vertical-align="auto" fo:line-height="0.3194in"/>
      <style:text-properties style:font-name="標楷體" style:font-name-asian="標楷體" fo:color="#000000" fo:font-size="14pt" style:font-size-asian="14pt" style:font-size-complex="14pt" fo:hyphenate="true"/>
    </style:style>
    <style:style style:name="P11" style:parent-style-name="清單段落" style:list-style-name="WWNum1" style:family="paragraph">
      <style:paragraph-properties style:snap-to-layout-grid="false" fo:text-align="justify" style:vertical-align="auto" fo:line-height="0.3194in"/>
      <style:text-properties fo:hyphenate="true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客家委員會推展海內外客家事務交流合作活動補助要點</text:p>
      <text:p text:style-name="P2"><text:span text:style-name="T3">第五點、第六點、第十點</text:span><text:span text:style-name="T4">修正草案</text:span><text:span text:style-name="T5">總說明</text:span></text:p>
      <text:p text:style-name="P6"/>
      <text:p text:style-name="P7"><text:span text:style-name="T8">客家委員會推展海內外客家事務交流合作活動補助要點（以下簡稱本要點）於九十一年三月十一日訂定發布施行，迄今歷經六次修正，最近一次修正發布日期為一百零六年十月二十六日。茲為提升行政效能與兼顧資源分配衡平性考量，復整合「推展海內外客家事務交流合作活動補助計畫」及「客家新南向國際交流合作專案計畫」，爰擬具「客家委員會推展海內外客家事務交流合作活動補助要點」第五點、第六點、第十點修正草案，其修正要點如下：</text:span></text:p>
      <text:list text:style-name="WWNum1">
        <text:list-item text:start-value="1">
          <text:p text:style-name="P9">規範同一社團同一年度內以申請二案為限(適用不同社團但同一負責人)；另配合行政院推展新南向政策，新增辦理活動地區為新南向國家者，得列為優先補助之參考。<text:s/>(修正要點第五點)</text:p>
        </text:list-item>
        <text:list-item>
          <text:p text:style-name="P10">修正申請程序之申請期限。(修正要點第六點)</text:p>
        </text:list-item>
        <text:list-item>
          <text:p text:style-name="P11"><text:span text:style-name="T12">茲因修正申請期限，若申請案基於政策性需要考量，</text:span><text:span text:style-name="T13">得例外不受限制，</text:span><text:span text:style-name="T14">爰酌作文字修正。</text:span><text:span text:style-name="T15">(</text:span><text:span text:style-name="T16">修正要點第十點</text:span><text:span text:style-name="T17">)</text:span>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ListLabel2" style:display-name="ListLabel 2" style:family="text">
      <style:text-properties fo:color="#00000A" fo:font-size="15pt" style:font-size-asian="15pt"/>
    </style:style>
    <style:style style:name="ListLabel19" style:display-name="ListLabel 19" style:family="text">
      <style:text-properties style:font-name="標楷體" style:font-name-asian="標楷體" style:font-name-complex="標楷體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A" fo:font-size="14pt" style:font-size-asian="14pt" style:font-size-complex="14pt"/>
    </style:style>
    <style:style style:name="WW_CharLFO2LVL2" style:family="text">
      <style:text-properties fo:color="#00000A" fo:font-size="15pt" style:font-size-asian="15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LVL1" style:family="text">
      <style:text-properties style:font-name="標楷體" fo:color="#00000A"/>
    </style:style>
    <text:list-style style:name="WWNum49" style:display-name="WWNum49">
      <text:list-level-style-number text:level="1" text:style-name="WW_CharLFO4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1in" fo:margin-right="1.0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葉依婷</meta:initial-creator>
    <dc:creator>劉凱茹</dc:creator>
    <meta:creation-date>2024-03-14T05:34:00Z</meta:creation-date>
    <dc:date>2024-03-14T05:35:00Z</dc:date>
    <meta:print-date>2024-02-23T17:3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1" meta:row-count="2" meta:non-whitespace-character-count="342"/>
  </office:meta>
</office:document-meta>
</file>