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018cm" style:page-number="auto" table:align="center" style:writing-mode="lr-tb"/>
    </style:style>
    <style:style style:name="表格1.A" style:family="table-column">
      <style:table-column-properties style:column-width="13.018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006699" style:border-line-width="0.053cm 0.026cm 0.026cm" fo:padding="0.026cm" fo:border="3pt double #c0c0c0" style:writing-mode="lr-tb">
        <style:background-image/>
      </style:table-cell-properties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2.849cm"/>
    </style:style>
    <style:style style:name="表格2.B" style:family="table-column">
      <style:table-column-properties style:column-width="1.9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5.754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6.482cm" fo:keep-together="always"/>
    </style:style>
    <style:style style:name="表格2.12" style:family="table-row">
      <style:table-row-properties style:min-row-height="2.85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text-align="end" style:justify-single-word="false" fo:orphans="2" fo:widows="2" style:snap-to-layout-grid="false"/>
    </style:style>
    <style:style style:name="P10" style:family="paragraph" style:parent-style-name="Standard" style:list-style-name="WW8Num6">
      <style:paragraph-properties style:snap-to-layout-grid="false"/>
    </style:style>
    <style:style style:name="P11" style:family="paragraph" style:parent-style-name="Standard" style:list-style-name="WW8Num3">
      <style:paragraph-properties style:snap-to-layout-grid="false"/>
    </style:style>
    <style:style style:name="P12" style:family="paragraph" style:parent-style-name="Standard" style:list-style-name="WW8Num2">
      <style:paragraph-properties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7" style:family="paragraph" style:parent-style-name="Standard">
      <style:paragraph-properties fo:margin-left="2.117cm" fo:margin-right="0cm" fo:text-indent="-1.27cm" style:auto-text-indent="false" style:snap-to-layout-grid="false"/>
    </style:style>
    <style:style style:name="P18" style:family="paragraph">
      <loext:graphic-properties draw:fill="solid" draw:fill-color="#808080"/>
      <style:paragraph-properties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fo:color="#cccccc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fo:color="#cccccc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fo:color="#000000" style:font-name="標楷體" fo:font-size="18pt" style:font-name-asian="標楷體" style:font-size-asian="18pt" style:font-name-complex="標楷體"/>
    </style:style>
    <style:style style:name="T11" style:family="text">
      <style:text-properties fo:color="#000000" style:font-name="標楷體" style:letter-kerning="false" style:font-name-asian="標楷體" style:font-name-complex="標楷體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fo:color="#000000" style:font-name="標楷體" fo:font-size="12pt" style:font-name-asian="標楷體" style:font-size-asian="12pt" style:font-name-complex="標楷體"/>
    </style:style>
    <style:style style:name="T15" style:family="text">
      <style:text-properties fo:color="#000000" style:font-name="標楷體" fo:font-size="12pt" style:font-name-asian="標楷體" style:font-size-asian="12pt" style:font-name-complex="標楷體"/>
    </style:style>
    <style:style style:name="T1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font-size="10pt" style:font-size-asian="10pt"/>
    </style:style>
    <style:style style:name="T19" style:family="text">
      <style:text-properties fo:font-size="12pt" style:font-size-asian="12pt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min-height="0cm" fo:min-width="16.1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8">澎湖</text:span><text:span text:style-name="T8">縣</text:span><text:span text:style-name="T8">政府</text:span><text:span text:style-name="T8">文化局演藝活動</text:span><text:span text:style-name="T8">申請審查作業</text:span><text:span text:style-name="T8">要點</text:span></text:p>
          </table:table-cell>
        </table:table-row>
      </table:table>
      <text:p text:style-name="P9"><text:span text:style-name="T1">94.03.11 <text:s/>訂定 <text:s text:c="11"/>95.02.25 <text:s text:c="2"/>第1次修訂</text:span></text:p>
      <text:p text:style-name="P9"><text:span text:style-name="T1">100.07.04 第2次修訂 <text:s text:c="5"/>101.05.16 <text:s/>第3次修訂</text:span></text:p>
      <text:p text:style-name="P3"><draw:custom-shape text:anchor-type="as-char" draw:z-index="0" draw:style-name="gr1" draw:text-style-name="P18" svg:width="17.001cm" svg:height="0.054cm"><text:p/><draw:enhanced-geometry svg:viewBox="0 0 21600 21600" draw:type="rectangle" draw:enhanced-path="M 0 0 L 21600 0 21600 21600 0 21600 0 0 Z N"/></draw:custom-shape></text:p>
      <text:p text:style-name="P8"/>
      <text:list xml:id="list712943920" text:style-name="WW8Num6">
        <text:list-item>
          <text:p text:style-name="P10"><text:span text:style-name="content1"><text:span text:style-name="T12">宗</text:span></text:span><text:span text:style-name="content1"><text:span text:style-name="T12">旨：</text:span></text:span></text:p>
        </text:list-item>
      </text:list>
      <text:p text:style-name="P16"><text:span text:style-name="content1"><text:span text:style-name="T6">澎湖縣政府文化局（以下簡稱本局）</text:span></text:span><text:span text:style-name="content1"><text:span text:style-name="T14">為遴選優質合宜的表演</text:span></text:span><text:span text:style-name="content1"><text:span text:style-name="T14">藝術團隊</text:span></text:span><text:span text:style-name="content1"><text:span text:style-name="T14">，強化演出內容與團隊交流，提昇縣民欣賞表演藝術的興趣</text:span></text:span><text:span text:style-name="content1"><text:span text:style-name="T14">，</text:span></text:span><text:span text:style-name="content1"><text:span text:style-name="T14">並在內容、經費審核上符合客觀公正，特訂定本要點</text:span></text:span><text:span text:style-name="content1"><text:span text:style-name="T14">。</text:span></text:span></text:p>
      <text:p text:style-name="P1"><text:span text:style-name="content1"><text:span text:style-name="T14"/></text:span></text:p>
      <text:list xml:id="list112348979468734" text:continue-numbering="true" text:style-name="WW8Num6">
        <text:list-item>
          <text:p text:style-name="P10"><text:span text:style-name="content1"><text:span text:style-name="T12">演</text:span></text:span><text:span text:style-name="content1"><text:span text:style-name="T12">出類別：</text:span></text:span></text:p>
        </text:list-item>
      </text:list>
      <text:p text:style-name="P16"><text:span text:style-name="content1"><text:span text:style-name="T14">（一）戲</text:span></text:span><text:span text:style-name="content1"><text:span text:style-name="T14">劇</text:span></text:span><text:span text:style-name="content1"><text:span text:style-name="T14">（</text:span></text:span><text:span text:style-name="content1"><text:span text:style-name="T14">二</text:span></text:span><text:span text:style-name="content1"><text:span text:style-name="T14">）</text:span></text:span><text:span text:style-name="content1"><text:span text:style-name="T14">音樂（三）舞蹈（四）</text:span></text:span><text:span text:style-name="content1"><text:span text:style-name="T14">傳統曲</text:span></text:span><text:span text:style-name="content1"><text:span text:style-name="T14">藝</text:span></text:span></text:p>
      <text:p text:style-name="P1"><text:span text:style-name="content1"><text:span text:style-name="T16"/></text:span></text:p>
      <text:p text:style-name="P1"><text:span text:style-name="content1"><text:span text:style-name="T12">三、</text:span></text:span><text:span text:style-name="content1"><text:span text:style-name="T12">演出地點：</text:span></text:span></text:p>
      <text:p text:style-name="P16"><text:span text:style-name="content1"><text:span text:style-name="T14">依據演出需求予以考量，安排</text:span></text:span><text:span text:style-name="content1"><text:span text:style-name="T14">適</text:span></text:span><text:span text:style-name="content1"><text:span text:style-name="T14">當</text:span></text:span><text:span text:style-name="content1"><text:span text:style-name="T14">地點</text:span></text:span><text:span text:style-name="content1"><text:span text:style-name="T14">演出。</text:span></text:span></text:p>
      <text:p text:style-name="P1"><text:span text:style-name="content1"><text:span text:style-name="T14"/></text:span></text:p>
      <text:list xml:id="list3351546114" text:style-name="WW8Num3">
        <text:list-item>
          <text:p text:style-name="P11"><text:span text:style-name="content1"><text:span text:style-name="T12">演</text:span></text:span><text:span text:style-name="content1"><text:span text:style-name="T12">出日期：</text:span></text:span></text:p>
        </text:list-item>
      </text:list>
      <text:p text:style-name="P16"><text:span text:style-name="content1"><text:span text:style-name="T14">經審查通過後由本局</text:span></text:span><text:span text:style-name="content1"><text:span text:style-name="T14">與表演藝術團隊共同協定演出日期、地點（以本局所需檔期為主）</text:span></text:span><text:span text:style-name="content1"><text:span text:style-name="T14">。</text:span></text:span></text:p>
      <text:p text:style-name="P1"><text:span text:style-name="content1"><text:span text:style-name="T14"/></text:span></text:p>
      <text:list xml:id="list112348391733365" text:continue-numbering="true" text:style-name="WW8Num3">
        <text:list-item>
          <text:p text:style-name="P11"><text:span text:style-name="content1"><text:span text:style-name="T12">受</text:span></text:span><text:span text:style-name="content1"><text:span text:style-name="T12">理申請及審查</text:span></text:span><text:span text:style-name="content1"><text:span text:style-name="T12">期限</text:span></text:span><text:span text:style-name="content1"><text:span text:style-name="T12">：</text:span></text:span></text:p>
        </text:list-item>
      </text:list>
      <text:p text:style-name="P17"><text:span text:style-name="content1"><text:span text:style-name="T14">（一）每年三</text:span></text:span><text:span text:style-name="content1"><text:span text:style-name="T14">月審查當年</text:span></text:span><text:span text:style-name="content1"><text:span text:style-name="T14">七</text:span></text:span><text:span text:style-name="content1"><text:span text:style-name="T14">月至</text:span></text:span><text:span text:style-name="content1"><text:span text:style-name="T14">十二</text:span></text:span><text:span text:style-name="content1"><text:span text:style-name="T14">月演出節目</text:span></text:span><text:span text:style-name="content1"><text:span text:style-name="T14">（每年一月一日</text:span></text:span><text:span text:style-name="content1"><text:span text:style-name="T14">至</text:span></text:span><text:span text:style-name="content1"><text:span text:style-name="T14">二月二十八</text:span></text:span><text:span text:style-name="content1"><text:span text:style-name="T14">日</text:span></text:span><text:span text:style-name="content1"><text:span text:style-name="T14">受理</text:span></text:span><text:span text:style-name="content1"><text:span text:style-name="T14">收件</text:span></text:span><text:span text:style-name="content1"><text:span text:style-name="T14">）</text:span></text:span></text:p>
      <text:p text:style-name="P17"><text:span text:style-name="content1"><text:span text:style-name="T14">（二）</text:span></text:span><text:span text:style-name="content1"><text:span text:style-name="T14">每年</text:span></text:span><text:span text:style-name="content1"><text:span text:style-name="T14">九</text:span></text:span><text:span text:style-name="content1"><text:span text:style-name="T14">月審查次年</text:span></text:span><text:span text:style-name="content1"><text:span text:style-name="T14">一</text:span></text:span><text:span text:style-name="content1"><text:span text:style-name="T14">月至</text:span></text:span><text:span text:style-name="content1"><text:span text:style-name="T14">六</text:span></text:span><text:span text:style-name="content1"><text:span text:style-name="T14">月演出節目</text:span></text:span><text:span text:style-name="content1"><text:span text:style-name="T14">（每年七</text:span></text:span><text:span text:style-name="content1"><text:span text:style-name="T14">月</text:span></text:span><text:span text:style-name="content1"><text:span text:style-name="T14">一日</text:span></text:span><text:span text:style-name="content1"><text:span text:style-name="T14">至</text:span></text:span><text:span text:style-name="content1"><text:span text:style-name="T14">八月三十一</text:span></text:span><text:span text:style-name="content1"><text:span text:style-name="T14">日</text:span></text:span><text:span text:style-name="content1"><text:span text:style-name="T14">受理</text:span></text:span><text:span text:style-name="content1"><text:span text:style-name="T14">收件</text:span></text:span><text:span text:style-name="content1"><text:span text:style-name="T14">）</text:span></text:span></text:p>
      <text:p text:style-name="P17"><text:span text:style-name="content1"><text:span text:style-name="T14">（三）如遇展演時間緊迫，未及提會審查之案件，得以專案依程序簽准後執行之</text:span></text:span><text:span text:style-name="content1"><text:span text:style-name="T14">。</text:span></text:span></text:p>
      <text:p text:style-name="P17"><text:span text:style-name="content1"><text:span text:style-name="T14">（四）</text:span></text:span><text:span text:style-name="content1"><text:span text:style-name="T14">送審表格及資料不齊全者不予受理（A4）。</text:span></text:span></text:p>
      <text:p text:style-name="P1"><text:span text:style-name="content1"><text:span text:style-name="T14"/></text:span></text:p>
      <text:p text:style-name="P1"><text:span text:style-name="content1"><text:span text:style-name="T12">六、</text:span></text:span><text:span text:style-name="content1"><text:span text:style-name="T12">參加資格：</text:span></text:span></text:p>
      <text:p text:style-name="P17"><text:span text:style-name="content1"><text:span text:style-name="T14">（一）</text:span></text:span><text:span text:style-name="content1"><text:span text:style-name="T14">經合法立案，從事表演</text:span></text:span><text:span text:style-name="content1"><text:span text:style-name="T14">藝術</text:span></text:span><text:span text:style-name="content1"><text:span text:style-name="T14">工作之團體、工作室、經紀公司等（檢附登記立案證書影本）。</text:span></text:span></text:p>
      <text:p text:style-name="P17"><text:span text:style-name="content1"><text:span text:style-name="T14">（二）</text:span></text:span><text:span text:style-name="content1"><text:span text:style-name="T14">具中華民國國籍，個人從事表演工作者（檢附身份證及相關證明資料影本）</text:span></text:span><text:span text:style-name="content1"><text:span text:style-name="T14">。</text:span></text:span></text:p>
      <text:p text:style-name="P17"><text:span text:style-name="content1"><text:span text:style-name="T14">（三）</text:span></text:span><text:span text:style-name="content1"><text:span text:style-name="T14">申請內容為文化藝術相關演出活動，並符合本局辦理（補助）項目。</text:span></text:span></text:p>
      <text:p text:style-name="P1"><text:span text:style-name="content1"><text:span text:style-name="T14"/></text:span></text:p>
      <text:p text:style-name="P1"><text:span text:style-name="content1"><text:span text:style-name="T12">七、申請方式</text:span></text:span><text:span text:style-name="content1"><text:span text:style-name="T12">：</text:span></text:span></text:p>
      <text:p text:style-name="P16"><text:span text:style-name="content1"><text:span text:style-name="T14">請上本局網站下載本要點及申請表或向本局展演藝術科索取，填妥申請表並簽章，</text:span></text:span><text:span text:style-name="content1"><text:span text:style-name="T14">連同送審資料掛號郵寄至本局</text:span></text:span><text:span text:style-name="content1"><text:span text:style-name="T14">展演藝術科</text:span></text:span><text:span text:style-name="content1"><text:span text:style-name="T14">（住址：</text:span></text:span><text:span text:style-name="content1"><text:span text:style-name="T14">澎湖縣馬公市中華路230號</text:span></text:span><text:span text:style-name="content1"><text:span text:style-name="T14">；電話：0</text:span></text:span><text:span text:style-name="content1"><text:span text:style-name="T14">6</text:span></text:span><text:span text:style-name="content1"><text:span text:style-name="T14">-</text:span></text:span><text:span text:style-name="content1"><text:span text:style-name="T14">9261141轉235</text:span></text:span><text:span text:style-name="content1"><text:span text:style-name="T14">）</text:span></text:span><text:span text:style-name="content1"><text:span text:style-name="T14">，並</text:span></text:span><text:span text:style-name="content1"><text:span text:style-name="T14">請註明「申請演藝活動演出」。</text:span></text:span></text:p>
      <text:p text:style-name="P1"><text:span text:style-name="content1"><text:span text:style-name="T14"/></text:span></text:p>
      <text:p text:style-name="P1"><text:span text:style-name="content1"><text:span text:style-name="T12">八</text:span></text:span><text:span text:style-name="content1"><text:span text:style-name="T12">、</text:span></text:span><text:span text:style-name="content1"><text:span text:style-name="T12">送審資料：</text:span></text:span></text:p>
      <text:p text:style-name="P17"><text:span text:style-name="content1"><text:span text:style-name="T14">（一）申請表一份。</text:span></text:span></text:p>
      <text:p text:style-name="P17"><text:span text:style-name="content1"><text:span text:style-name="T14">（二）演出活動計畫二份（含演出內容、創作理念說明及經費概算表）。</text:span></text:span></text:p>
      <text:p text:style-name="P17"><text:span text:style-name="content1"><text:span text:style-name="T14">（三）</text:span></text:span><text:span text:style-name="content1"><text:span text:style-name="T14">演出團隊經歷資料</text:span></text:span><text:span text:style-name="content1"><text:span text:style-name="T14">一式</text:span></text:span><text:span text:style-name="content1"><text:span text:style-name="T14">。</text:span></text:span></text:p>
      <text:p text:style-name="P17"><text:span text:style-name="content1"><text:span text:style-name="T14">（四）公開演出節目單、剪報、評論、照片或影音資料等一式</text:span></text:span><text:span text:style-name="content1"><text:span text:style-name="T14">。</text:span></text:span></text:p>
      <text:p text:style-name="P17"><text:span text:style-name="content1"><text:span text:style-name="T14">（五</text:span></text:span><text:span text:style-name="content1"><text:span text:style-name="T14">）</text:span></text:span><text:span text:style-name="content1"><text:span text:style-name="T14">團體登記立案證書影本（團體演出者），或個人身分證及相關證明影本一份。</text:span></text:span></text:p>
      <text:p text:style-name="P1"><text:span text:style-name="content1"><text:span text:style-name="T14"/></text:span></text:p>
      <text:p text:style-name="P1"><text:span text:style-name="content1"><text:span text:style-name="T12">九</text:span></text:span><text:span text:style-name="content1"><text:span text:style-name="T12">、</text:span></text:span><text:span text:style-name="content1"><text:span text:style-name="T12">遴選方式：</text:span></text:span></text:p>
      <text:p text:style-name="P16"><text:span text:style-name="content1"><text:span text:style-name="T14">由本局初審後聘請評審，依本縣表演場地情況</text:span></text:span><text:span text:style-name="content1"><text:span text:style-name="T14">所需</text:span></text:span><text:span text:style-name="content1"><text:span text:style-name="T14">及本局</text:span></text:span><text:span text:style-name="content1"><text:span text:style-name="T14">預算能力、</text:span></text:span><text:span text:style-name="content1"><text:span text:style-name="T14">推展方針</text:span></text:span><text:span text:style-name="content1"><text:span text:style-name="T14">評選</text:span></text:span><text:span text:style-name="content1"><text:span text:style-name="T14">適當之表演團隊。</text:span></text:span></text:p>
      <text:p text:style-name="P1"><text:span text:style-name="content1"><text:span text:style-name="T14"/></text:span></text:p>
      <text:p text:style-name="P1"><text:span text:style-name="content1"><text:span text:style-name="T12">十、評審：</text:span></text:span></text:p>
      <text:p text:style-name="P17"><text:span text:style-name="content1"><text:span text:style-name="T14">（一）</text:span></text:span><text:span text:style-name="content1"><text:span text:style-name="T14">由本局聘請</text:span></text:span><text:span text:style-name="content1"><text:span text:style-name="T14">表演藝術相關</text:span></text:span><text:span text:style-name="content1"><text:span text:style-name="T14">專業人士</text:span></text:span><text:span text:style-name="content1"><text:span text:style-name="T14">三</text:span></text:span><text:span text:style-name="content1"><text:span text:style-name="T14">至</text:span></text:span><text:span text:style-name="content1"><text:span text:style-name="T14">五</text:span></text:span><text:span text:style-name="content1"><text:span text:style-name="T14">名組成</text:span></text:span><text:span text:style-name="content1"><text:span text:style-name="T14">審查小組，召開審查會審議決定之</text:span></text:span><text:span text:style-name="content1"><text:span text:style-name="T14">。</text:span></text:span></text:p>
      <text:p text:style-name="本文縮排_20_2"><text:span text:style-name="content1"><text:span text:style-name="T19">（二）每半年（六個月）召開一次審查會為原則，一年二次，審查時間：每年三月、九月；如實際演出需要得召開臨時審查會。</text:span></text:span></text:p>
      <text:p text:style-name="P1"><text:span text:style-name="content1"><text:span text:style-name="T14"/></text:span></text:p>
      <text:p text:style-name="P1"><text:span text:style-name="content1"><text:span text:style-name="T12">十一、</text:span></text:span><text:span text:style-name="content1"><text:span text:style-name="T12">審核</text:span></text:span><text:span text:style-name="content1"><text:span text:style-name="T12">原則：</text:span></text:span></text:p>
      <text:p text:style-name="P17"><text:span text:style-name="content1"><text:span text:style-name="T14">（一）演出內容之性質、創作性、藝術價值、專業性及品質。</text:span></text:span></text:p>
      <text:p text:style-name="P17"><text:soft-page-break/><text:span text:style-name="content1"><text:span text:style-name="T14">（二）經費編列詳實及經費補助需求。</text:span></text:span></text:p>
      <text:p text:style-name="P17"><text:span text:style-name="content1"><text:span text:style-name="T14">（三）經審查小組獲選團隊，交由承辦單位與演出單位協商辦理。</text:span></text:span></text:p>
      <text:p text:style-name="P1"><text:span text:style-name="content1"><text:span text:style-name="T14"/></text:span></text:p>
      <text:p text:style-name="P1"><text:span text:style-name="content1"><text:span text:style-name="T12">十二、權利與義務：</text:span></text:span></text:p>
      <text:list xml:id="list4127657842" text:style-name="WW8Num2">
        <text:list-item>
          <text:p text:style-name="P12"><text:span text:style-name="content1"><text:span text:style-name="T14">經本局遴選演出者與本局簽訂演出合約。</text:span></text:span></text:p>
        </text:list-item>
        <text:list-item>
          <text:p text:style-name="P12"><text:span text:style-name="content1"><text:span text:style-name="T14">演出者提供相關資料本局得用以宣傳推廣用之印刷品，並有重製之權利。</text:span></text:span></text:p>
        </text:list-item>
      </text:list>
      <text:p text:style-name="P17"><text:span text:style-name="content1"><text:span text:style-name="T14">（三）</text:span></text:span><text:span text:style-name="content1"><text:span text:style-name="T14">經安排演出者，若無故取消演出者，</text:span></text:span><text:span text:style-name="content1"><text:span text:style-name="T14">二</text:span></text:span><text:span text:style-name="content1"><text:span text:style-name="T14">年內不得向本局提出演出申請，如已有契約關係者依合約辦理。</text:span></text:span></text:p>
      <text:p text:style-name="P1"><text:span text:style-name="content1"><text:span text:style-name="T14"/></text:span></text:p>
      <text:p text:style-name="P1"><text:span text:style-name="content1"><text:span text:style-name="T12">十</text:span></text:span><text:span text:style-name="content1"><text:span text:style-name="T12">三</text:span></text:span><text:span text:style-name="content1"><text:span text:style-name="T12">、附則：</text:span></text:span></text:p>
      <text:p text:style-name="P17"><text:span text:style-name="content1"><text:span text:style-name="T14">（一）</text:span></text:span><text:span text:style-name="content1"><text:span text:style-name="T14">凡參加本活動者視同接受本申請要點之各項規定。</text:span></text:span></text:p>
      <text:p text:style-name="P17"><text:span text:style-name="content1"><text:span text:style-name="T14">（二）</text:span></text:span><text:span text:style-name="content1"><text:span text:style-name="T14">本要點如有未盡事宜，由本局與演出單位協議。</text:span></text:span></text:p>
      <text:p text:style-name="P17"><text:span text:style-name="content1"><text:span text:style-name="T14">（三）本要點奉縣府核備後實施，修正時亦同。</text:span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"><text:span text:style-name="content1"><text:span text:style-name="T14"/></text:span></text:p>
      <text:p text:style-name="P13"><text:span text:style-name="T3">澎湖縣政府文化局 <text:s text:c="3"/>年度演藝活動申請表 </text:span><text:span text:style-name="T4">申請日期：</text:span> <text:s text:c="12"/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執行團隊</text:p>
          </table:table-cell>
          <table:table-cell table:style-name="表格2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主管機關</text:p>
            <text:p text:style-name="P5">立案字號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office:value-type="string">
            <text:p text:style-name="P5">團隊負責人</text:p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5">統一編號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office:value-type="string">
            <text:p text:style-name="P5">團隊類型</text:p>
          </table:table-cell>
          <table:table-cell table:style-name="表格2.F2" office:value-type="string">
            <text:p text:style-name="P6">□音樂 <text:s text:c="2"/>□舞蹈</text:p>
            <text:p text:style-name="P6">□戲劇 <text:s text:c="2"/>□傳統曲藝</text:p>
          </table:table-cell>
        </table:table-row>
        <table:table-row table:style-name="表格2.1">
          <table:table-cell table:style-name="表格2.A2" office:value-type="string">
            <text:p text:style-name="P5">聯絡地址</text:p>
          </table:table-cell>
          <table:table-cell table:style-name="表格2.F2" table:number-columns-spanned="5" office:value-type="string">
            <text:p text:style-name="P6">□□□-□□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聯 絡 人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office:value-type="string">
            <text:p text:style-name="P5">聯絡電話</text:p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14"><text:span text:style-name="T5">行動電話及E-Mail</text:span>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office:value-type="string">
            <text:p text:style-name="P5">傳真電話</text:p>
          </table:table-cell>
          <table:table-cell table:style-name="表格2.F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5">申請補助</text:p>
            <text:p text:style-name="P5">活動名稱</text:p>
          </table:table-cell>
          <table:table-cell table:style-name="表格2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office:value-type="string">
            <text:p text:style-name="P5">預定演出檔期（含場次）</text:p>
          </table:table-cell>
          <table:table-cell table:style-name="表格2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演出</text:p>
            <text:p text:style-name="P5">人員數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工作</text:p>
            <text:p text:style-name="P5">人員數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5">門票</text:p>
            <text:p text:style-name="P5">發行方式</text:p>
          </table:table-cell>
          <table:table-cell table:style-name="表格2.F2" office:value-type="string">
            <text:p text:style-name="P13"><text:span text:style-name="T2">□</text:span><text:span text:style-name="T5">售票 <text:s/>□索票 <text:s/>□免票</text:span></text:p>
            <text:p text:style-name="P6">票價：</text:p>
          </table:table-cell>
        </table:table-row>
        <table:table-row table:style-name="表格2.1">
          <table:table-cell table:style-name="表格2.A2" office:value-type="string">
            <text:p text:style-name="P5">預算總金額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  <table:table-cell table:style-name="表格2.B2" office:value-type="string">
            <text:p text:style-name="P5">申請金額</text:p>
          </table:table-cell>
          <table:table-cell table:style-name="表格2.F2" office:value-type="string">
            <text:p text:style-name="P6"/>
          </table:table-cell>
        </table:table-row>
        <table:table-row table:style-name="表格2.11">
          <table:table-cell table:style-name="表格2.A2" office:value-type="string">
            <text:p text:style-name="P5">活動</text:p>
            <text:p text:style-name="P5"/>
            <text:p text:style-name="P5"/>
            <text:p text:style-name="P5">內容</text:p>
            <text:p text:style-name="P5"/>
            <text:p text:style-name="P5"/>
            <text:p text:style-name="P5">簡介</text:p>
          </table:table-cell>
          <table:table-cell table:style-name="表格2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6" office:value-type="string">
            <text:p text:style-name="P6">申請團隊或個人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117cm" fo:margin-right="0cm" fo:text-indent="-1.27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content1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文化局演藝活動審查作業要點</dc:title>
    <dc:subject/>
    <meta:keyword/>
    <dc:description/>
    <meta:initial-creator>USER</meta:initial-creator>
    <meta:creation-date>2012-04-26T10:18:00</meta:creation-date>
    <dc:creator>1223</dc:creator>
    <dc:date>2012-05-16T15:11:00</dc:date>
    <meta:print-date>2012-05-15T15:19:00</meta:print-date>
    <meta:editing-cycles>11</meta:editing-cycles>
    <meta:editing-duration>PT28M</meta:editing-duration>
    <meta:document-statistic meta:table-count="2" meta:image-count="0" meta:object-count="0" meta:page-count="3" meta:paragraph-count="78" meta:word-count="1302" meta:character-count="1412" meta:non-whitespace-character-count="1356"/>
    <meta:generator>LibreOffice/6.1.3.2$Windows_X86_64 LibreOffice_project/86daf60bf00efa86ad547e59e09d6bb77c699acb</meta:generator>
  </office:meta>
</office:document-meta>
</file>