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ner" style:master-page-name="MP0" style:family="paragraph">
      <style:paragraph-properties fo:break-before="page" fo:text-align="center" fo:margin-top="0.125in" fo:margin-bottom="0in" fo:line-height="0.3194in">
        <style:tab-stops>
          <style:tab-stop style:type="left" style:position="5.375in"/>
        </style:tab-stops>
      </style:paragraph-properties>
    </style:style>
    <style:style style:name="T2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4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5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6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7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8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9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0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1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2" style:parent-style-name="本文縮排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P13" style:parent-style-name="本文縮排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P14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5" style:parent-style-name="本文縮排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P16" style:parent-style-name="本文縮排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縮排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9" style:parent-style-name="本文縮排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20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  <style:style style:name="P21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  <style:style style:name="P22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  <style:style style:name="P23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  <style:style style:name="P24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  <style:style style:name="P25" style:parent-style-name="本文縮排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<text:span text:style-name="T2">臺中市政府文化局葫蘆墩文化中心演奏廳申請演出簡章</text:span></text:p>
      <text:p text:style-name="P3">一、宗旨：為使臺中市政府文化局葫蘆墩文化中心（以下簡稱葫蘆墩文化中心）辦理之各項演藝活動，在內容審核作業上，符合客觀公正，訂定本簡章。</text:p>
      <text:p text:style-name="P4">二、審查對象：凡向葫蘆墩文化中心遞送節目企劃書，申請場地經費補助辦理演出之案件，其送件資格要件如下：</text:p>
      <text:p text:style-name="P5">（一）送件資格：</text:p>
      <text:p text:style-name="P6"><text:s text:c="2"/>1、團體－經政府立案之各類演藝團體、節目經紀代理公司或藝文團體</text:p>
      <text:p text:style-name="P7"><text:s text:c="2"/>2、個人－指從事各類型演藝表演之個人。</text:p>
      <text:p text:style-name="P8"><text:s text:c="2"/>3、政府機關及各級學校（大學、高中、國中、國小）</text:p>
      <text:p text:style-name="P9"><text:s text:c="2"/>4、目前在校之學生、教師—未經學校發函申請表不予審查。</text:p>
      <text:p text:style-name="P10">（二）送件類別：音樂、戲劇、舞蹈、其他。</text:p>
      <text:p text:style-name="P11">三、審查程序：<text:s/></text:p>
      <text:p text:style-name="P12">（一）以中文打字填妥附件表格，於每年2月28日及8月31日前(郵戳為憑)寄至葫蘆墩文化中心展演股，逾期不予受理。</text:p>
      <text:p text:style-name="P13">（二）於每年3月及9月聘請學者、專家召開審查會議，依其結果按級列等，凡經評定等級後不得要求變更，否則視同棄權。<text:s/></text:p>
      <text:p text:style-name="P14">四、審查結果於審查會議結束後十五個工作天內通知各送件者，審查結果分級如下：</text:p>
      <text:p text:style-name="P15">（一）第一級：其演出經費由葫蘆墩文化中心全額補助或部份分攤費用，由葫蘆墩文化中心主辦或合辦，票務一律由雙方協議售票處理方式，部分分攤經費按比例票房所得歸市庫。</text:p>
      <text:p text:style-name="P16">（二）第二級：由葫蘆墩文化中心免費提供場地協辦。採售票制票務由送件單位負責，售票所得歸送件單位，每場次至少須提供葫蘆墩文化中心貴賓券15張，且依票房實際所得10％繳交市庫。</text:p>
      <text:p text:style-name="P17">（三）第三級：由葫蘆墩文化中心免費提供場地協辦。票務由送件單位負責，售票所得歸送件單位，每場次至少須提供葫蘆墩文化中心貴賓券15張，不須回饋票房。<text:s/></text:p>
      <text:p text:style-name="P18">五、審查要項：<text:s/>內容上可依下列各細目予以考量審核。</text:p>
      <text:p text:style-name="P19"><text:s text:c="5"/>1、藝術性：指表演內容之藝術價值（內涵、層次、形式）。<text:s/></text:p>
      <text:soft-page-break/>
      <text:p text:style-name="P20"><text:s text:c="5"/>2、教育性：指表演內容具有文化藝術、社會教育推展價值。<text:s/></text:p>
      <text:p text:style-name="P21"><text:s text:c="5"/>3、所需經費及用途，以備有配合款者為優先考慮。</text:p>
      <text:p text:style-name="P22"><text:s text:c="5"/>4、長期持續專業經營具經營品質與口碑者。</text:p>
      <text:p text:style-name="P23"><text:s text:c="5"/>5、不履行合約書特約事項、演出單位有不符演出申請內容者，停止二年申請權。</text:p>
      <text:p text:style-name="P24"><text:s text:c="5"/>6、送件地點：臺中市政府文化局葫蘆墩文化中心展演股(420臺中市豐原區圓環東路782號) 洽詢電話：(04)25260136分機308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碧桃</meta:initial-creator>
    <dc:creator>林映先</dc:creator>
    <meta:creation-date>2016-09-20T02:00:00Z</meta:creation-date>
    <dc:date>2018-06-15T01:27:00Z</dc:date>
    <meta:template xlink:href="Normal.dotm" xlink:type="simple"/>
    <meta:editing-cycles>5</meta:editing-cycles>
    <meta:editing-duration>PT1200S</meta:editing-duration>
    <meta:document-statistic meta:page-count="2" meta:paragraph-count="1" meta:word-count="142" meta:character-count="955" meta:row-count="6" meta:non-whitespace-character-count="814"/>
  </office:meta>
</office:document-meta>
</file>