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3.441cm" fo:margin-left="0cm" table:align="left"/>
    </style:style>
    <style:style style:name="表格1.A" style:family="table-column">
      <style:table-column-properties style:column-width="3.441cm"/>
    </style:style>
    <style:style style:name="表格1.1" style:family="table-row">
      <style:table-row-properties style:min-row-height="0.92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741cm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10.114cm"/>
    </style:style>
    <style:style style:name="表格2.1" style:family="table-row">
      <style:table-row-properties style:min-row-height="3.0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line-height="0.706cm" fo:text-indent="0.494cm" style:auto-text-indent="false"/>
    </style:style>
    <style:style style:name="P2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text-properties style:font-name="標楷體" fo:font-size="25pt" fo:font-weight="bold" style:font-name-asian="標楷體" style:font-size-asian="25pt" style:font-weight-asian="bold" style:font-size-complex="25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fo:font-size="25pt" style:font-size-asian="25pt" style:font-size-complex="25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審查編號</text:span></text:span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3">南投縣政府文化局展覽活動基本資料表</text:p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4">填表人︰</text:p>
      <text:p text:style-name="P4">電 <text:s/>話︰</text:p>
      <text:p text:style-name="P4">地 <text:s/>址︰</text:p>
      <text:p text:style-name="Text_20_body"/>
      <text:p text:style-name="P5">南投縣政府文化局辦理展覽活動要點</text:p>
      <text:p text:style-name="P5">一、本局為推廣美術及文物欣賞風氣，提昇民眾生活品質，歡迎積極從事藝</text:p>
      <text:p text:style-name="P5"><text:s text:c="4"/>術創作或有豐富收藏經驗之個人及團體申請舉辦展覽。</text:p>
      <text:p text:style-name="P5">二、舉辦展覽應備妥資料，填妥「展覽活動基本資料表」（如附表）及作品</text:p>
      <text:p text:style-name="P5"><text:s text:c="4"/>照片五張，交予本局藝術科。本局於每年九月召集評審會，分別決定次</text:p>
      <text:p text:style-name="P5"><text:s text:c="4"/>年各展覽辦理時間及場地，評審會之召集由承辦科適時簽擬，以具有美</text:p>
      <text:p text:style-name="P5"><text:s text:c="4"/>術或文物創作、鑑賞專業及行政人員五至七人組成。</text:p>
      <text:p text:style-name="P5">三、展品之運送、佈置、看管及收展拆件，展出者應親自參與或委託他人負</text:p>
      <text:p text:style-name="P5"><text:s text:c="8"/>責提供必要之協助。展出時應遵守相關事項如下：</text:p>
      <text:p text:style-name="P5">（1）展出時間：展出期間每日上午九時起至下午五時止；每週一休館。</text:p>
      <text:p text:style-name="P12">（2）展品應於正式展出前一日下午五時前佈置完成。展出會場為維持環境整潔，懇辭花圈、花籃。</text:p>
      <text:p text:style-name="P5">（3）作品標示卡請展出者自行填寫，標籤由本局提供。</text:p>
      <text:p text:style-name="P12">（4）展覽期間作品之看管，原則上由展出者或委託他人負責，並請盡力提供導覽服務，加深參觀民眾印象，提昇鑑賞水準。</text:p>
      <text:p text:style-name="P5">（5）收展拆件請於展期結束隔日完成。未能如期拆件作品，本局不負保管之責。</text:p>
      <text:p text:style-name="P12"><text:soft-page-break/>（6）展品保險除本局投保綜合火災損失險及保全服務措施外，欲加保者，請自行辦理。</text:p>
      <text:p text:style-name="P12">（7）展覽活動即經排定，由本局列入每月活動一覽表，並統一發佈新聞，請展出者配合提供新聞資料。</text:p>
      <text:p text:style-name="P5">（8）展出者如欲舉辦茶會或流水式茶敘，請自行安排並知會本局承辦科。</text:p>
      <text:p text:style-name="P12">（9）展覽活動即經排定日期，因故未能展出者，請於正式展出前二個月，以書面通知本局取消檔期。無故取消檔期又未通知本局者，二年內不得再度申請展出。</text:p>
      <text:p text:style-name="P5">（10）同一內容之展覽不得重複提出申請。</text:p>
      <text:p text:style-name="P5">（11）同一年度申請展覽以一次為限。</text:p>
      <text:p text:style-name="P5">（12）展覽場地如遇上級機關辦理重要活動，本局得調整檔期後，另行通知。</text:p>
      <text:p text:style-name="P5">（13）提出辦理展覽申請者，視同願遵守本要點之規定。</text:p>
      <text:p text:style-name="P5">（14）請詳填後寄回本局藝術科（每年7月底前送件）。</text:p>
      <text:p text:style-name="P5"/>
      <text:p text:style-name="P5">地址：54064 南投市建國路135號 <text:s text:c="2"/></text:p>
      <text:p text:style-name="P5">電話：049-2231191轉508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soft-page-break/>南投縣政府文化局展覽活動基本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展覽名稱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作品類別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展出者姓名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展出者地址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展出者電話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希望安排</text:p>
            <text:p text:style-name="P9">展出年月</text:p>
          </table:table-cell>
          <table:table-cell table:style-name="表格2.A1" office:value-type="string">
            <text:p text:style-name="P9">年 <text:s text:c="6"/>月</text:p>
          </table:table-cell>
        </table:table-row>
        <table:table-row table:style-name="表格2.1">
          <table:table-cell table:style-name="表格2.A1" office:value-type="string">
            <text:p text:style-name="P9">展出作品件數</text:p>
          </table:table-cell>
          <table:table-cell table:style-name="表格2.A1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><text:soft-page-break/></text:p>
      <text:p text:style-name="P7">展出者簡歷︰（條列式）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創作理念或其它文稿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/>
      <text:p text:style-name="P11"/>
      <text:p text:style-name="P11"/>
      <text:p text:style-name="P8">粘貼照片</text:p>
      <text:p text:style-name="P8">（4×6照片）</text:p>
      <text:p text:style-name="P11"/>
      <text:p text:style-name="P11"/>
      <text:p text:style-name="P11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作品名稱︰</text:p>
      <text:p text:style-name="P4">作品尺寸︰</text:p>
      <text:p text:style-name="Text_20_body"/>
      <text:p text:style-name="Text_20_body"/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8">粘貼照片</text:p>
      <text:p text:style-name="P8"><text:soft-page-break/>（4×6照片）</text:p>
      <text:p text:style-name="P11"/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作品名稱︰</text:p>
      <text:p text:style-name="P4">作品尺寸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粘貼照片</text:p>
      <text:p text:style-name="P8">（4×6照片）</text:p>
      <text:p text:style-name="P11"/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P4">作品名稱︰</text:p>
      <text:p text:style-name="P4">作品尺寸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粘貼照片</text:p>
      <text:p text:style-name="P8">（4×6照片）</text:p>
      <text:p text:style-name="P11"><text:soft-page-break/></text:p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作品名稱︰</text:p>
      <text:p text:style-name="P4">作品尺寸︰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粘貼照片</text:p>
      <text:p text:style-name="P8">（4×6照片）</text:p>
      <text:p text:style-name="P11"/>
      <text:p text:style-name="P11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P4">作品名稱︰</text:p>
      <text:p text:style-name="P4">作品尺寸︰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ACER</dc:creator>
    <meta:creation-date>2019-10-05T08:09:00Z</meta:creation-date>
    <dc:date>2019-10-05T08:09:00Z</dc:date>
    <meta:print-date>2019-03-07T08:15:00Z</meta:print-date>
    <meta:editing-cycles>2</meta:editing-cycles>
    <meta:editing-duration>PT0S</meta:editing-duration>
    <meta:document-statistic meta:table-count="2" meta:image-count="0" meta:object-count="0" meta:page-count="15" meta:paragraph-count="62" meta:word-count="968" meta:character-count="1040" meta:non-whitespace-character-count="1001"/>
    <meta:template xlink:type="simple" xlink:actuate="onRequest" xlink:title="" xlink:href="../../Downloads/2019-10-08_0255319230.odt/Normal"/>
  </office:meta>
</office:document-meta>
</file>