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華康細圓體(P)" svg:font-family="華康細圓體(P)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26.67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16.51mm"/>
    </style:style>
    <style:style style:name="co5" style:family="table-column">
      <style:table-column-properties fo:break-before="auto" style:column-width="24.55mm"/>
    </style:style>
    <style:style style:name="co6" style:family="table-column">
      <style:table-column-properties fo:break-before="auto" style:column-width="30.27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7.94mm"/>
    </style:style>
    <style:style style:name="co10" style:family="table-column">
      <style:table-column-properties fo:break-before="auto" style:column-width="29.42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33.66mm"/>
    </style:style>
    <style:style style:name="co13" style:family="table-column">
      <style:table-column-properties fo:break-before="auto" style:column-width="18.63mm"/>
    </style:style>
    <style:style style:name="co14" style:family="table-column">
      <style:table-column-properties fo:break-before="auto" style:column-width="20.53mm"/>
    </style:style>
    <style:style style:name="co15" style:family="table-column">
      <style:table-column-properties fo:break-before="auto" style:column-width="17.78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21.38mm"/>
    </style:style>
    <style:style style:name="co18" style:family="table-column">
      <style:table-column-properties fo:break-before="auto" style:column-width="16.93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7.31mm" fo:break-before="auto" style:use-optimal-row-height="fals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(P)" fo:font-size="10pt" fo:font-style="normal" fo:text-shadow="none" style:text-underline-style="none" fo:font-weight="bold" style:font-name-asian="華康細圓體(P)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2" style:data-style-name="N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(P)" fo:font-size="10pt" fo:font-style="normal" fo:text-shadow="none" style:text-underline-style="none" fo:font-weight="bold" style:font-name-asian="華康細圓體(P)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一般_20_2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(P)" fo:font-size="10pt" fo:font-style="normal" fo:text-shadow="none" style:text-underline-style="none" fo:font-weight="bold" style:font-name-asian="華康細圓體(P)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(P)" fo:font-size="10pt" fo:font-style="normal" fo:text-shadow="none" style:text-underline-style="none" fo:font-weight="bold" style:font-name-asian="華康細圓體(P)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ff3333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北區&quot;;&quot;中區&quot;;&quot;南區&quot;)" table:allow-empty-cell="true" table:display-list="unsorted" table:base-cell-address="Sheet1.C3">
          <table:help-message table:display="true"/>
          <table:error-message table:message-type="stop" table:display="true"/>
        </table:content-validation>
        <table:content-validation table:name="val2" table:condition="of:cell-content-is-in-list(&quot;女&quot;;&quot;男&quot;)" table:allow-empty-cell="true" table:display-list="unsorted" table:base-cell-address="Sheet1.D3">
          <table:help-message table:display="true"/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7" table:default-cell-style-name="Default"/>
        <table:table-row table:style-name="ro1">
          <table:table-cell table:style-name="ce1" office:value-type="string" calcext:value-type="string">
            <text:p>本表格由被推薦人填寫（請於收到此表後5日內填寫完畢，並交回任職單位以俾回收作業，<text:span text:style-name="T1">勿轉成PDF</text:span>）</text:p>
          </table:table-cell>
          <table:table-cell/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任教區域</text:p>
          </table:table-cell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民國</text:p>
            <text:p>出生年月日</text:p>
          </table:table-cell>
          <table:table-cell table:style-name="ce2" office:value-type="string" calcext:value-type="string">
            <text:p>學、經歷</text:p>
          </table:table-cell>
          <table:table-cell table:style-name="ce2" office:value-type="string" calcext:value-type="string">
            <text:p>可擔任類別</text:p>
          </table:table-cell>
          <table:table-cell table:style-name="ce2" office:value-type="string" calcext:value-type="string">
            <text:p>教授課程(專長)</text:p>
          </table:table-cell>
          <table:table-cell table:style-name="ce2" office:value-type="string" calcext:value-type="string">
            <text:p>行動電話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現職服務單位、職稱(專任/兼任)</text:p>
          </table:table-cell>
          <table:table-cell table:style-name="ce2" office:value-type="string" calcext:value-type="string">
            <text:p>服務單位地址</text:p>
          </table:table-cell>
          <table:table-cell table:style-name="ce16" office:value-type="string" calcext:value-type="string">
            <text:p>聯絡電話（公）</text:p>
          </table:table-cell>
          <table:table-cell table:style-name="ce16" office:value-type="string" calcext:value-type="string">
            <text:p>傳真電話（公）</text:p>
          </table:table-cell>
          <table:table-cell table:style-name="ce16" office:value-type="string" calcext:value-type="string">
            <text:p>聯絡郵寄地址</text:p>
          </table:table-cell>
          <table:table-cell table:style-name="ce16" office:value-type="string" calcext:value-type="string">
            <text:p>聯絡電話 <text:s text:c="5"/>（私）</text:p>
          </table:table-cell>
          <table:table-cell table:style-name="ce16" office:value-type="string" calcext:value-type="string">
            <text:p>傳真電話 <text:s text:c="5"/>（私）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7"/>
          <table:table-cell table:style-name="ce3" table:number-columns-repeated="2"/>
          <table:table-cell table:style-name="ce15"/>
          <table:table-cell table:style-name="ce3" table:number-columns-repeated="9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 table:number-columns-repeated="12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0" office:value-type="string" calcext:value-type="string">
            <text:p>可擔任類別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1" office:value-type="string" calcext:value-type="string">
            <text:p>同聲合唱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2" office:value-type="string" calcext:value-type="string">
            <text:p>男聲合唱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2" office:value-type="string" calcext:value-type="string">
            <text:p>女聲合唱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2" office:value-type="string" calcext:value-type="string">
            <text:p>混聲合唱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2" office:value-type="string" calcext:value-type="string">
            <text:p>兒童樂隊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2" office:value-type="string" calcext:value-type="string">
            <text:p>管弦樂合奏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2" office:value-type="string" calcext:value-type="string">
            <text:p>管樂合奏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2" office:value-type="string" calcext:value-type="string">
            <text:p>行進管樂（整體）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2" office:value-type="string" calcext:value-type="string">
            <text:p>行進管樂（音樂）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2" office:value-type="string" calcext:value-type="string">
            <text:p>行進管樂（視覺）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2" office:value-type="string" calcext:value-type="string">
            <text:p>弦樂合奏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2" office:value-type="string" calcext:value-type="string">
            <text:p>鋼琴三重奏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2" office:value-type="string" calcext:value-type="string">
            <text:p>弦樂四重奏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2" office:value-type="string" calcext:value-type="string">
            <text:p>鋼琴五重奏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2" office:value-type="string" calcext:value-type="string">
            <text:p>木管五重奏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2" office:value-type="string" calcext:value-type="string">
            <text:p>銅管五重奏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2" office:value-type="string" calcext:value-type="string">
            <text:p>口琴四重奏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2" office:value-type="string" calcext:value-type="string">
            <text:p>國樂合奏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2" office:value-type="string" calcext:value-type="string">
            <text:p>絲竹室內樂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2" office:value-type="string" calcext:value-type="string">
            <text:p>南管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2" office:value-type="string" calcext:value-type="string">
            <text:p>北管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2" office:value-type="string" calcext:value-type="string">
            <text:p>直笛合奏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2" office:value-type="string" calcext:value-type="string">
            <text:p>口琴合奏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2" office:value-type="string" calcext:value-type="string">
            <text:p>打擊樂合奏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3" office:value-type="string" calcext:value-type="string">
            <text:p>鋼琴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4" office:value-type="string" calcext:value-type="string">
            <text:p>小提琴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4" office:value-type="string" calcext:value-type="string">
            <text:p>中提琴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4" office:value-type="string" calcext:value-type="string">
            <text:p>大提琴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4" office:value-type="string" calcext:value-type="string">
            <text:p>低音提琴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4" office:value-type="string" calcext:value-type="string">
            <text:p>中胡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4" office:value-type="string" calcext:value-type="string">
            <text:p>高胡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4" office:value-type="string" calcext:value-type="string">
            <text:p>二胡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4" office:value-type="string" calcext:value-type="string">
            <text:p>笙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4" office:value-type="string" calcext:value-type="string">
            <text:p>簫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4" office:value-type="string" calcext:value-type="string">
            <text:p>笛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4" office:value-type="string" calcext:value-type="string">
            <text:p>嗩吶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4" office:value-type="string" calcext:value-type="string">
            <text:p>聲樂女高音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4" office:value-type="string" calcext:value-type="string">
            <text:p>聲樂女中低音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4" office:value-type="string" calcext:value-type="string">
            <text:p>聲樂男高音</text:p>
          </table:table-cell>
          <table:table-cell table:style-name="ce5" table:number-columns-repeated="10"/>
          <table:table-cell table:number-columns-repeated="1007"/>
        </table:table-row>
        <table:table-row table:style-name="ro4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/>
          <table:table-cell table:style-name="ce14" office:value-type="string" calcext:value-type="string">
            <text:p>聲樂男中低音</text:p>
          </table:table-cell>
          <table:table-cell table:style-name="ce5" table:number-columns-repeated="10"/>
          <table:table-cell table:number-columns-repeated="1007"/>
        </table:table-row>
        <table:table-row table:style-name="ro5" table:number-rows-repeated="251">
          <table:table-cell/>
          <table:table-cell table:style-name="ce5"/>
          <table:table-cell table:content-validation-name="val1"/>
          <table:table-cell table:content-validation-name="val2"/>
          <table:table-cell table:style-name="ce8"/>
          <table:table-cell table:style-name="ce5" table:number-columns-repeated="12"/>
          <table:table-cell table:number-columns-repeated="1007"/>
        </table:table-row>
        <table:table-row table:style-name="ro5" table:number-rows-repeated="157">
          <table:table-cell/>
          <table:table-cell table:style-name="ce5"/>
          <table:table-cell table:number-columns-repeated="2"/>
          <table:table-cell table:style-name="ce8"/>
          <table:table-cell table:style-name="ce5" table:number-columns-repeated="12"/>
          <table:table-cell table:number-columns-repeated="1007"/>
        </table:table-row>
        <table:table-row table:style-name="ro5" table:number-rows-repeated="10481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任教區域" table:base-cell-address="$Sheet1.$A$1" table:cell-range-address="$Sheet1.$C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華康細圓體(P)" svg:font-family="華康細圓體(P)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4.99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6">0000/00/00</text:date>, <text:time style:data-style-name="N2" text:time-value="11:24:44.9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9-06-26T03:20:17</meta:print-date>
    <meta:creation-date>2019-06-25T02:55:42</meta:creation-date>
    <dc:date>2019-06-26T11:25:59.231000000</dc:date>
    <meta:generator>LibreOffice/5.1.1.3$Windows_x86 LibreOffice_project/89f508ef3ecebd2cfb8e1def0f0ba9a803b88a6d</meta:generator>
    <meta:editing-duration>PT1M14S</meta:editing-duration>
    <meta:editing-cycles>1</meta:editing-cycles>
    <meta:document-statistic meta:table-count="1" meta:cell-count="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