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新細明體"/>
    </style:style>
    <style:style style:name="P4" style:parent-style-name="內文" style:family="paragraph"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-asian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1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2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3" style:parent-style-name="Standard" style:family="paragraph">
      <style:paragraph-properties fo:margin-top="0.1083in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margin-top="0.1083in" fo:margin-left="0.1388in">
        <style:tab-stops/>
      </style:paragraph-properties>
    </style:style>
    <style:style style:name="T19" style:parent-style-name="預設段落字型" style:family="text">
      <style:text-properties fo:color="#FF0000" fo:font-size="8pt" style:font-size-asian="8pt" style:font-size-complex="8pt"/>
    </style:style>
    <style:style style:name="P20" style:parent-style-name="Textbody" style:family="paragraph">
      <style:paragraph-properties fo:margin-top="0.1083in"/>
      <style:text-properties style:font-name-asian="新細明體" style:font-size-complex="12pt"/>
    </style:style>
    <style:style style:name="P21" style:parent-style-name="Standard" style:family="paragraph">
      <style:paragraph-properties fo:margin-top="0.1083in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color="#FF0000" fo:font-size="8pt" style:font-size-asian="8pt" style:font-size-complex="8pt"/>
    </style:style>
    <style:style style:name="P42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45" style:parent-style-name="Standard" style:family="paragraph">
      <style:paragraph-properties fo:margin-top="0.1083in" fo:margin-left="0.1388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0.4888in" style:use-optimal-column-width="false"/>
    </style:style>
    <style:style style:name="TableColumn49" style:family="table-column">
      <style:table-column-properties style:column-width="2.459in" style:use-optimal-column-width="false"/>
    </style:style>
    <style:style style:name="TableColumn50" style:family="table-column">
      <style:table-column-properties style:column-width="4.1361in" style:use-optimal-column-width="false"/>
    </style:style>
    <style:style style:name="Table47" style:family="table">
      <style:table-properties style:width="7.08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fo:color="#FF0000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1083in" fo:margin-left="0.5555in">
        <style:tab-stops/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margin-top="0.1083in" fo:margin-left="0.5555in">
        <style:tab-stops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margin-top="0.1083in" fo:margin-left="0.5555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09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10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114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TableColumn116" style:family="table-column">
      <style:table-column-properties style:column-width="2.2118in" style:use-optimal-column-width="false"/>
    </style:style>
    <style:style style:name="TableColumn117" style:family="table-column">
      <style:table-column-properties style:column-width="0.875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0.875in" style:use-optimal-column-width="false"/>
    </style:style>
    <style:style style:name="TableColumn120" style:family="table-column">
      <style:table-column-properties style:column-width="2.0472in" style:use-optimal-column-width="false"/>
    </style:style>
    <style:style style:name="Table115" style:family="table">
      <style:table-properties style:width="7.009in" fo:margin-left="0in" table:align="center"/>
    </style:style>
    <style:style style:name="TableRow121" style:family="table-row">
      <style:table-row-properties style:min-row-height="0.2638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text-properties fo:font-size="12pt" style:font-size-asian="12pt" style:font-size-complex="12pt"/>
    </style:style>
    <style:style style:name="TableRow132" style:family="table-row">
      <style:table-row-properties style:min-row-height="0.2638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Standard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text-properties fo:font-size="12pt" style:font-size-asian="12pt" style:font-size-complex="12pt"/>
    </style:style>
    <style:style style:name="TableRow143" style:family="table-row">
      <style:table-row-properties style:min-row-height="0.2638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Standard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2638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text-properties fo:font-size="12pt" style:font-size-asian="12pt" style:font-size-complex="12pt"/>
    </style:style>
    <style:style style:name="TableRow176" style:family="table-row">
      <style:table-row-properties style:min-row-height="0.2638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38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text-properties fo:font-size="12pt" style:font-size-asian="12pt" style:font-size-complex="12pt"/>
    </style:style>
    <style:style style:name="TableRow198" style:family="table-row">
      <style:table-row-properties style:min-row-height="0.2638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Standard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2638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text-properties fo:font-size="12pt" style:font-size-asian="12pt" style:font-size-complex="12pt"/>
    </style:style>
    <style:style style:name="TableRow220" style:family="table-row">
      <style:table-row-properties style:min-row-height="0.2638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text-properties fo:font-size="12pt" style:font-size-asian="12pt" style:font-size-complex="12pt"/>
    </style:style>
    <style:style style:name="TableRow231" style:family="table-row">
      <style:table-row-properties style:min-row-height="0.2638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Standard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Standard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Standard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Standard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Standard" style:family="paragraph">
      <style:text-properties fo:font-size="12pt" style:font-size-asian="12pt" style:font-size-complex="12pt"/>
    </style:style>
    <style:style style:name="TableRow242" style:family="table-row">
      <style:table-row-properties style:min-row-height="0.2638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Standard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Standard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Standard" style:family="paragraph">
      <style:text-properties fo:font-size="12pt" style:font-size-asian="12pt" style:font-size-complex="12pt"/>
    </style:style>
    <style:style style:name="P253" style:parent-style-name="Standard" style:family="paragraph">
      <style:paragraph-properties fo:margin-top="0.1083in" fo:margin-left="0.1388in">
        <style:tab-stops/>
      </style:paragraph-properties>
      <style:text-properties fo:font-size="12pt" style:font-size-asian="12pt" style:font-size-complex="12pt"/>
    </style:style>
    <style:style style:name="TableColumn255" style:family="table-column">
      <style:table-column-properties style:column-width="2.2118in" style:use-optimal-column-width="false"/>
    </style:style>
    <style:style style:name="TableColumn256" style:family="table-column">
      <style:table-column-properties style:column-width="0.875in" style:use-optimal-column-width="false"/>
    </style:style>
    <style:style style:name="TableColumn257" style:family="table-column">
      <style:table-column-properties style:column-width="1in" style:use-optimal-column-width="false"/>
    </style:style>
    <style:style style:name="TableColumn258" style:family="table-column">
      <style:table-column-properties style:column-width="0.875in" style:use-optimal-column-width="false"/>
    </style:style>
    <style:style style:name="TableColumn259" style:family="table-column">
      <style:table-column-properties style:column-width="2.0472in" style:use-optimal-column-width="false"/>
    </style:style>
    <style:style style:name="Table254" style:family="table">
      <style:table-properties style:width="7.009in" fo:margin-left="0in" table:align="center"/>
    </style:style>
    <style:style style:name="TableRow260" style:family="table-row">
      <style:table-row-properties style:min-row-height="0.2638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Standard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text-properties fo:font-size="12pt" style:font-size-asian="12pt" style:font-size-complex="12pt"/>
    </style:style>
    <style:style style:name="TableRow271" style:family="table-row">
      <style:table-row-properties style:min-row-height="0.2638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Standard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Standard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Standard" style:family="paragraph">
      <style:text-properties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2638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text-properties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Standard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Standard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Standard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Standard" style:family="paragraph">
      <style:text-properties fo:font-size="12pt" style:font-size-asian="12pt" style:font-size-complex="12pt"/>
    </style:style>
    <style:style style:name="TableRow293" style:family="table-row">
      <style:table-row-properties style:min-row-height="0.2638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Standard" style:family="paragraph">
      <style:text-properties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text-properties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Standard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Standard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Standard" style:family="paragraph">
      <style:text-properties fo:font-size="12pt" style:font-size-asian="12pt" style:font-size-complex="12pt"/>
    </style:style>
    <style:style style:name="TableRow304" style:family="table-row">
      <style:table-row-properties style:min-row-height="0.2638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Standard" style:family="paragraph">
      <style:text-properties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Standard" style:family="paragraph">
      <style:text-properties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Standard" style:family="paragraph">
      <style:text-properties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Standard" style:family="paragraph">
      <style:text-properties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Standard" style:family="paragraph">
      <style:text-properties fo:font-size="12pt" style:font-size-asian="12pt" style:font-size-complex="12pt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Standard" style:family="paragraph">
      <style:text-properties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Standard" style:family="paragraph">
      <style:text-properties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Standard" style:family="paragraph">
      <style:text-properties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Standard" style:family="paragraph">
      <style:text-properties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Standard" style:family="paragraph">
      <style:text-properties fo:font-size="12pt" style:font-size-asian="12pt" style:font-size-complex="12pt"/>
    </style:style>
    <style:style style:name="TableRow326" style:family="table-row">
      <style:table-row-properties style:min-row-height="0.2638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text-properties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Standard" style:family="paragraph">
      <style:text-properties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Standard" style:family="paragraph">
      <style:text-properties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Standard" style:family="paragraph">
      <style:text-properties fo:font-size="12pt" style:font-size-asian="12pt" style:font-size-complex="12pt"/>
    </style:style>
    <style:style style:name="TableRow337" style:family="table-row">
      <style:table-row-properties style:min-row-height="0.2638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Standard" style:family="paragraph">
      <style:text-properties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Standard" style:family="paragraph">
      <style:text-properties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Standard" style:family="paragraph">
      <style:text-properties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Standard" style:family="paragraph">
      <style:text-properties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Row348" style:family="table-row">
      <style:table-row-properties style:min-row-height="0.2638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Standard" style:family="paragraph">
      <style:text-properties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Standard" style:family="paragraph">
      <style:text-properties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Standard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text-properties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text-properties fo:font-size="12pt" style:font-size-asian="12pt" style:font-size-complex="12pt"/>
    </style:style>
    <style:style style:name="TableRow359" style:family="table-row">
      <style:table-row-properties style:min-row-height="0.2638in"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Standard" style:family="paragraph"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Standard" style:family="paragraph"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text-properties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text-properties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Standard" style:family="paragraph">
      <style:text-properties fo:font-size="12pt" style:font-size-asian="12pt" style:font-size-complex="12pt"/>
    </style:style>
    <style:style style:name="TableRow370" style:family="table-row">
      <style:table-row-properties style:min-row-height="0.2638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Standard" style:family="paragraph">
      <style:text-properties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Row381" style:family="table-row">
      <style:table-row-properties style:min-row-height="0.2638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Standard" style:family="paragraph">
      <style:text-properties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Standard" style:family="paragraph">
      <style:text-properties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Standard" style:family="paragraph">
      <style:text-properties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Standard" style:family="paragraph">
      <style:text-properties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Standard" style:family="paragraph">
      <style:text-properties fo:font-size="12pt" style:font-size-asian="12pt" style:font-size-complex="12pt"/>
    </style:style>
    <style:style style:name="P392" style:parent-style-name="Standard" style:family="paragraph">
      <style:paragraph-properties fo:margin-top="0.1083in"/>
      <style:text-properties fo:font-size="12pt" style:font-size-asian="12pt" style:font-size-complex="12pt"/>
    </style:style>
    <style:style style:name="P393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0.00903in" svg:y="0.00139in" svg:width="0.625in" svg:height="0.275in" style:rel-width="scale" style:rel-height="scale"><draw:text-box><text:p text:style-name="P4">附件B</text:p></draw:text-box><svg:title/><svg:desc/></draw:frame></text:span></text:p>
      <text:p text:style-name="P5"><text:span text:style-name="T6">國立新竹生活美學館</text:span></text:p>
      <text:p text:style-name="P7">109-110年「在地美．學生活」補助計畫</text:p>
      <text:p text:style-name="P8"><text:span text:style-name="T9">計畫書</text:span></text:p>
      <text:p text:style-name="P10">一、計畫名稱：</text:p>
      <text:p text:style-name="P11">二、計畫緣起：</text:p>
      <text:p text:style-name="P12">三、計畫目標：</text:p>
      <text:p text:style-name="P13"><text:span text:style-name="T14">四、辦理單位：</text:span><text:s/></text:p>
      <text:p text:style-name="P15">（一）主辦單位：</text:p>
      <text:p text:style-name="P16">（二）協辦單位：</text:p>
      <text:p text:style-name="P17">（三）補助單位：國立新竹生活美學館（及其他申請補助單位）</text:p>
      <text:p text:style-name="P18"><text:span text:style-name="T19">【如有不足請自行增列】</text:span></text:p>
      <text:p text:style-name="P20">五、計畫期程：○年○月○日至○年○月○日</text:p>
      <text:p text:style-name="P21"><text:span text:style-name="T22">六、實施地點：</text:span><text:span text:style-name="T23">○○○</text:span><text:span text:style-name="T24">（屬</text:span><text:span text:style-name="T25">　　　</text:span><text:span text:style-name="T26">縣</text:span><text:span text:style-name="T27">/</text:span><text:span text:style-name="T28">市</text:span><text:span text:style-name="T29">　　　</text:span><text:span text:style-name="T30">鄉</text:span><text:span text:style-name="T31">/</text:span><text:span text:style-name="T32">鎮</text:span><text:span text:style-name="T33">/</text:span><text:span text:style-name="T34">市</text:span><text:span text:style-name="T35">/</text:span><text:span text:style-name="T36">區</text:span><text:span text:style-name="T37">　　　</text:span><text:span text:style-name="T38">村</text:span><text:span text:style-name="T39">/</text:span><text:span text:style-name="T40">里）</text:span><text:span text:style-name="T41">【如有不足請自行增列】</text:span></text:p>
      <text:p text:style-name="P42">（一）社區位置(請檢附地圖、圖片輔助說明)</text:p>
      <text:p text:style-name="P43">（二）與本計畫相關之活動地點、空間(請檢附地圖、圖片輔助說明)</text:p>
      <text:p text:style-name="P44">七、計畫內容：</text:p>
      <text:p text:style-name="P45"><text:span text:style-name="T46">（一）社區資源現況：</text:span>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類別</text:p>
          </table:table-cell>
          <table:table-cell table:style-name="TableCell56">
            <text:p text:style-name="P57">資源現況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人力資源</text:p>
            <text:p text:style-name="P63">(含人口狀況、可動員參與人力、社區組織、志工團體、當地藝文人士等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文化資源（含各種有形或無形文化資產、社會風土人情等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自然資源(含動物、植物、海洋、礦業、生態等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生產資源(含地方產業資源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景觀資源（含自然景觀、社會景觀及生活景觀）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Standard"><text:span text:style-name="T98">【如有不足請自行增列】</text:span></text:p>
          </table:table-cell>
          <table:table-cell table:style-name="TableCell99">
            <text:p text:style-name="P100"/>
          </table:table-cell>
        </table:table-row>
      </table:table>
      <text:p text:style-name="P101">（二）社區現況與課題分析：</text:p>
      <text:p text:style-name="P102">（三）執行方式及活動內容：</text:p>
      <text:p text:style-name="P103">（四）執行進度：</text:p>
      <text:p text:style-name="P104">（五）人力分工：</text:p>
      <text:p text:style-name="P105">1.核心人員介紹（如：策劃人、顧問、講師等）：</text:p>
      <text:p text:style-name="P106">2.工作團隊名單及其負責項目：</text:p>
      <text:p text:style-name="P107">3.可服務動員之對象與方式：</text:p>
      <text:soft-page-break/>
      <text:p text:style-name="P108">（六）行銷宣傳：</text:p>
      <text:p text:style-name="P109">八、預期效益：</text:p>
      <text:p text:style-name="P110">（一）質化效益（如：此計畫可讓社區有何轉變？）：</text:p>
      <text:p text:style-name="P111">（二）量化效益（如：此計畫可辦理多少活動場次、參與人次、社區居民服務人次及時數？）：</text:p>
      <text:p text:style-name="P112">（三）績效指標：</text:p>
      <text:p text:style-name="P113">九、經費預算：</text:p>
      <text:p text:style-name="P114">（一）109年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項目</text:p>
          </table:table-cell>
          <table:table-cell table:style-name="TableCell124">
            <text:p text:style-name="P125">單價</text:p>
          </table:table-cell>
          <table:table-cell table:style-name="TableCell126">
            <text:p text:style-name="P127">數量</text:p>
          </table:table-cell>
          <table:table-cell table:style-name="TableCell128">
            <text:p text:style-name="P129">金額</text:p>
          </table:table-cell>
          <table:table-cell table:style-name="TableCell130">
            <text:p text:style-name="P131">計算方式及說明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合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（二）110年：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工作項目</text:p>
          </table:table-cell>
          <table:table-cell table:style-name="TableCell263">
            <text:p text:style-name="P264">單價</text:p>
          </table:table-cell>
          <table:table-cell table:style-name="TableCell265">
            <text:p text:style-name="P266">數量</text:p>
          </table:table-cell>
          <table:table-cell table:style-name="TableCell267">
            <text:p text:style-name="P268">金額</text:p>
          </table:table-cell>
          <table:table-cell table:style-name="TableCell269">
            <text:p text:style-name="P270">計算方式及說明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合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十、其他與計畫相關之補充資料：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年度臺北縣社區營造點獎勵補助辦法</dc:title>
    <meta:initial-creator>user</meta:initial-creator>
    <dc:creator>江閔霏</dc:creator>
    <meta:creation-date>2020-03-23T07:24:00Z</meta:creation-date>
    <dc:date>2020-03-23T07:25:00Z</dc:date>
    <meta:print-date>2020-03-17T05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