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72cm" fo:margin-top="0cm" fo:margin-bottom="0cm" table:align="center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3.207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4.576cm"/>
    </style:style>
    <style:style style:name="表格1.1" style:family="table-row">
      <style:table-row-properties style:min-row-height="1.0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4" style:family="table-row">
      <style:table-row-properties style:min-row-height="1.05cm" fo:keep-together="always"/>
    </style:style>
    <style:style style:name="表格1.5" style:family="table-row">
      <style:table-row-properties style:min-row-height="1.138cm" fo:keep-together="always"/>
    </style:style>
    <style:style style:name="表格1.6" style:family="table-row">
      <style:table-row-properties style:min-row-height="1.496cm" fo:keep-together="always"/>
    </style:style>
    <style:style style:name="表格1.7" style:family="table-row">
      <style:table-row-properties style:min-row-height="1.334cm" fo:keep-together="always"/>
    </style:style>
    <style:style style:name="表格1.8" style:family="table-row">
      <style:table-row-properties style:min-row-height="5.435cm" fo:keep-together="always"/>
    </style:style>
    <style:style style:name="表格1.9" style:family="table-row">
      <style:table-row-properties style:min-row-height="0.878cm" fo:keep-together="always"/>
    </style:style>
    <style:style style:name="表格1.10" style:family="table-row">
      <style:table-row-properties style:min-row-height="1.14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1" style:family="table-row">
      <style:table-row-properties style:min-row-height="1.071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13" style:family="table-row">
      <style:table-row-properties style:min-row-height="0.4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2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41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1.37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572cm" fo:margin-top="0cm" fo:margin-bottom="0cm" table:align="center" style:writing-mode="lr-tb"/>
    </style:style>
    <style:style style:name="表格2.A" style:family="table-column">
      <style:table-column-properties style:column-width="4.808cm"/>
    </style:style>
    <style:style style:name="表格2.B" style:family="table-column">
      <style:table-column-properties style:column-width="0.191cm"/>
    </style:style>
    <style:style style:name="表格2.C" style:family="table-column">
      <style:table-column-properties style:column-width="3.207cm"/>
    </style:style>
    <style:style style:name="表格2.D" style:family="table-column">
      <style:table-column-properties style:column-width="1.295cm"/>
    </style:style>
    <style:style style:name="表格2.E" style:family="table-column">
      <style:table-column-properties style:column-width="2.496cm"/>
    </style:style>
    <style:style style:name="表格2.F" style:family="table-column">
      <style:table-column-properties style:column-width="4.576cm"/>
    </style:style>
    <style:style style:name="表格2.1" style:family="table-row">
      <style:table-row-properties style:min-row-height="1.0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3" style:family="table-row">
      <style:table-row-properties style:min-row-height="1.05cm" fo:keep-together="always"/>
    </style:style>
    <style:style style:name="表格2.4" style:family="table-row">
      <style:table-row-properties style:min-row-height="1.233cm" fo:keep-together="always"/>
    </style:style>
    <style:style style:name="表格2.5" style:family="table-row">
      <style:table-row-properties style:min-row-height="0.783cm" fo:keep-together="always"/>
    </style:style>
    <style:style style:name="表格2.6" style:family="table-row">
      <style:table-row-properties style:min-row-height="1.496cm" fo:keep-together="always"/>
    </style:style>
    <style:style style:name="表格2.7" style:family="table-row">
      <style:table-row-properties style:min-row-height="1.334cm" fo:keep-together="always"/>
    </style:style>
    <style:style style:name="表格2.8" style:family="table-row">
      <style:table-row-properties style:min-row-height="5.435cm" fo:keep-together="always"/>
    </style:style>
    <style:style style:name="表格2.9" style:family="table-row">
      <style:table-row-properties style:min-row-height="0.878cm" fo:keep-together="always"/>
    </style:style>
    <style:style style:name="表格2.10" style:family="table-row">
      <style:table-row-properties style:min-row-height="1.141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11" style:family="table-row">
      <style:table-row-properties style:min-row-height="1.071cm" fo:keep-together="always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609cm" fo:keep-together="always"/>
    </style:style>
    <style:style style:name="表格2.A1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13" style:family="table-row">
      <style:table-row-properties style:min-row-height="0.4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4" style:family="table-row">
      <style:table-row-properties style:min-row-height="0.20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5" style:family="table-row">
      <style:table-row-properties style:min-row-height="0.413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1.371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6.503cm" fo:margin-left="0.242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247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6.257cm"/>
    </style:style>
    <style:style style:name="表格3.1" style:family="table-row">
      <style:table-row-properties style:min-row-height="0.83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P1" style:family="paragraph" style:parent-style-name="Standard">
      <style:text-properties fo:color="#000000" style:font-name="Times New Roman" style:font-name-asian="標楷體" style:font-name-complex="Times New Roman1"/>
    </style:style>
    <style:style style:name="P2" style:family="paragraph" style:parent-style-name="Standard">
      <style:text-properties fo:color="#000000" style:font-name="Times New Roman" fo:font-size="26pt" style:font-name-asian="標楷體" style:font-size-asian="26pt" style:font-name-complex="Times New Roman1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1"/>
    </style:style>
    <style:style style:name="P4" style:family="paragraph" style:parent-style-name="Standard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orphans="2" fo:widows="2"/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7" style:family="paragraph" style:parent-style-name="Standard">
      <style:text-properties fo:color="#000000" style:font-name="Times New Roman" fo:font-size="20pt" fo:font-weight="bold" style:font-name-asian="標楷體" style:font-size-asian="20pt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1"/>
    </style:style>
    <style:style style:name="P9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標楷體" style:font-size-asian="8pt" style:font-name-complex="Times New Roman1"/>
    </style:style>
    <style:style style:name="P17" style:family="paragraph" style:parent-style-name="Standard">
      <style:paragraph-properties fo:margin-left="0.875cm" fo:margin-right="0cm" fo:margin-top="0.318cm" fo:margin-bottom="0.318cm" loext:contextual-spacing="false" fo:line-height="0.529cm" fo:text-indent="-0.875cm" style:auto-text-indent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529cm" style:snap-to-layout-grid="false"/>
      <style:text-properties fo:color="#000000" style:font-name="Times New Roman" style:font-name-asian="標楷體" style:font-name-complex="Times New Roman1" style:font-size-complex="12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color="#000000" style:font-name="Times New Roman" style:font-name-asian="標楷體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/>
    </style:style>
    <style:style style:name="P23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 style:font-size-complex="10pt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標楷體" style:font-size-asian="8pt" style:font-name-complex="Times New Roman1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Times New Roman1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Times New Roman1"/>
    </style:style>
    <style:style style:name="P31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1" style:font-size-complex="16pt"/>
    </style:style>
    <style:style style:name="P34" style:family="paragraph" style:parent-style-name="Standard">
      <style:paragraph-properties fo:line-height="125%"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P35" style:family="paragraph" style:parent-style-name="Standard">
      <style:paragraph-properties fo:orphans="2" fo:widows="2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P36" style:family="paragraph" style:parent-style-name="Standard">
      <style:paragraph-properties fo:line-height="125%" fo:text-align="center" style:justify-single-word="false" fo:break-before="pag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P37" style:family="paragraph" style:parent-style-name="Standard">
      <style:paragraph-properties fo:line-height="0.529cm" fo:text-align="center" style:justify-single-word="false" fo:break-before="pag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.318cm" fo:margin-bottom="0.318cm" loext:contextual-spacing="false" fo:line-height="0.529cm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top="0.318cm" fo:margin-bottom="0.318cm" loext:contextual-spacing="false" fo:line-height="0.529cm" style:snap-to-layout-grid="false"/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P40" style:family="paragraph" style:parent-style-name="Standard">
      <style:paragraph-properties fo:margin-top="0.318cm" fo:margin-bottom="0.318cm" loext:contextual-spacing="false" fo:line-height="0.529cm" style:snap-to-layout-grid="false"/>
      <style:text-properties fo:color="#000000" style:font-name="Times New Roman" style:font-name-asian="標楷體" style:font-name-complex="Times New Roman1" style:font-size-complex="12pt" style:font-weight-complex="bold"/>
    </style:style>
    <style:style style:name="P41" style:family="paragraph" style:parent-style-name="Standard">
      <style:paragraph-properties fo:margin-top="0.318cm" fo:margin-bottom="0.318cm" loext:contextual-spacing="false" fo:line-height="0.529cm" fo:text-align="end" style:justify-single-word="false" style:snap-to-layout-grid="false"/>
      <style:text-properties fo:color="#000000" style:font-name="Times New Roman" style:font-name-asian="標楷體" style:font-name-complex="Times New Roman1" style:font-size-complex="12pt" style:font-weight-complex="bold"/>
    </style:style>
    <style:style style:name="P42" style:family="paragraph" style:parent-style-name="Standard">
      <style:paragraph-properties fo:margin-left="1.002cm" fo:margin-right="0cm" fo:margin-top="0.318cm" fo:margin-bottom="0.318cm" loext:contextual-spacing="false" fo:line-height="0.529cm" fo:text-indent="-0.998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">
      <style:paragraph-properties fo:margin-left="0.998cm" fo:margin-right="0cm" fo:margin-top="0.318cm" fo:margin-bottom="0.318cm" loext:contextual-spacing="false" fo:line-height="0.529cm" fo:text-indent="-0.998cm" style:auto-text-indent="false" style:snap-to-layout-grid="false"/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P44" style:family="paragraph" style:parent-style-name="Standard">
      <style:paragraph-properties fo:margin-left="0.998cm" fo:margin-right="0cm" fo:margin-top="0.318cm" fo:margin-bottom="0.318cm" loext:contextual-spacing="false" fo:line-height="0.529cm" fo:text-indent="-0.998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left="1.245cm" fo:margin-right="0cm" fo:margin-top="0.318cm" fo:margin-bottom="0.318cm" loext:contextual-spacing="false" fo:line-height="0.529cm" fo:text-indent="-1.245cm" style:auto-text-indent="false" style:snap-to-layout-grid="false"/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background-color="#d9d9d9" loext:char-shading-value="0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一：計畫書參考格式 <text:s text:c="39"/>(封面)</text:p>
      <text:p text:style-name="P1"/>
      <text:p text:style-name="P1"/>
      <text:p text:style-name="P1"/>
      <text:p text:style-name="P2"/>
      <text:p text:style-name="P20">文化部辦理受嚴重特殊傳染性肺炎影響後藝文振興方案</text:p>
      <text:p text:style-name="P20">補助作業須知</text:p>
      <text:p text:style-name="P20">【計畫類別：○○○○○○○】</text:p>
      <text:p text:style-name="P1"/>
      <text:p text:style-name="P3"/>
      <text:p text:style-name="P8">計畫名稱：○○○○○○○○計畫</text:p>
      <text:p text:style-name="P8"/>
      <text:p text:style-name="P7"/>
      <text:p text:style-name="P1"/>
      <text:p text:style-name="P3">計畫期程： <text:s text:c="2"/>年 <text:s text:c="2"/>月　　日 至 <text:s text:c="2"/>年　　月　　日</text:p>
      <text:p text:style-name="P1"/>
      <text:p text:style-name="P1"/>
      <text:p text:style-name="P6"/>
      <text:p text:style-name="P31"><text:s text:c="4"/>申請單位：</text:p>
      <text:p text:style-name="P6"/>
      <text:p text:style-name="P32">中　華　民　國　　　年　　　月　　　日</text:p>
      <text:p text:style-name="P33">(本申請書得影印使用，請先備份)</text:p>
      <text:p text:style-name="P33">(所有申請表格及附件資料均以A4規格繳交)</text:p>
      <text:p text:style-name="P33">(申請者可視需要自行增加附件說明)</text:p>
      <text:p text:style-name="P4"/>
      <text:p text:style-name="P36">綜合資料表(直轄市、縣市政府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1">計畫名稱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申請機關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3">機關代表人</text:p>
            <text:p text:style-name="P13">職稱姓名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13">統一編號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計畫聯絡人</text:p>
            <text:p text:style-name="P13">職稱姓名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>電話</text:p>
          </table:table-cell>
          <table:table-cell table:style-name="表格1.C1" office:value-type="string">
            <text:p text:style-name="P13"/>
          </table:table-cell>
        </table:table-row>
        <table:table-row table:style-name="表格1.5">
          <table:table-cell table:style-name="表格1.A1" table:number-columns-spanned="2" office:value-type="string">
            <text:p text:style-name="P13">電子郵件</text:p>
          </table:table-cell>
          <table:covered-table-cell/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聯絡地址</text:p>
          </table:table-cell>
          <table:covered-table-cell/>
          <table:table-cell table:style-name="表格1.C1" table:number-columns-spanned="4" office:value-type="string">
            <text:p text:style-name="P25">□□□ <text:s text:c="4"/>縣/市 <text:s text:c="10"/>鄉/市/鎮/區 <text:s text:c="13"/>村/里＿＿＿＿＿＿＿＿ <text:s text:c="12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申請類別</text:p>
            <text:p text:style-name="P16">(單選，請勾選)</text:p>
            <text:p text:style-name="P16"/>
            <text:p text:style-name="P27">*請務必填寫</text:p>
          </table:table-cell>
          <table:covered-table-cell/>
          <table:table-cell table:style-name="表格1.C1" table:number-columns-spanned="4" office:value-type="string">
            <text:p text:style-name="P15">□傳統表演藝術振興活動</text:p>
            <text:p text:style-name="P15">□傳統工藝與保存技術推廣活動</text:p>
            <text:p text:style-name="P15">□藝術振興發展</text:p>
            <text:p text:style-name="P15">□流行音樂振興發展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計畫內容摘要</text:p>
            <text:p text:style-name="P13">(300字以內)</text:p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計畫實施日期</text:p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4">計畫總經費(元)</text:p>
          </table:table-cell>
          <table:covered-table-cell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C10" office:value-type="string">
            <text:p text:style-name="P13">自籌經費(元)</text:p>
          </table:table-cell>
          <table:table-cell table:style-name="表格1.F10" office:value-type="string">
            <text:p text:style-name="P12"/>
          </table:table-cell>
        </table:table-row>
        <table:table-row table:style-name="表格1.11">
          <table:table-cell table:style-name="表格1.A1" table:number-columns-spanned="2" office:value-type="string">
            <text:p text:style-name="P13">請本部補助金額(元)</text:p>
          </table:table-cell>
          <table:covered-table-cell/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C11" office:value-type="string">
            <text:p text:style-name="P28">申請其他機關補助金額(元)</text:p>
          </table:table-cell>
          <table:table-cell table:style-name="表格1.F11" office:value-type="string">
            <text:p text:style-name="P12"/>
          </table:table-cell>
        </table:table-row>
        <table:table-row table:style-name="表格1.12">
          <table:table-cell table:style-name="表格1.A12" table:number-columns-spanned="6" office:value-type="string">
            <text:p text:style-name="P10"><text:span text:style-name="T4">最近二年或現在執行相關</text:span><text:span text:style-name="T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>計畫名稱</text:p>
          </table:table-cell>
          <table:covered-table-cell/>
          <table:covered-table-cell/>
          <table:table-cell table:style-name="表格1.D13" table:number-columns-spanned="2" office:value-type="string">
            <text:p text:style-name="P13">補助單位</text:p>
          </table:table-cell>
          <table:covered-table-cell/>
          <table:table-cell table:style-name="表格1.F13" office:value-type="string">
            <text:p text:style-name="P13">補助金額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2" office:value-type="string">
            <text:p text:style-name="P13"/>
          </table:table-cell>
          <table:covered-table-cell/>
          <table:table-cell table:style-name="表格1.F14" office:value-type="string">
            <text:p text:style-name="P13"/>
          </table:table-cell>
        </table:table-row>
        <table:table-row table:style-name="表格1.15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13"/>
          </table:table-cell>
          <table:covered-table-cell/>
          <table:table-cell table:style-name="表格1.F15" office:value-type="string">
            <text:p text:style-name="P13"/>
          </table:table-cell>
        </table:table-row>
        <table:table-row table:style-name="表格1.16">
          <table:table-cell table:style-name="表格1.A16" office:value-type="string">
            <text:p text:style-name="P13">申請單位圖記（大小章）</text:p>
          </table:table-cell>
          <table:table-cell table:style-name="表格1.B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9"/>
      <text:p text:style-name="P9"/>
      <text:p text:style-name="P9"/>
      <text:p text:style-name="P9"/>
      <text:p text:style-name="P9"/>
      <text:p text:style-name="P34"><text:soft-page-break/>綜合資料表(民間團體適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1">計畫名稱</text:p>
          </table:table-cell>
          <table:covered-table-cell/>
          <table:table-cell table:style-name="表格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3">申請單位</text:p>
            <text:p text:style-name="P27">（請填立案登記名稱全銜）</text:p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office:value-type="string">
            <text:p text:style-name="P13">統一編號</text:p>
            <text:p text:style-name="P27">＊務必填寫</text:p>
          </table:table-cell>
          <table:table-cell table:style-name="表格2.C1" office:value-type="string">
            <text:p text:style-name="P11"/>
          </table:table-cell>
        </table:table-row>
        <table:table-row table:style-name="表格2.3">
          <table:table-cell table:style-name="表格2.A1" table:number-columns-spanned="2" office:value-type="string">
            <text:p text:style-name="P13">立(備)案字號</text:p>
            <text:p text:style-name="P27">*請檢附立案證書影本</text:p>
          </table:table-cell>
          <table:covered-table-cell/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13">代表人</text:p>
            <text:p text:style-name="P13">職稱姓名</text:p>
          </table:table-cell>
          <table:table-cell table:style-name="表格2.C1" office:value-type="string">
            <text:p text:style-name="P13"/>
          </table:table-cell>
        </table:table-row>
        <table:table-row table:style-name="表格2.4">
          <table:table-cell table:style-name="表格2.A1" table:number-columns-spanned="2" office:value-type="string">
            <text:p text:style-name="P13">計畫聯絡人</text:p>
            <text:p text:style-name="P13">職稱姓名</text:p>
          </table:table-cell>
          <table:covered-table-cell/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13">電話</text:p>
          </table:table-cell>
          <table:table-cell table:style-name="表格2.C1" office:value-type="string">
            <text:p text:style-name="P13"/>
          </table:table-cell>
        </table:table-row>
        <table:table-row table:style-name="表格2.5">
          <table:table-cell table:style-name="表格2.A1" table:number-columns-spanned="2" office:value-type="string">
            <text:p text:style-name="P13">電子郵件</text:p>
          </table:table-cell>
          <table:covered-table-cell/>
          <table:table-cell table:style-name="表格2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3">聯絡地址</text:p>
          </table:table-cell>
          <table:covered-table-cell/>
          <table:table-cell table:style-name="表格2.C1" table:number-columns-spanned="4" office:value-type="string">
            <text:p text:style-name="P25">□□□ <text:s text:c="4"/>縣/市 <text:s text:c="10"/>鄉/市/鎮/區 <text:s text:c="13"/>村/里＿＿＿＿＿＿＿＿ <text:s text:c="12"/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3">申請類別</text:p>
            <text:p text:style-name="P16">(單選，請勾選)</text:p>
            <text:p text:style-name="P16"/>
            <text:p text:style-name="P27">*請務必填寫</text:p>
          </table:table-cell>
          <table:covered-table-cell/>
          <table:table-cell table:style-name="表格2.C1" table:number-columns-spanned="4" office:value-type="string">
            <text:p text:style-name="P15">□傳統表演藝術振興活動</text:p>
            <text:p text:style-name="P15">□傳統工藝與保存技術推廣活動</text:p>
            <text:p text:style-name="P15">□戲曲復萌</text:p>
            <text:p text:style-name="P15">□戲曲經典作品巡演</text:p>
            <text:p text:style-name="P15">□藝術振興發展</text:p>
            <text:p text:style-name="P15">□流行音樂振興發展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3">計畫內容摘要</text:p>
            <text:p text:style-name="P13">(300字以內)</text:p>
          </table:table-cell>
          <table:covered-table-cell/>
          <table:table-cell table:style-name="表格2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3">計畫實施日期</text:p>
          </table:table-cell>
          <table:covered-table-cell/>
          <table:table-cell table:style-name="表格2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4">計畫總經費(元)</text:p>
          </table:table-cell>
          <table:covered-table-cell/>
          <table:table-cell table:style-name="表格2.C10" table:number-columns-spanned="2" office:value-type="string">
            <text:p text:style-name="P12"/>
          </table:table-cell>
          <table:covered-table-cell/>
          <table:table-cell table:style-name="表格2.C10" office:value-type="string">
            <text:p text:style-name="P13">自籌經費(元)</text:p>
          </table:table-cell>
          <table:table-cell table:style-name="表格2.F10" office:value-type="string">
            <text:p text:style-name="P12"/>
          </table:table-cell>
        </table:table-row>
        <table:table-row table:style-name="表格2.11">
          <table:table-cell table:style-name="表格2.A1" table:number-columns-spanned="2" office:value-type="string">
            <text:p text:style-name="P13">請本部補助金額(元)</text:p>
          </table:table-cell>
          <table:covered-table-cell/>
          <table:table-cell table:style-name="表格2.C11" table:number-columns-spanned="2" office:value-type="string">
            <text:p text:style-name="P12"/>
          </table:table-cell>
          <table:covered-table-cell/>
          <table:table-cell table:style-name="表格2.C11" office:value-type="string">
            <text:p text:style-name="P28">申請其他機關補助金額(元)</text:p>
          </table:table-cell>
          <table:table-cell table:style-name="表格2.F11" office:value-type="string">
            <text:p text:style-name="P12"/>
          </table:table-cell>
        </table:table-row>
        <table:table-row table:style-name="表格2.12">
          <table:table-cell table:style-name="表格2.A12" table:number-columns-spanned="6" office:value-type="string">
            <text:p text:style-name="P10"><text:span text:style-name="T4">最近二年或現在執行相關</text:span><text:span text:style-name="T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13">計畫名稱</text:p>
          </table:table-cell>
          <table:covered-table-cell/>
          <table:covered-table-cell/>
          <table:table-cell table:style-name="表格2.D13" table:number-columns-spanned="2" office:value-type="string">
            <text:p text:style-name="P13">補助單位</text:p>
          </table:table-cell>
          <table:covered-table-cell/>
          <table:table-cell table:style-name="表格2.F13" office:value-type="string">
            <text:p text:style-name="P13">補助金額</text:p>
          </table:table-cell>
        </table:table-row>
        <table:table-row table:style-name="表格2.14">
          <table:table-cell table:style-name="表格2.A14" table:number-columns-spanned="3" office:value-type="string">
            <text:p text:style-name="P13"/>
          </table:table-cell>
          <table:covered-table-cell/>
          <table:covered-table-cell/>
          <table:table-cell table:style-name="表格2.D14" table:number-columns-spanned="2" office:value-type="string">
            <text:p text:style-name="P13"/>
          </table:table-cell>
          <table:covered-table-cell/>
          <table:table-cell table:style-name="表格2.F14" office:value-type="string">
            <text:p text:style-name="P13"/>
          </table:table-cell>
        </table:table-row>
        <table:table-row table:style-name="表格2.15">
          <table:table-cell table:style-name="表格2.A15" table:number-columns-spanned="3" office:value-type="string">
            <text:p text:style-name="P13"/>
          </table:table-cell>
          <table:covered-table-cell/>
          <table:covered-table-cell/>
          <table:table-cell table:style-name="表格2.D15" table:number-columns-spanned="2" office:value-type="string">
            <text:p text:style-name="P13"/>
          </table:table-cell>
          <table:covered-table-cell/>
          <table:table-cell table:style-name="表格2.F15" office:value-type="string">
            <text:p text:style-name="P13"/>
          </table:table-cell>
        </table:table-row>
        <table:table-row table:style-name="表格2.16">
          <table:table-cell table:style-name="表格2.A16" office:value-type="string">
            <text:p text:style-name="P13">申請單位圖記（大小章）</text:p>
          </table:table-cell>
          <table:table-cell table:style-name="表格2.B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>(計畫名稱)</text:p>
      <text:p text:style-name="P17"><text:span text:style-name="T1">壹、計畫目的</text:span><text:span text:style-name="T2">(應包含動機、目標，並符合本補助須知之核心精神)</text:span></text:p>
      <text:p text:style-name="P38">貳、計畫內容</text:p>
      <text:p text:style-name="P39">一、實施方法(含執行策略、步驟、計畫實施/演出地點或範圍)</text:p>
      <text:p text:style-name="P39">二、執行期程及進度規劃</text:p>
      <text:p text:style-name="P39">三、限制條件：計畫執行可能遭遇之問題及解決策略</text:p>
      <text:p text:style-name="P42">叁、經費分配及人力配置</text:p>
      <text:p text:style-name="P43">一、經費分配(如同一案件，分別向二個以上機關提出申請補助者，應列明全部經費內容、向各機關申請補助之項目及金額。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經費項目</text:p>
          </table:table-cell>
          <table:table-cell table:style-name="表格3.A1" office:value-type="string">
            <text:p text:style-name="P18">單價</text:p>
          </table:table-cell>
          <table:table-cell table:style-name="表格3.A1" office:value-type="string">
            <text:p text:style-name="P18">數量</text:p>
          </table:table-cell>
          <table:table-cell table:style-name="表格3.A1" office:value-type="string">
            <text:p text:style-name="P18">總價</text:p>
          </table:table-cell>
          <table:table-cell table:style-name="表格3.A1" office:value-type="string">
            <text:p text:style-name="P18">計算方式及說明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table-cell table:style-name="表格3.A1" office:value-type="string">
            <text:p text:style-name="P18">總計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6">
          <table:table-cell table:style-name="表格3.A1" table:number-columns-spanned="5" office:value-type="string">
            <text:p text:style-name="P18">申請文化部補助經費：(新臺幣)___________元</text:p>
            <text:p text:style-name="P41">(應與申請書所載相同)</text:p>
          </table:table-cell>
          <table:covered-table-cell/>
          <table:covered-table-cell/>
          <table:covered-table-cell/>
          <table:covered-table-cell/>
        </table:table-row>
      </table:table>
      <text:p text:style-name="P39">二、人力編制與運用</text:p>
      <text:p text:style-name="P44">肆、預期效益</text:p>
      <text:p text:style-name="P38">伍、其他事項</text:p>
      <text:p text:style-name="P38">陸、附件</text:p>
      <text:p text:style-name="P45">一、與本計畫有關之補充資料，如立案證明影本、個人資料提供同意書(計畫書綜合資料表所列之負責人、聯絡人)等。</text:p>
      <text:p text:style-name="P43">二、申請「傳統表演藝術振興活動」及「傳統工藝與保存技術推廣活動」者，應檢附經《文化資產保存法》登錄認定之證書、或結業藝生證書、傳統匠師資格審查通過相關文件(皆為影本)及委託書(倘委託辦理者)。</text:p>
      <text:p text:style-name="P43">三、申請「戲曲復萌」及「戲曲經典作品巡演」者，應檢附演出場地同意書或相關證明文件。</text:p>
      <text:p text:style-name="P43">四、過往曾獲藝文相關獎項之證明文件(無者免附)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芷如</meta:initial-creator>
    <meta:editing-cycles>2</meta:editing-cycles>
    <meta:creation-date>2020-11-10T03:07:00</meta:creation-date>
    <dc:date>2020-11-12T13:56:15.088000000</dc:date>
    <meta:editing-duration>PT1M11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4" meta:paragraph-count="103" meta:word-count="1095" meta:character-count="1288" meta:non-whitespace-character-count="1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