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048in"/>
    </style:style>
    <style:style style:name="TableColumn6" style:family="table-column">
      <style:table-column-properties style:column-width="1.75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3625in"/>
    </style:style>
    <style:style style:name="Table4" style:family="table">
      <style:table-properties style:width="6.1034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16" style:family="table-row">
      <style:table-row-properties style:min-row-height="0.2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" style:family="table-row">
      <style:table-row-properties style:min-row-height="0.2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46" style:family="table-column">
      <style:table-column-properties style:column-width="1.0048in"/>
    </style:style>
    <style:style style:name="TableColumn47" style:family="table-column">
      <style:table-column-properties style:column-width="1.752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2.3625in"/>
    </style:style>
    <style:style style:name="Table45" style:family="table">
      <style:table-properties style:width="6.1034in" fo:margin-left="-0.122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57" style:family="table-row">
      <style:table-row-properties style:min-row-height="0.2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2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2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87" style:family="table-column">
      <style:table-column-properties style:column-width="1.0048in"/>
    </style:style>
    <style:style style:name="TableColumn88" style:family="table-column">
      <style:table-column-properties style:column-width="1.752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2.3625in"/>
    </style:style>
    <style:style style:name="Table86" style:family="table">
      <style:table-properties style:width="6.1034in" fo:margin-left="-0.122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98" style:family="table-row">
      <style:table-row-properties style:min-row-height="0.2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7" style:family="table-row">
      <style:table-row-properties style:min-row-height="0.2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 fo:margin-bottom="0.0694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128" style:family="table-column">
      <style:table-column-properties style:column-width="1.0048in"/>
    </style:style>
    <style:style style:name="TableColumn129" style:family="table-column">
      <style:table-column-properties style:column-width="1.752in"/>
    </style:style>
    <style:style style:name="TableColumn130" style:family="table-column">
      <style:table-column-properties style:column-width="0.984in"/>
    </style:style>
    <style:style style:name="TableColumn131" style:family="table-column">
      <style:table-column-properties style:column-width="2.3625in"/>
    </style:style>
    <style:style style:name="Table127" style:family="table">
      <style:table-properties style:width="6.1034in" fo:margin-left="-0.1222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139" style:family="table-row">
      <style:table-row-properties style:min-row-height="0.2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8" style:family="table-row">
      <style:table-row-properties style:min-row-height="0.2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54" style:family="table-row">
      <style:table-row-properties style:min-row-height="0.2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四</text:p>
      <text:p text:style-name="P2">參賽攝影作品資料表</text:p>
      <text:p text:style-name="P3">參賽攝影作品:請浮貼於實體相片背面右上方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2022臺灣銀行藝術祭-攝影季 <text:s/></text:p>
            <text:p text:style-name="P12">參賽攝影作品資料表</text:p>
          </table:table-cell>
          <table:covered-table-cell/>
          <table:covered-table-cell/>
          <table:table-cell table:style-name="TableCell13">
            <text:p text:style-name="P14">編號</text:p>
            <text:p text:style-name="P15">(由主辦單位填寫)</text:p>
          </table:table-cell>
        </table:table-row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>(日)<text:s/></text:p>
            <text:p text:style-name="P30">(手機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拍攝詳</text:span><text:span text:style-name="T35">細</text:span><text:span text:style-name="T36">地點(或</text:span><text:span text:style-name="T37">座標</text:span><text:span text:style-name="T38">)</text:span>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</table:table>
      <text:p text:style-name="P42"/>
      <text:p text:style-name="P43">……………………………………請沿虛線剪下……………………………………</text:p>
      <text:p text:style-name="P44">參賽攝影作品:請浮貼於實體相片背面右上方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2022臺灣銀行藝術祭-攝影季 <text:s/></text:p>
            <text:p text:style-name="P53">參賽攝影作品資料表</text:p>
          </table:table-cell>
          <table:covered-table-cell/>
          <table:covered-table-cell/>
          <table:table-cell table:style-name="TableCell54">
            <text:p text:style-name="P55">編號</text:p>
            <text:p text:style-name="P56">(由主辦單位填寫)</text:p>
          </table:table-cell>
        </table:table-row>
        <table:table-row table:style-name="TableRow57">
          <table:table-cell table:style-name="TableCell58">
            <text:p text:style-name="P59">作品名稱</text:p>
          </table:table-cell>
          <table:table-cell table:style-name="TableCell60">
            <text:p text:style-name="P61"/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(日)<text:s/></text:p>
            <text:p text:style-name="P71">(手機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拍攝詳</text:span><text:span text:style-name="T76">細</text:span><text:span text:style-name="T77">地點(或</text:span><text:span text:style-name="T78">座標</text:span><text:span text:style-name="T79">)</text:span>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</table:table>
      <text:p text:style-name="P83"/>
      <text:p text:style-name="P84">……………………………………請沿虛線剪下……………………………………</text:p>
      <text:p text:style-name="P85">參賽攝影作品:請浮貼於實體相片背面右上方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2022臺灣銀行藝術祭-攝影季 <text:s/></text:p>
            <text:p text:style-name="P94">參賽攝影作品資料表</text:p>
          </table:table-cell>
          <table:covered-table-cell/>
          <table:covered-table-cell/>
          <table:table-cell table:style-name="TableCell95">
            <text:p text:style-name="P96">編號</text:p>
            <text:p text:style-name="P97">(由主辦單位填寫)</text:p>
          </table:table-cell>
        </table:table-row>
        <table:table-row table:style-name="TableRow98">
          <table:table-cell table:style-name="TableCell99">
            <text:p text:style-name="P100">作品名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3">
            <text:p text:style-name="P111">(日)<text:s/></text:p>
            <text:p text:style-name="P112">(手機)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拍攝詳</text:span><text:span text:style-name="T117">細</text:span><text:span text:style-name="T118">地點(或</text:span><text:span text:style-name="T119">座標</text:span><text:span text:style-name="T120">)</text:span></text:p>
          </table:table-cell>
          <table:table-cell table:style-name="TableCell121" table:number-columns-spanned="3">
            <text:p text:style-name="P122"/>
            <text:p text:style-name="P123"/>
          </table:table-cell>
          <table:covered-table-cell/>
          <table:covered-table-cell/>
        </table:table-row>
      </table:table>
      <text:p text:style-name="P124"/>
      <text:p text:style-name="P125">……………………………………請沿虛線剪下……………………………………</text:p>
      <text:p text:style-name="P126">參賽攝影作品:請浮貼於實體相片背面右上方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2022臺灣銀行藝術祭-攝影季 <text:s/></text:p>
            <text:p text:style-name="P135">參賽攝影作品資料表</text:p>
          </table:table-cell>
          <table:covered-table-cell/>
          <table:covered-table-cell/>
          <table:table-cell table:style-name="TableCell136">
            <text:p text:style-name="P137">編號</text:p>
            <text:p text:style-name="P138">(由主辦單位填寫)</text:p>
          </table:table-cell>
        </table:table-row>
        <table:table-row table:style-name="TableRow139">
          <table:table-cell table:style-name="TableCell140">
            <text:p text:style-name="P141">作品名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聯絡電話</text:p>
          </table:table-cell>
          <table:table-cell table:style-name="TableCell151" table:number-columns-spanned="3">
            <text:p text:style-name="P152">(日)<text:s/></text:p>
            <text:p text:style-name="P153">(手機)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拍攝詳</text:span><text:span text:style-name="T158">細</text:span><text:span text:style-name="T159">地點(或</text:span><text:span text:style-name="T160">座標</text:span><text:span text:style-name="T161">)</text:span></text:p>
          </table:table-cell>
          <table:table-cell table:style-name="TableCell162" table:number-columns-spanned="3">
            <text:p text:style-name="P163"/>
            <text:p text:style-name="P164"/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88736</meta:initial-creator>
    <dc:creator>陳俊吉(112479)</dc:creator>
    <meta:creation-date>2022-07-07T01:12:00Z</meta:creation-date>
    <dc:date>2022-07-07T01:12:00Z</dc:date>
    <meta:print-date>2020-06-16T0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