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34in" style:use-optimal-column-width="false"/>
    </style:style>
    <style:style style:name="TableColumn3" style:family="table-column">
      <style:table-column-properties style:column-width="0.6902in" style:use-optimal-column-width="false"/>
    </style:style>
    <style:style style:name="TableColumn4" style:family="table-column">
      <style:table-column-properties style:column-width="2.262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4215in" style:use-optimal-column-width="false"/>
    </style:style>
    <style:style style:name="Table1" style:family="table" style:master-page-name="MP0">
      <style:table-properties style:width="7.4708in" fo:margin-left="0in" table:align="center"/>
    </style:style>
    <style:style style:name="TableRow9" style:family="table-row">
      <style:table-row-properties style:min-row-height="0.484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Calibri" style:font-name-asian="標楷體" style:font-size-complex="12pt"/>
    </style:style>
    <style:style style:name="T29" style:parent-style-name="預設段落字型" style:family="text">
      <style:text-properties style:font-name="Calibri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33" style:parent-style-name="內文" style:family="paragraph">
      <style:paragraph-properties fo:text-indent="0.1666in"/>
    </style:style>
    <style:style style:name="T34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9" style:family="table-row">
      <style:table-row-properties style:min-row-height="0.590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Row57" style:family="table-row">
      <style:table-row-properties style:min-row-height="0.3937in" style:use-optimal-row-height="false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 style:font-size-complex="12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min-row-height="0.981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90" style:family="table-row">
      <style:table-row-properties style:min-row-height="0.981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981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108" style:family="table-row">
      <style:table-row-properties style:min-row-height="0.9812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117" style:family="table-row">
      <style:table-row-properties style:min-row-height="0.981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126" style:family="table-row">
      <style:table-row-properties style:min-row-height="0.981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135" style:family="table-row">
      <style:table-row-properties style:min-row-height="0.981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144" style:family="table-row">
      <style:table-row-properties style:min-row-height="0.981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153" style:family="table-row">
      <style:table-row-properties style:min-row-height="0.981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162" style:family="table-row">
      <style:table-row-properties style:min-row-height="0.9812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letter-kerning="false" style:font-size-complex="12pt"/>
    </style:style>
    <style:style style:name="TableRow171" style:family="table-row">
      <style:table-row-properties style:min-row-height="0.8187in" style:use-optimal-row-height="false"/>
    </style:style>
    <style:style style:name="TableCell1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74" style:parent-style-name="清單段落" style:list-style-name="LFO1" style:family="paragraph">
      <style:paragraph-properties style:snap-to-layout-grid="false" fo:line-height="0.1805in" fo:margin-left="0.2069in" fo:text-indent="-0.206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清單段落" style:list-style-name="LFO1" style:family="paragraph">
      <style:paragraph-properties style:snap-to-layout-grid="false" fo:line-height="0.1805in" fo:margin-left="0.2069in" fo:text-indent="-0.206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margin-left="0.38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margin-left="0.3888in" fo:text-indent="-0.13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 <text:s text:c="3"/>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作品</text:span><text:span text:style-name="T29">編號</text:span></text:p>
          </table:table-cell>
          <table:table-cell table:style-name="TableCell30" table:number-columns-spanned="2">
            <text:p text:style-name="P31"><text:span text:style-name="T32"><draw:custom-shape svg:x="1.15972in" svg:y="-0.84931in" svg:width="0.93611in" svg:height="0.40625in" draw:z-index="251657216" draw:id="id0" draw:style-name="a0" draw:name="Rectangle 2" text:anchor-type="paragraph"><svg:title/><svg:desc/><text:p text:style-name="P33">附表一</text:p><draw:enhanced-geometry draw:type="non-primitive" svg:viewBox="0 0 21600 21600" draw:enhanced-path="M 0 0 L 21600 0 21600 21600 0 21600 Z N"/></draw:custom-shape></text:span><text:span text:style-name="T34">（</text:span><text:span text:style-name="T35">由</text:span><text:span text:style-name="T36">主辦單位填寫）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中華民國</text:p>
            <text:p text:style-name="P40">身分證統一編號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性別<text:s text:c="2"/>□男<text:s/><text:s/>□女</text:p>
          </table:table-cell>
          <table:covered-table-cell/>
          <table:table-cell table:style-name="TableCell45">
            <text:p text:style-name="P46">出生年月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 table:number-rows-spanned="2">
            <text:p text:style-name="P51">通訊資料</text:p>
          </table:table-cell>
          <table:covered-table-cell/>
          <table:table-cell table:style-name="TableCell52" table:number-columns-spanned="2">
            <text:p text:style-name="P53">電話:(0)</text:p>
            <text:p text:style-name="P54"><text:s text:c="5"/>(H)</text:p>
          </table:table-cell>
          <table:covered-table-cell/>
          <table:table-cell table:style-name="TableCell55" table:number-columns-spanned="3">
            <text:p text:style-name="P56">手機: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5">
            <text:p text:style-name="P60">E-mail:</text:p>
            <text:p text:style-name="P61">(請填寫正確資料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戶藉地址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序號</text:p>
          </table:table-cell>
          <table:table-cell table:style-name="TableCell75" table:number-columns-spanned="3">
            <text:p text:style-name="P76">參賽攝影作品名稱及創作說明(簡述50字內)</text:p>
          </table:table-cell>
          <table:covered-table-cell/>
          <table:covered-table-cell/>
          <table:table-cell table:style-name="TableCell77" table:number-columns-spanned="2">
            <text:p text:style-name="P78">拍攝日期</text:p>
          </table:table-cell>
          <table:covered-table-cell/>
          <table:table-cell table:style-name="TableCell79">
            <text:p text:style-name="P80">拍攝地點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民國<text:s text:c="2"/>年<text:s text:c="3"/>月<text:s text:c="2"/>日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民國 <text:s/>年 <text:s text:c="2"/>月 <text:s/>日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民國 <text:s/>年 <text:s text:c="2"/>月 <text:s/>日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民國 <text:s/>年 <text:s text:c="2"/>月 <text:s/>日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民國 <text:s/>年 <text:s text:c="2"/>月 <text:s/>日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民國<text:s text:c="2"/>年<text:s text:c="3"/>月<text:s text:c="2"/>日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民國<text:s text:c="2"/>年<text:s text:c="3"/>月<text:s/><text:s/>日</text:p>
          </table:table-cell>
          <table:covered-table-cell/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8.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民國 <text:s/>年 <text:s text:c="2"/>月 <text:s/>日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民國 <text:s/>年 <text:s text:c="2"/>月 <text:s/>日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民國 <text:s/>年 <text:s text:c="2"/>月 <text:s/>日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7">
            <text:p text:style-name="P173">填寫報名表前請詳閱並同意以下說明內容：</text:p>
            <text:list text:style-name="LFO1" text:continue-numbering="true">
              <text:list-item>
                <text:p text:style-name="P174"><text:span text:style-name="T175">本參賽攝影作品實屬本人作品，</text:span><text:span text:style-name="T176">且</text:span><text:span text:style-name="T177">未侵害任何第</text:span><text:span text:style-name="T178">三</text:span><text:span text:style-name="T179">人之</text:span><text:span text:style-name="T180">著作權或其他</text:span><text:span text:style-name="T181">權</text:span><text:span text:style-name="T182">利</text:span><text:span text:style-name="T183">，亦未違反</text:span><text:span text:style-name="T184">「202</text:span><text:span text:style-name="T185">2</text:span><text:span text:style-name="T186">臺</text:span><text:span text:style-name="T187">灣銀行藝術祭</text:span><text:span text:style-name="T188">-</text:span><text:span text:style-name="T189">攝</text:span><text:span text:style-name="T190">影季」</text:span><text:span text:style-name="T191">攝影比賽</text:span><text:span text:style-name="T192">簡</text:span><text:span text:style-name="T193">章及法令</text:span><text:span text:style-name="T194">，</text:span><text:span text:style-name="T195">如因</text:span><text:span text:style-name="T196">本人違反簡章或法</text:span><text:span text:style-name="T197">令而</text:span><text:span text:style-name="T198">滋生任何糾</text:span><text:span text:style-name="T199">紛、</text:span><text:span text:style-name="T200">爭議而</text:span><text:span text:style-name="T201">遭</text:span><text:span text:style-name="T202">主辦</text:span><text:span text:style-name="T203">單</text:span><text:span text:style-name="T204">位取消</text:span><text:span text:style-name="T205">參</text:span><text:span text:style-name="T206">賽或得獎資格，本人概無異議</text:span><text:span text:style-name="T207">，其相關法律責任概由本人自行負責</text:span><text:span text:style-name="T208">。</text:span></text:p>
              </text:list-item>
              <text:list-item>
                <text:p text:style-name="P209"><text:span text:style-name="T210">本人茲在此證明並聲明及擔保本人報名參加之</text:span><text:span text:style-name="T211">「202</text:span><text:span text:style-name="T212">2</text:span><text:span text:style-name="T213">臺</text:span><text:span text:style-name="T214">灣銀行藝術祭</text:span><text:span text:style-name="T215">-</text:span><text:span text:style-name="T216">攝</text:span><text:span text:style-name="T217">影季」</text:span><text:span text:style-name="T218">攝影比賽</text:span><text:span text:style-name="T219">活動</text:span><text:span text:style-name="T220">所填資料及提供相關附件</text:span><text:span text:style-name="T221">之內容</text:span><text:span text:style-name="T222">均屬實，且無抄襲剽竊之情事。日後若涉及違反著作權或其他法律規範，本人願負完全法律責任。</text:span><text:span text:style-name="T223">如有虛偽或不符簡章之情事，主辦單位得取消本人得獎、展覽之資格及追回獎金、</text:span><text:span text:style-name="T224">獎座、</text:span><text:span text:style-name="T225">獎狀。</text:span></text:p>
              </text:list-item>
              <text:list-item>
                <text:p text:style-name="P226"><text:span text:style-name="T227">本人</text:span><text:span text:style-name="T228">同意主辦單位基於執行與本活動印刷、出版、教育推廣、文宣、行銷及展覽等之需要，得蒐集、處理、利用本人於本表所填之個人資料、</text:span><text:span text:style-name="T229">創作說明</text:span><text:span text:style-name="T230">、</text:span><text:span text:style-name="T231">攝</text:span><text:span text:style-name="T232">影</text:span><text:span text:style-name="T233">作品圖示等</text:span><text:span text:style-name="T234">，並</text:span><text:span text:style-name="T235">承諾</text:span><text:span text:style-name="T236">不</text:span><text:span text:style-name="T237">對主辦單位</text:span><text:span text:style-name="T238">或經主辦單位同意利用參賽攝影作品之人</text:span><text:span text:style-name="T239">行使</text:span><text:span text:style-name="T240">著作人格權</text:span><text:span text:style-name="T241">。</text:span><text:span text:style-name="T242"><text:s/></text:span></text:p>
              </text:list-item>
              <text:list-item>
                <text:p text:style-name="P243"><text:span text:style-name="T244">參賽作品不得違反生態「自然法則」，需基於現實拍攝，客觀呈現真實世界，避免安排、擺佈，或有違公序良俗之情事，而以健康、和善、美意為表達指標。</text:span></text:p>
              </text:list-item>
            </text:list>
            <text:p text:style-name="P245"><text:span text:style-name="T246">參賽</text:span><text:span text:style-name="T247">著作權人</text:span><text:span text:style-name="T248">(立書人)</text:span><text:span text:style-name="T249">簽名：</text:span><text:span text:style-name="T250"><text:s text:c="8"/></text:span><text:span text:style-name="T251"><text:s text:c="2"/></text:span><text:span text:style-name="T252"><text:s text:c="4"/></text:span><text:span text:style-name="T253"><text:s text:c="7"/></text:span><text:span text:style-name="T254">（</text:span><text:span text:style-name="T255">列印後</text:span><text:span text:style-name="T256">親筆簽名</text:span><text:span text:style-name="T257">，未簽名不受理</text:span><text:span text:style-name="T258">）</text:span><text:span text:style-name="T259">中</text:span><text:span text:style-name="T260">華</text:span><text:span text:style-name="T261">民</text:span><text:span text:style-name="T262">國</text:span><text:span text:style-name="T263"><text:s text:c="3"/>年 <text:s/>月 <text:s/></text:span><text:span text:style-name="T2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【以上各欄位均須完整填寫;請以A4紙張列印】</text:p>
      <text:p text:style-name="P266">※凡參賽者均視為認同本比賽簡章之各項規定，為便於聯絡請以正楷清楚詳實填寫資料。</text:p>
      <text:p text:style-name="P267"><text:span text:style-name="T268">※本次徵件比賽</text:span><text:span text:style-name="T269">之</text:span><text:span text:style-name="T270">得獎名單將於</text:span><text:span text:style-name="T271">臺灣銀</text:span><text:span text:style-name="T272">行網站公告，並另以E-mail</text:span><text:span text:style-name="T273">或</text:span><text:span text:style-name="T274">發函</text:span><text:span text:style-name="T275">個別通知，請務必填寫正確之電子郵件信箱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4923in" fo:margin-bottom="0.2756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756in"/>
      </style:footer-style>
    </style:page-layout>
    <style:style style:name="P12" style:parent-style-name="頁首" style:family="paragraph">
      <style:paragraph-properties fo:text-align="center" style:line-height-at-least="0.2777in" fo:margin-right="0.2798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1" style:parent-style-name="頁首" style:family="paragraph">
      <style:paragraph-properties fo:text-align="center" style:line-height-at-least="0.2777in" fo:margin-right="0.2798in"/>
    </style:style>
    <style:style style:name="T2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2"><text:span text:style-name="T13">2022</text:span><text:span text:style-name="T14">臺灣</text:span><text:span text:style-name="T15">銀</text:span><text:span text:style-name="T16">行藝</text:span><text:span text:style-name="T17">術祭</text:span><text:span text:style-name="T18">-</text:span><text:span text:style-name="T19">攝</text:span><text:span text:style-name="T20">影季</text:span></text:p>
        <text:p text:style-name="P21"><text:span text:style-name="T22">攝影比賽報名表</text:span></text:p>
      </style:header>
      <style:footer>
        <text:p text:style-name="P2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台中市立圖書館</meta:initial-creator>
    <dc:creator>陳俊吉(112479)</dc:creator>
    <meta:creation-date>2022-07-07T01:20:00Z</meta:creation-date>
    <dc:date>2022-07-07T01:20:00Z</dc:date>
    <meta:print-date>2022-06-13T05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