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cm" table:align="left" style:writing-mode="lr-tb"/>
    </style:style>
    <style:style style:name="表格1.A" style:family="table-column">
      <style:table-column-properties style:column-width="19.02cm"/>
    </style:style>
    <style:style style:name="表格1.1" style:family="table-row">
      <style:table-row-properties style:min-row-height="22.68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494cm"/>
      <style:text-properties style:font-name-asian="標楷體"/>
    </style:style>
    <style:style style:name="P7" style:family="paragraph" style:parent-style-name="Standard">
      <style:paragraph-properties fo:line-height="0.494cm"/>
    </style:style>
    <style:style style:name="P8" style:family="paragraph" style:parent-style-name="Standard">
      <style:paragraph-properties fo:margin-left="0cm" fo:margin-right="0cm" fo:line-height="0.564cm" fo:text-indent="2.963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0cm" fo:line-height="0.564cm" fo:text-indent="2.963cm" style:auto-text-indent="false"/>
    </style:style>
    <style:style style:name="P10" style:family="paragraph" style:parent-style-name="Standard">
      <style:paragraph-properties fo:margin-left="0cm" fo:margin-right="0cm" fo:line-height="0.564cm" fo:text-indent="2.963cm" style:auto-text-indent="false"/>
    </style:style>
    <style:style style:name="P11" style:family="paragraph" style:parent-style-name="Standard">
      <style:paragraph-properties fo:margin-left="0cm" fo:margin-right="0cm" fo:line-height="0.564cm" fo:text-indent="2.963cm" style:auto-text-indent="false"/>
      <style:text-properties style:font-name-asian="Times New Roman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新細明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SimSun"/>
    </style:style>
    <style:style style:name="T8" style:family="text">
      <style:text-properties style:font-name-asian="SimSun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「苗栗縣古蹟、歷史建築、紀念建築及聚落建築文化資產110年度第二次審議大會」</text:span></text:p>
      <text:p text:style-name="P1"><text:span text:style-name="T4">旁聽人員書面</text:span>意見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5"/>
            <text:p text:style-name="P5"/>
            <text:p text:style-name="P8"/>
            <text:p text:style-name="P11"><text:s text:c="26"/></text:p>
            <text:p text:style-name="P11"><text:s text:c="26"/></text:p>
            <text:p text:style-name="P11"><text:s text:c="26"/></text:p>
            <text:p text:style-name="P8"/>
            <text:p text:style-name="P9"><text:span text:style-name="T5"><text:s text:c="26"/></text:span><text:span text:style-name="T2">旁聽人簽名：</text:span></text:p>
            <text:p text:style-name="P9"><text:span text:style-name="T5"><text:s text:c="26"/></text:span><text:span text:style-name="T2">日</text:span><text:span text:style-name="T5"> <text:s text:c="3"/></text:span><text:span text:style-name="T2">期：</text:span></text:p>
          </table:table-cell>
        </table:table-row>
      </table:table>
      <text:p text:style-name="P6">傳真：037-365173</text:p>
      <text:p text:style-name="P7"><text:span text:style-name="T2">電話：037-352961轉71</text:span><text:span text:style-name="T7">8</text:span><text:span text:style-name="T2"> <text:s text:c="3"/>文化資產科</text:span><text:span text:style-name="T5"> </text:span><text:span text:style-name="T2">王啓寧</text:span></text:p>
      <text:p text:style-name="P7"><text:span text:style-name="T2">E-MAIL</text:span><text:span text:style-name="T2">信箱：</text:span><text:span text:style-name="T8">ning</text:span><text:span text:style-name="T2">@mlc.gov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cm" fo:margin-right="0cm" fo:margin-top="0.127cm" fo:margin-bottom="0cm" loext:contextual-spacing="false" style:line-height-at-least="0.917cm" fo:text-align="center" style:justify-single-word="false" fo:orphans="2" fo:widows="2" fo:text-indent="-2.413cm" style:auto-text-indent="false"/>
      <style:text-properties style:font-name="新細明體" fo:font-family="新細明體, PMingLiU" style:font-family-generic="roman" style:font-pitch="variable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苗栗縣古窯生態博物館重整規劃設計」期中報告審查會意見表</dc:title>
    <dc:subject/>
    <meta:keyword/>
    <meta:initial-creator>A</meta:initial-creator>
    <meta:creation-date>2020-01-06T18:19:00</meta:creation-date>
    <dc:creator>王啟寧</dc:creator>
    <dc:date>2021-11-22T14:30:00</dc:date>
    <meta:print-date>2021-01-22T17:27:00</meta:print-date>
    <meta:editing-cycles>7</meta:editing-cycles>
    <meta:editing-duration>PT3H34M</meta:editing-duration>
    <meta:document-statistic meta:table-count="1" meta:image-count="0" meta:object-count="0" meta:page-count="1" meta:paragraph-count="10" meta:word-count="77" meta:character-count="257" meta:non-whitespace-character-count="118"/>
    <meta:generator>LibreOffice/6.1.3.2$Windows_X86_64 LibreOffice_project/86daf60bf00efa86ad547e59e09d6bb77c699acb</meta:generator>
  </office:meta>
</office:document-meta>
</file>