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82cm" fo:margin-top="0cm" fo:margin-bottom="0cm" table:align="center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3.283cm"/>
    </style:style>
    <style:style style:name="表格1.C" style:family="table-column">
      <style:table-column-properties style:column-width="3.819cm"/>
    </style:style>
    <style:style style:name="表格1.D" style:family="table-column">
      <style:table-column-properties style:column-width="9.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P1" style:family="paragraph" style:parent-style-name="Standard">
      <style:paragraph-properties fo:margin-top="0.494cm" fo:margin-bottom="0.494cm" loext:contextual-spacing="false" fo:line-height="200%" fo:text-align="center" style:justify-single-word="false"/>
    </style:style>
    <style:style style:name="P2" style:family="paragraph" style:parent-style-name="Standard" style:master-page-name="Standard">
      <style:paragraph-properties fo:margin-top="0.494cm" fo:margin-bottom="0.494cm" loext:contextual-spacing="false" fo:line-height="200%" fo:text-align="center" style:justify-single-word="false" style:page-number="auto"/>
    </style:style>
    <style:style style:name="P3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-asian="SimSun"/>
    </style:style>
    <style:style style:name="T5" style:family="text">
      <style:text-properties style:font-name-asian="SimSun" style:language-asian="zh" style:country-asian="CN"/>
    </style:style>
    <style:style style:name="T6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「苗栗縣古蹟、歷史建築、紀念建築及聚落建築文化資產110年度第二次審議大會」</text:span></text:p>
      <text:p text:style-name="P1"><text:span text:style-name="T2">旁聽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申請人姓名</text:span></text:p>
          </table:table-cell>
          <table:table-cell table:style-name="表格1.A1" office:value-type="string">
            <text:p text:style-name="Standard"><text:span text:style-name="T3">聯絡電話</text:span></text:p>
          </table:table-cell>
          <table:table-cell table:style-name="表格1.A1" office:value-type="string">
            <text:p text:style-name="Standard"><text:span text:style-name="T3">申請旁聽案件</text:span></text:p>
          </table:table-cell>
          <table:table-cell table:style-name="表格1.A1" office:value-type="string">
            <text:p text:style-name="Standard"><text:span text:style-name="T3">地址</text:span></text:p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※備註：</text:p>
      <text:p text:style-name="P3">一、填畢請寄至苗栗縣政府文化觀光局文化資產科王啓寧<text:bookmark text:name="_GoBack"/>收（苗栗縣苗栗市自治路50號）或傳真至(037)365173或洽037-352961#71<text:span text:style-name="T4">8</text:span>。</text:p>
      <text:p text:style-name="P3">二、本局將依申請人意見之代表性及申請送達本<text:span text:style-name="T6">局</text:span>之時間順序，准許其旁聽；必要時本局得協調不同<text:soft-page-break/>意見代表入場旁聽。</text:p>
      <text:p text:style-name="P3">三、本會議場地無法容納全部旁聽人員時，由本局工作人員安排至其他適當地點旁聽，旁聽人員、團體應遵守會場秩序及有關規定，違者主席得終止其旁聽或為其他必要之處置，餘相關注意事項請參「文化部文化資產審議會旁聽要點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雪柔</meta:initial-creator>
    <dc:creator>王啟寧</dc:creator>
    <meta:editing-cycles>8</meta:editing-cycles>
    <meta:print-date>2020-08-10T02:44:00</meta:print-date>
    <meta:creation-date>2020-01-03T09:34:00</meta:creation-date>
    <dc:date>2021-11-22T06:31:00</dc:date>
    <meta:editing-duration>P0D</meta:editing-duration>
    <meta:generator>LibreOffice/6.1.3.2$Windows_X86_64 LibreOffice_project/86daf60bf00efa86ad547e59e09d6bb77c699acb</meta:generator>
    <meta:document-statistic meta:table-count="1" meta:image-count="0" meta:object-count="0" meta:page-count="2" meta:paragraph-count="10" meta:word-count="267" meta:character-count="293" meta:non-whitespace-character-count="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