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text-indent="-0.998cm" style:auto-text-indent="false"/>
    </style:style>
    <style:style style:name="P2" style:family="paragraph" style:parent-style-name="Default">
      <style:paragraph-properties fo:margin-left="1.496cm" fo:margin-right="0cm" fo:text-indent="-1.496cm" style:auto-text-indent="false"/>
    </style:style>
    <style:style style:name="P3" style:family="paragraph" style:parent-style-name="Default">
      <style:paragraph-properties fo:margin-left="1.492cm" fo:margin-right="0cm" fo:text-indent="-1.496cm" style:auto-text-indent="false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5"/>「苗栗縣古蹟、歷史建築、紀念建築及聚落建築文化資產110年度第二</text:span><text:bookmark text:name="_GoBack"/><text:span text:style-name="T1">次審議大會」旁聽注意事項 </text:span></text:p>
      <text:p text:style-name="Default"><text:span text:style-name="T2">一、旁聽人員應依下列規定辦理： </text:span></text:p>
      <text:p text:style-name="P2"><text:span text:style-name="T2">（一）請依本局官網公布時間提出申請，以便安排座次，逾時提出者，本局得不受理。 </text:span></text:p>
      <text:p text:style-name="P2"><text:span text:style-name="T2">（二）本會議之審議案件無法於第一次會議完成決議時，其後舉行之同項會議不再受理旁聽人員登記發言。但旁聽人員仍得旁聽，如有意見得以書面表達。 </text:span></text:p>
      <text:p text:style-name="P2"><text:span text:style-name="T2">（三）每人表達意見以三分鐘為原則；同一審議案件表達意見之總時間，以三十分鐘為原則。但主席得視會議情形調整發言時間。 </text:span></text:p>
      <text:p text:style-name="P2"><text:span text:style-name="T2">（四）意見表達應就本會議之審議案件為之；與審議案件無關意見，本局得記明於會議紀錄，會議時不予處理或回應。 </text:span></text:p>
      <text:p text:style-name="Default"><text:span text:style-name="T2">（五）登記發言之旁聽人員，未及於會場表達意見者，得另提書面意見送達本局。 </text:span></text:p>
      <text:p text:style-name="Default"><text:span text:style-name="T2">二、旁聽人員應遵守下列事項： </text:span></text:p>
      <text:p text:style-name="Default"><text:span text:style-name="T2">（一）禁止攜帶廣播設備、棍棒、器械、化學製劑及其他危險物品。 </text:span></text:p>
      <text:p text:style-name="Default"><text:span text:style-name="T2">（二）不得於會場內大聲喧鬧、鼓譟或其他干擾本會議進行之行為。 </text:span></text:p>
      <text:p text:style-name="Default"><text:span text:style-name="T2">（三）不得於會議進行中攝影、錄影或錄音。但經全體出席委員同意者，不在此限。 </text:span></text:p>
      <text:p text:style-name="P2"><text:span text:style-name="T2">（四）依本局工作人員安排之發言順序及時間於會場表達意見，並提供該意見之書面資料。 </text:span></text:p>
      <text:p text:style-name="P2"><text:span text:style-name="T2">（五）本會議進行委員討論前，旁聽之人員、團體均應離開會場。但經全體出席委員同意者，不在此限。 </text:span></text:p>
      <text:p text:style-name="P3"><text:span text:style-name="T2">（六）本局工作人員為製作會議紀錄之需要，得要求發言者提供發言書面內容，或經其同意由作業單位代為摘要彙整發言內容。 </text:span></text:p>
      <text:p text:style-name="P1"><text:span text:style-name="T3">三、旁聽人員違反上述規定、妨礙會議秩序或其他不當行為者，主席得終止其旁聽，命其離開會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柔</meta:initial-creator>
    <dc:creator>王啟寧</dc:creator>
    <meta:editing-cycles>7</meta:editing-cycles>
    <meta:print-date>2020-08-10T02:44:00</meta:print-date>
    <meta:creation-date>2020-01-03T09:34:00</meta:creation-date>
    <dc:date>2021-11-22T06:16:00</dc:date>
    <meta:editing-duration>PT9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5" meta:word-count="605" meta:character-count="626" meta:non-whitespace-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