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automatic-styles>
    <style:style style:name="P1" style:family="paragraph" style:parent-style-name="Standard">
      <style:paragraph-properties style:snap-to-layout-grid="false"/>
      <style:text-properties style:font-name="標楷體" fo:font-size="13pt" style:font-name-asian="標楷體1" style:font-size-asian="13pt" style:font-size-complex="13pt"/>
    </style:style>
    <style:style style:name="P2" style:family="paragraph" style:parent-style-name="Standard">
      <style:paragraph-properties fo:line-height="0.882cm"/>
    </style:style>
    <style:style style:name="P3" style:family="paragraph" style:parent-style-name="Standard">
      <style:paragraph-properties fo:margin-left="0.499cm" fo:margin-right="0cm" fo:text-indent="0cm" style:auto-text-indent="false"/>
    </style:style>
    <style:style style:name="P4" style:family="paragraph" style:parent-style-name="Standard">
      <style:paragraph-properties fo:margin-top="0.318cm" fo:margin-bottom="0.318cm" loext:contextual-spacing="false" style:snap-to-layout-grid="false"/>
    </style:style>
    <style:style style:name="P5" style:family="paragraph" style:parent-style-name="Standard">
      <style:paragraph-properties fo:margin-left="0.75cm" fo:margin-right="0cm" fo:margin-top="0.318cm" fo:margin-bottom="0.318cm" loext:contextual-spacing="false" fo:text-indent="0cm" style:auto-text-indent="false" style:snap-to-layout-grid="false"/>
    </style:style>
    <style:style style:name="P6" style:family="paragraph" style:parent-style-name="Standard">
      <style:paragraph-properties fo:margin-left="0.75cm" fo:margin-right="0cm" fo:text-indent="0cm" style:auto-text-indent="false" style:snap-to-layout-grid="false"/>
      <style:text-properties style:font-name="標楷體" fo:font-size="13pt" style:font-name-asian="標楷體1" style:font-size-asian="13pt" style:font-size-complex="13pt"/>
    </style:style>
    <style:style style:name="P7" style:family="paragraph" style:parent-style-name="Standard">
      <style:paragraph-properties fo:margin-left="0.75cm" fo:margin-right="0cm" fo:text-indent="0cm" style:auto-text-indent="false" style:snap-to-layout-gri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2">
      <style:paragraph-properties fo:margin-left="1.385cm" fo:margin-right="0cm" fo:margin-top="0.318cm" fo:margin-bottom="0.318cm" loext:contextual-spacing="false" fo:text-indent="-0.635cm" style:auto-text-indent="false" style:snap-to-layout-grid="false"/>
    </style:style>
    <style:style style:name="P10" style:family="paragraph" style:parent-style-name="List_20_Paragraph" style:list-style-name="WWNum3">
      <style:paragraph-properties fo:margin-left="1.385cm" fo:margin-right="0cm" fo:margin-top="0.318cm" fo:margin-bottom="0.318cm" loext:contextual-spacing="false" fo:text-indent="-0.635cm" style:auto-text-indent="false" style:snap-to-layout-grid="false"/>
    </style:style>
    <style:style style:name="P11" style:family="paragraph" style:parent-style-name="List_20_Paragraph" style:list-style-name="WWNum4">
      <style:paragraph-properties fo:margin-left="1.385cm" fo:margin-right="0cm" fo:margin-top="0.318cm" fo:margin-bottom="0.318cm" loext:contextual-spacing="false" fo:text-indent="-0.635cm" style:auto-text-indent="false" style:snap-to-layout-grid="false"/>
    </style:style>
    <style:style style:name="P12" style:family="paragraph" style:parent-style-name="List_20_Paragraph" style:list-style-name="WWNum5">
      <style:paragraph-properties fo:margin-left="1.438cm" fo:margin-right="0cm" fo:margin-top="0.318cm" fo:margin-bottom="0.318cm" loext:contextual-spacing="false" fo:text-indent="-0.688cm" style:auto-text-indent="false" style:snap-to-layout-grid="false"/>
    </style:style>
    <style:style style:name="P13" style:family="paragraph" style:parent-style-name="List_20_Paragraph" style:list-style-name="WWNum6">
      <style:paragraph-properties fo:margin-left="1.438cm" fo:margin-right="0cm" fo:margin-top="0.318cm" fo:margin-bottom="0.318cm" loext:contextual-spacing="false" fo:text-indent="-0.688cm" style:auto-text-indent="false" style:snap-to-layout-gri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fo:font-weight="bold" style:font-name-asian="標楷體1" style:font-size-asian="13pt" style:font-weight-asian="bold" style:font-size-complex="13pt" style:font-weight-complex="bold"/>
    </style:style>
    <style:style style:name="T7"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苗栗鐵路一村 ×文史調查員培訓課程活動簡章</text:span></text:p>
      <text:p text:style-name="Standard"><text:span text:style-name="T2">壹、活動宗旨: <text:s text:c="4"/></text:span></text:p>
      <text:p text:style-name="Standard"><text:span text:style-name="T3"><text:s text:c="2"/>希望藉由文史調查員培訓課程培養出對苗栗各項發展的基礎技能，從基礎的文化背景介紹到導覽技巧執導，教導參與學員如何探索並表達苗栗在地文化歷史的動人故事，藉此凝聚大眾對在地文史的熱情，一同學習、經歷並分享苗栗在地風情。</text:span><text:bookmark text:name="_GoBack"/><text:span text:style-name="T3"> </text:span></text:p>
      <text:p text:style-name="Standard"><text:span text:style-name="T2">貳、辦理單位:</text:span></text:p>
      <text:p text:style-name="P3"><text:span text:style-name="T3">一、指導單位：客家委員會 <text:s/></text:span></text:p>
      <text:p text:style-name="P3"><text:span text:style-name="T3">二、主辦單位：苗栗縣政府 </text:span></text:p>
      <text:p text:style-name="P3"><text:span text:style-name="T3">三、承辦單位：苗栗縣政府文化觀光局 </text:span></text:p>
      <text:p text:style-name="P3"><text:span text:style-name="T3">四、執行單位：范特喜微創文化股份有限公司 </text:span></text:p>
      <text:p text:style-name="Standard"><text:span text:style-name="T4">參、活動地點：</text:span></text:p>
      <text:p text:style-name="Standard"><text:span text:style-name="T4"><text:s text:c="2"/></text:span><text:span text:style-name="T3">苗栗鐵路一村（苗栗火車站後站，紅磚屋） </text:span></text:p>
      <text:p text:style-name="P4"><text:span text:style-name="T4">肆、活動流程:</text:span></text:p>
      <text:p text:style-name="P5"><text:span text:style-name="T5">每一場講座前，聯合大學吳桂陽教授會在講座前30分鐘負責開場的解說以及概論,結合出每一門講座的重要性以及關聯。</text:span></text:p>
      <text:p text:style-name="P6"/>
      <text:p text:style-name="P7"><text:span text:style-name="T6">11/19(二) 苗栗風土人情(一)</text:span></text:p>
      <text:p text:style-name="P7"><text:span text:style-name="T5">講座時間 14:00~16:00</text:span></text:p>
      <text:list xml:id="list2230910633" text:style-name="WWNum2">
        <text:list-item>
          <text:p text:style-name="P9"><text:span text:style-name="T5">國立聯合大學，客家研究學院的晁瑞明教授</text:span></text:p>
        </text:list-item>
        <text:list-item>
          <text:p text:style-name="P9"><text:span text:style-name="T5">講述苗栗「客家柴燒陶藝術發展的產業、行業與技能」。</text:span></text:p>
        </text:list-item>
      </text:list>
      <text:p text:style-name="P7"><text:span text:style-name="T6">11/21(四) 苗栗風土人情(二)</text:span></text:p>
      <text:p text:style-name="P7"><text:span text:style-name="T5">講座時間 14:00~16:00</text:span></text:p>
      <text:list xml:id="list2631439336" text:style-name="WWNum3">
        <text:list-item>
          <text:p text:style-name="P10"><text:span text:style-name="T5">國立聯合大學，客家研究學院的張陳基院長</text:span></text:p>
        </text:list-item>
        <text:list-item>
          <text:p text:style-name="P10"><text:span text:style-name="T5">講述「智慧客庄的大人物」。</text:span></text:p>
        </text:list-item>
      </text:list>
      <text:p text:style-name="P6"/>
      <text:p text:style-name="P7"><text:span text:style-name="T6">11/26(二) 路上觀察學實作</text:span></text:p>
      <text:p text:style-name="P7"><text:span text:style-name="T5">講座時間 14:00~16:00</text:span></text:p>
      <text:p text:style-name="P6"/>
      <text:p text:style-name="P7"><text:span text:style-name="T5">1.國立合大學，設計學院的吳桂陽院長</text:span></text:p>
      <text:p text:style-name="P7"><text:span text:style-name="T5">2.開頭上課先概述路上觀察學的導論，剩餘的時間老師將會帶隊前往戶外已周遭實例來分析路上觀察學的用法以及注意事項。</text:span></text:p>
      <text:p text:style-name="P6"/>
      <text:p text:style-name="P7"><text:span text:style-name="T6">11/28(四) 田野調查</text:span></text:p>
      <text:p text:style-name="P7"><text:soft-page-break/><text:span text:style-name="T5">講座時間 14:00~16:00</text:span></text:p>
      <text:list xml:id="list3646972024" text:style-name="WWNum4">
        <text:list-item>
          <text:p text:style-name="P11"><text:span text:style-name="T5">國立藝術大學，古蹟藝術修護學系的范雅婷老師</text:span></text:p>
        </text:list-item>
        <text:list-item>
          <text:p text:style-name="P11"><text:span text:style-name="T5">分析田野調查所需做好的事前準備以及實地進行時所需要應對的方式，從資料調查，一手資料二手資料等資料，到實地進行，並且藉由其對於古蹟的修復為例帶來解說</text:span></text:p>
        </text:list-item>
      </text:list>
      <text:p text:style-name="P1"/>
      <text:p text:style-name="P7"><text:span text:style-name="T6">12/3 (二) <text:s/>路上觀察學</text:span></text:p>
      <text:p text:style-name="P7"><text:span text:style-name="T5">講座時間 14:00~16:00</text:span></text:p>
      <text:list xml:id="list1242224404" text:style-name="WWNum5">
        <text:list-item>
          <text:p text:style-name="P12"><text:span text:style-name="T5">朝陽科技大學，建築學系邱建維老師</text:span></text:p>
        </text:list-item>
        <text:list-item>
          <text:p text:style-name="P12"><text:span text:style-name="T5">從其專業角度來分析田野調查需要去注意的問題以及步驟。以北海道老建築見學（移地研究心得；大湖養蠶所之調研）為例。</text:span></text:p>
        </text:list-item>
      </text:list>
      <text:p text:style-name="P1"/>
      <text:p text:style-name="P7"><text:span text:style-name="T6">12/5 (四) <text:s/>導覽技巧</text:span></text:p>
      <text:p text:style-name="P7"><text:span text:style-name="T5">講座時間 14:00~16:00</text:span></text:p>
      <text:list xml:id="list1345792095" text:style-name="WWNum6">
        <text:list-item>
          <text:p text:style-name="P13"><text:span text:style-name="T5">由華南大學建築與景觀學系呂適仲老師，</text:span></text:p>
        </text:list-item>
        <text:list-item>
          <text:p text:style-name="P13"><text:span text:style-name="T5">指導在導覽上的技巧以及方式。（本身具有導遊執照</text:span></text:p>
        </text:list-item>
      </text:list>
      <text:p text:style-name="Standard"><text:span text:style-name="T3"><text:s/></text:span></text:p>
      <text:p text:style-name="P2"><text:span text:style-name="T5">網路報名表單連結:</text:span><text:span text:style-name="T3"> </text:span><text:a xlink:type="simple" xlink:href="https://forms.gle/vYvhussSXuDD3eDF6" text:style-name="ListLabel_20_2" text:visited-style-name="ListLabel_20_2"><text:span text:style-name="Internet_20_link"><text:span text:style-name="T3">https://forms.gle/vYvhussSXuDD3eDF6</text:span></text:span></text:a><text:span text:style-name="Internet_20_link"><text:span text:style-name="T7">，講座詳細內容可至</text:span></text:span><text:span text:style-name="T5">FACEBOOK「鐵路一村」粉絲專頁查詢，或洽活動承辦人王先生，聯絡電話</text:span><text:span text:style-name="T3">0909-059620</text:span><text:span text:style-name="T5">，電子信箱：</text:span><text:a xlink:type="simple" xlink:href="mailto:railwayvillage2018@gmail.com" text:style-name="ListLabel_20_3" text:visited-style-name="ListLabel_20_3"><text:span text:style-name="Internet_20_link"><text:span text:style-name="T5">railwayvillage2018@gmail.com</text:span></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size-complex="13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일, 이, 삼,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瑋泰</meta:initial-creator>
    <dc:creator>張瑋泰</dc:creator>
    <meta:editing-cycles>2</meta:editing-cycles>
    <meta:creation-date>2019-11-19T06:00:00</meta:creation-date>
    <dc:date>2019-11-19T06:09:00</dc:date>
    <meta:editing-duration>PT8M</meta:editing-duration>
    <meta:generator>LibreOffice/6.1.3.2$Windows_X86_64 LibreOffice_project/86daf60bf00efa86ad547e59e09d6bb77c699acb</meta:generator>
    <meta:document-statistic meta:table-count="0" meta:image-count="0" meta:object-count="0" meta:page-count="2" meta:paragraph-count="38" meta:word-count="796" meta:character-count="1008" meta:non-whitespace-character-count="9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