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A0762865A4F89A9D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5cm" fo:margin-left="1.228cm" fo:margin-top="0cm" fo:margin-bottom="0cm" table:align="left" style:writing-mode="lr-tb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9.753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7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5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5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212cm" loext:contextual-spacing="false" fo:line-height="0.882cm" fo:text-align="center" style:justify-single-word="false" style:snap-to-layout-grid="false"/>
    </style:style>
    <style:style style:name="P7" style:family="paragraph" style:parent-style-name="Standard">
      <style:paragraph-properties fo:margin-left="0.212cm" fo:margin-right="0.212cm" fo:text-align="start" style:justify-single-word="false" fo:orphans="2" fo:widows="2" fo:text-indent="0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9" style:family="paragraph" style:parent-style-name="List_20_Paragraph" style:list-style-name="WWNum1">
      <style:paragraph-properties fo:line-height="0.882cm" style:snap-to-layout-grid="false"/>
    </style:style>
    <style:style style:name="P10" style:family="paragraph" style:parent-style-name="List_20_Paragraph">
      <style:paragraph-properties fo:margin-left="0cm" fo:margin-right="0cm" fo:margin-top="0cm" fo:margin-bottom="0.085cm" loext:contextual-spacing="false" fo:line-height="0.776cm" fo:text-indent="0cm" style:auto-text-indent="false"/>
    </style:style>
    <style:style style:name="P11" style:family="paragraph" style:parent-style-name="List_20_Paragraph">
      <style:paragraph-properties fo:margin-left="0cm" fo:margin-right="0cm" fo:line-height="0.776cm" fo:text-indent="0cm" style:auto-text-indent="false"/>
    </style:style>
    <style:style style:name="P12" style:family="paragraph" style:parent-style-name="List_20_Paragraph">
      <style:paragraph-properties fo:margin-left="0cm" fo:margin-right="0cm" fo:line-height="0.706cm" fo:text-indent="0cm" style:auto-text-indent="false"/>
    </style:style>
    <style:style style:name="P13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>
      <style:paragraph-properties fo:margin-left="0cm" fo:margin-right="0cm" fo:margin-top="0cm" fo:margin-bottom="0.212cm" loext:contextual-spacing="false" fo:line-height="0.776cm" fo:text-indent="0cm" style:auto-text-indent="false"/>
    </style:style>
    <style:style style:name="P16" style:family="paragraph" style:parent-style-name="List_20_Paragraph">
      <style:paragraph-properties fo:margin-left="1.058cm" fo:margin-right="0cm" fo:line-height="0.776cm" fo:text-indent="0cm" style:auto-text-indent="false"/>
    </style:style>
    <style:style style:name="P17" style:family="paragraph" style:parent-style-name="List_20_Paragraph" style:list-style-name="WWNum1">
      <style:paragraph-properties fo:margin-top="0cm" fo:margin-bottom="0.212cm" loext:contextual-spacing="false" fo:line-height="0.882cm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8年度苗栗縣社區營造及村落文化發展計畫</text:span></text:p>
      <text:p text:style-name="P6"><text:span text:style-name="T1">群創中心社造委員會第二次會議 流程表</text:span></text:p>
      <text:p text:style-name="P10"><text:span text:style-name="T2">壹、時間：108年8月19日(星期一)下午2時</text:span></text:p>
      <text:p text:style-name="P10"><text:span text:style-name="T2">貳、地點：苗栗縣後龍鎮公所3樓禮堂（苗栗縣後龍鎮中山路152號）</text:span></text:p>
      <text:p text:style-name="P11"><text:span text:style-name="T2">参、與會單位及人員：</text:span></text:p>
      <text:p text:style-name="P16"><text:span text:style-name="T3">文化部、苗栗縣政府文化觀光局、苗栗縣後龍鎮公所及苗栗縣各鄉鎮市公所、黃昭通委員、苗栗縣在地社區規劃師、各社區單位、青年夥伴、在地居民、全縣推動社區營造工作與對社區營造有興趣的民眾</text:span></text:p>
      <text:p text:style-name="P15"><text:span text:style-name="T2">肆、會議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2">時間</text:span></text:p>
          </table:table-cell>
          <table:table-cell table:style-name="表格1.A1" office:value-type="string">
            <text:p text:style-name="P13"><text:span text:style-name="T2">流程</text:span></text:p>
          </table:table-cell>
          <table:table-cell table:style-name="表格1.A1" office:value-type="string">
            <text:p text:style-name="P13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1:30-2:00</text:span></text:p>
          </table:table-cell>
          <table:table-cell table:style-name="表格1.A1" office:value-type="string">
            <text:p text:style-name="P13"><text:span text:style-name="T2">報到</text:span></text:p>
          </table:table-cell>
          <table:table-cell table:style-name="表格1.A1" office:value-type="string">
            <text:p text:style-name="P12"><text:span text:style-name="T3">簽到及領取資料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2:00-2:10</text:span></text:p>
          </table:table-cell>
          <table:table-cell table:style-name="表格1.A1" office:value-type="string">
            <text:p text:style-name="P13"><text:span text:style-name="T2">長官致詞<text:line-break/>及貴賓介紹</text:span></text:p>
          </table:table-cell>
          <table:table-cell table:style-name="表格1.A1" office:value-type="string">
            <text:p text:style-name="P12"><text:span text:style-name="T3">會議主持人:黃昭通老師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2:10-2:30</text:span></text:p>
          </table:table-cell>
          <table:table-cell table:style-name="表格1.A1" office:value-type="string">
            <text:p text:style-name="P13"><text:span text:style-name="T2">後龍鎮願景</text:span></text:p>
          </table:table-cell>
          <table:table-cell table:style-name="表格1.A1" office:value-type="string">
            <text:p text:style-name="P12"><text:span text:style-name="T3">由後龍鎮公所進行簡報</text:span><text:bookmark text:name="_GoBack"/></text:p>
            <text:p text:style-name="P12"><text:span text:style-name="T3">以後龍鎮公所為例，期能引發與會人員檢視自己所在之鄉鎮、社區特色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2:30-2:50</text:span></text:p>
          </table:table-cell>
          <table:table-cell table:style-name="表格1.A1" office:value-type="string">
            <text:p text:style-name="P13"><text:span text:style-name="T2">社造資源說明</text:span></text:p>
          </table:table-cell>
          <table:table-cell table:style-name="表格1.A1" office:value-type="string">
            <text:p text:style-name="P12"><text:span text:style-name="T3">2:30-2:40</text:span></text:p>
            <text:p text:style-name="P12"><text:span text:style-name="T3">邀請張哲銘老師為大家解說國際慢魚運動</text:span></text:p>
            <text:p text:style-name="P12"><text:span text:style-name="T3">2:40-2:50</text:span></text:p>
            <text:p text:style-name="P12"><text:span text:style-name="T3">說明中央及地方可供提案爭取之資源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2:50-3:20</text:span></text:p>
          </table:table-cell>
          <table:table-cell table:style-name="表格1.A1" office:value-type="string">
            <text:p text:style-name="P13"><text:span text:style-name="T2">苗栗好好玩一</text:span></text:p>
            <text:p text:style-name="P13"><text:span text:style-name="T2">在地活動發想</text:span></text:p>
          </table:table-cell>
          <table:table-cell table:style-name="表格1.A1" office:value-type="string">
            <text:p text:style-name="P12"><text:span text:style-name="T3">與會人員共同發想，針對在地特色提出相關內容</text:span></text:p>
            <text:p text:style-name="P12"><text:span text:style-name="T3">議題：海洋教育、在地特色如何融入社區小旅行規劃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3:20-3:50</text:span></text:p>
          </table:table-cell>
          <table:table-cell table:style-name="表格1.A1" office:value-type="string">
            <text:p text:style-name="P13"><text:span text:style-name="T2">苗栗好好玩二</text:span></text:p>
            <text:p text:style-name="P13"><text:span text:style-name="T2">分組討論</text:span></text:p>
          </table:table-cell>
          <table:table-cell table:style-name="表格1.A1" office:value-type="string">
            <text:p text:style-name="P12"><text:span text:style-name="T3">將夥伴依所提出之發想內容，歸類後進行分組，分別針對活動再發想執行方式，並由具豐富社造經驗的梁進福老師、邱俊良老師、吳梅蘭老師擔任各組桌長，引領大家共同討論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3:50-4:20</text:span></text:p>
          </table:table-cell>
          <table:table-cell table:style-name="表格1.A1" office:value-type="string">
            <text:p text:style-name="P13"><text:span text:style-name="T2">分組發表</text:span></text:p>
          </table:table-cell>
          <table:table-cell table:style-name="表格1.A1" office:value-type="string">
            <text:p text:style-name="P12"><text:span text:style-name="T3">由各組夥伴上台發表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4:20-5:00</text:span></text:p>
          </table:table-cell>
          <table:table-cell table:style-name="表格1.A1" office:value-type="string">
            <text:p text:style-name="P13"><text:span text:style-name="T2">討論結果彙整</text:span></text:p>
          </table:table-cell>
          <table:table-cell table:style-name="表格1.A1" office:value-type="string">
            <text:p text:style-name="P12"><text:span text:style-name="T3">由黃昭通老師協助彙整討論結果並分享結語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5:00-</text:span></text:p>
          </table:table-cell>
          <table:table-cell table:style-name="表格1.A1" office:value-type="string">
            <text:p text:style-name="P13"><text:span text:style-name="T2">散會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"><text:span text:style-name="T1">108年度苗栗縣社區營造及村落文化發展計畫</text:span></text:p>
      <text:p text:style-name="P6"><text:span text:style-name="T1">群創中心社造委員會第二次會議 報名表</text:span></text:p>
      <text:list xml:id="list1280554362" text:style-name="WWNum1">
        <text:list-item>
          <text:p text:style-name="P9"><text:span text:style-name="T4">請貴單位協助填寫報名表以利承辦單位掌握出席人數。</text:span></text:p>
        </text:list-item>
        <text:list-item>
          <text:p text:style-name="P9"><text:soft-page-break/><text:span text:style-name="T4">本表若不敷使用請自行增加，本會議參加總人數上限為50人，額滿為止。</text:span></text:p>
        </text:list-item>
        <text:list-item>
          <text:p text:style-name="P17"><text:span text:style-name="T4">下表填妥後請傳真037-256020或寄至longred201106@gmail.com報名，聯絡電話：037-256600 劉小姐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7"><text:span text:style-name="T2">單位</text:span>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<text:span text:style-name="T2">姓名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7"><text:span text:style-name="T2">連絡電話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<text:span text:style-name="T2">餐盒需求</text:span></text:p>
          </table:table-cell>
          <table:table-cell table:style-name="表格2.B2" office:value-type="string">
            <text:p text:style-name="P4"><text:span text:style-name="T3">□葷<text:tab/><text:tab/>□素</text:span></text:p>
          </table:table-cell>
          <table:table-cell table:style-name="表格2.B2" office:value-type="string">
            <text:p text:style-name="P7"><text:span text:style-name="T2">電子信箱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7"><text:span text:style-name="T2">姓名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7"><text:span text:style-name="T2">連絡電話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7"><text:span text:style-name="T2">餐盒需求</text:span></text:p>
          </table:table-cell>
          <table:table-cell table:style-name="表格2.B5" office:value-type="string">
            <text:p text:style-name="P4"><text:span text:style-name="T3">□葷<text:tab/><text:tab/>□素</text:span></text:p>
          </table:table-cell>
          <table:table-cell table:style-name="表格2.B5" office:value-type="string">
            <text:p text:style-name="P7"><text:span text:style-name="T2">電子信箱</text:span></text:p>
          </table:table-cell>
          <table:table-cell table:style-name="表格2.D5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6</meta:editing-cycles>
    <meta:print-date>2019-08-05T03:50:00</meta:print-date>
    <meta:creation-date>2019-08-01T03:37:00</meta:creation-date>
    <dc:date>2019-08-12T06:16:00</dc:date>
    <meta:editing-duration>PT2H26M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60" meta:word-count="668" meta:character-count="810" meta:non-whitespace-character-count="80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