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Hei-Md-HKSCS-U" svg:font-family="DFHei-Md-HKSCS-U" style:font-family-generic="system" style:font-pitch="variable"/>
    <style:font-face style:name="Kaiti TC" svg:font-family="'Kaiti TC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  <style:font-face style:name="微軟正黑體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933cm" fo:margin-left="-0.199cm" fo:margin-top="0cm" fo:margin-bottom="0cm" table:align="left" style:writing-mode="lr-tb"/>
    </style:style>
    <style:style style:name="表格1.A" style:family="table-column">
      <style:table-column-properties style:column-width="2.11cm"/>
    </style:style>
    <style:style style:name="表格1.B" style:family="table-column">
      <style:table-column-properties style:column-width="0.307cm"/>
    </style:style>
    <style:style style:name="表格1.C" style:family="table-column">
      <style:table-column-properties style:column-width="0.864cm"/>
    </style:style>
    <style:style style:name="表格1.D" style:family="table-column">
      <style:table-column-properties style:column-width="0.718cm"/>
    </style:style>
    <style:style style:name="表格1.E" style:family="table-column">
      <style:table-column-properties style:column-width="1.589cm"/>
    </style:style>
    <style:style style:name="表格1.F" style:family="table-column">
      <style:table-column-properties style:column-width="0.208cm"/>
    </style:style>
    <style:style style:name="表格1.G" style:family="table-column">
      <style:table-column-properties style:column-width="1.378cm"/>
    </style:style>
    <style:style style:name="表格1.H" style:family="table-column">
      <style:table-column-properties style:column-width="2.861cm"/>
    </style:style>
    <style:style style:name="表格1.I" style:family="table-column">
      <style:table-column-properties style:column-width="0.314cm"/>
    </style:style>
    <style:style style:name="表格1.J" style:family="table-column">
      <style:table-column-properties style:column-width="1.743cm"/>
    </style:style>
    <style:style style:name="表格1.K" style:family="table-column">
      <style:table-column-properties style:column-width="0.799cm"/>
    </style:style>
    <style:style style:name="表格1.L" style:family="table-column">
      <style:table-column-properties style:column-width="5.041cm"/>
    </style:style>
    <style:style style:name="表格1.1" style:family="table-row">
      <style:table-row-properties style:min-row-height="1.55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J1" style:family="table-cell">
      <style:table-cell-properties fo:padding-left="0.199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9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0"/>
    </style:style>
    <style:style style:name="表格1.C3" style:family="table-cell">
      <style:table-cell-properties fo:padding-left="0.199cm" fo:padding-right="0.191cm" fo:padding-top="0cm" fo:padding-bottom="0cm" fo:border="0.5pt solid #000000"/>
    </style:style>
    <style:style style:name="表格1.F3" style:family="table-cell">
      <style:table-cell-properties fo:padding-left="0.199cm" fo:padding-right="0.191cm" fo:padding-top="0cm" fo:padding-bottom="0cm" fo:border="0.5pt solid #000000"/>
    </style:style>
    <style:style style:name="表格1.J3" style:family="table-cell">
      <style:table-cell-properties fo:padding-left="0.199cm" fo:padding-right="0.191cm" fo:padding-top="0cm" fo:padding-bottom="0cm" fo:border="0.5pt solid #000000"/>
    </style:style>
    <style:style style:name="表格1.L3" style:family="table-cell">
      <style:table-cell-properties fo:padding-left="0.199cm" fo:padding-right="0.191cm" fo:padding-top="0cm" fo:padding-bottom="0cm" fo:border="0.5pt solid #000000"/>
    </style:style>
    <style:style style:name="表格1.4" style:family="table-row">
      <style:table-row-properties style:min-row-height="1.166cm" fo:keep-together="auto"/>
    </style:style>
    <style:style style:name="表格1.A4" style:family="table-cell">
      <style:table-cell-properties fo:padding-left="0.199cm" fo:padding-right="0.191cm" fo:padding-top="0cm" fo:padding-bottom="0cm" fo:border="0.5pt solid #000000"/>
    </style:style>
    <style:style style:name="表格1.C4" style:family="table-cell">
      <style:table-cell-properties fo:padding-left="0.199cm" fo:padding-right="0.191cm" fo:padding-top="0cm" fo:padding-bottom="0cm" fo:border="0.5pt solid #000000"/>
    </style:style>
    <style:style style:name="表格1.E4" style:family="table-cell">
      <style:table-cell-properties fo:padding-left="0.199cm" fo:padding-right="0.191cm" fo:padding-top="0cm" fo:padding-bottom="0cm" fo:border="0.5pt solid #000000"/>
    </style:style>
    <style:style style:name="表格1.F4" style:family="table-cell">
      <style:table-cell-properties fo:padding-left="0.199cm" fo:padding-right="0.191cm" fo:padding-top="0cm" fo:padding-bottom="0cm" fo:border="0.5pt solid #000000"/>
    </style:style>
    <style:style style:name="表格1.H4" style:family="table-cell">
      <style:table-cell-properties fo:padding-left="0.199cm" fo:padding-right="0.191cm" fo:padding-top="0cm" fo:padding-bottom="0cm" fo:border="0.5pt solid #000000"/>
    </style:style>
    <style:style style:name="表格1.J4" style:family="table-cell">
      <style:table-cell-properties fo:padding-left="0.199cm" fo:padding-right="0.191cm" fo:padding-top="0cm" fo:padding-bottom="0cm" fo:border="0.5pt solid #000000"/>
    </style:style>
    <style:style style:name="表格1.L4" style:family="table-cell">
      <style:table-cell-properties fo:padding-left="0.199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9cm" fo:padding-right="0.191cm" fo:padding-top="0cm" fo:padding-bottom="0cm" fo:border="0.5pt solid #000000"/>
    </style:style>
    <style:style style:name="表格1.J5" style:family="table-cell">
      <style:table-cell-properties fo:padding-left="0.199cm" fo:padding-right="0.191cm" fo:padding-top="0cm" fo:padding-bottom="0cm" fo:border="0.5pt solid #000000"/>
    </style:style>
    <style:style style:name="表格1.L5" style:family="table-cell">
      <style:table-cell-properties fo:padding-left="0.199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="0.5pt solid #000000"/>
    </style:style>
    <style:style style:name="表格1.L6" style:family="table-cell">
      <style:table-cell-properties fo:padding-left="0.199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9cm" fo:padding-right="0.191cm" fo:padding-top="0cm" fo:padding-bottom="0cm" fo:border="0.5pt solid #000000"/>
    </style:style>
    <style:style style:name="表格1.8" style:family="table-row">
      <style:table-row-properties style:min-row-height="1.42cm" fo:keep-together="auto"/>
    </style:style>
    <style:style style:name="表格1.D8" style:family="table-cell">
      <style:table-cell-properties style:vertical-align="bottom" fo:padding-left="0.199cm" fo:padding-right="0.191cm" fo:padding-top="0cm" fo:padding-bottom="0cm" fo:border="0.5pt solid #000000"/>
    </style:style>
    <style:style style:name="表格2" style:family="table">
      <style:table-properties style:width="17.933cm" fo:margin-left="0cm" fo:margin-top="0cm" fo:margin-bottom="0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9.74cm"/>
    </style:style>
    <style:style style:name="表格2.1" style:family="table-row">
      <style:table-row-properties style:min-row-height="1.39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8.745cm" fo:keep-together="auto"/>
    </style:style>
    <style:style style:name="表格2.3" style:family="table-row">
      <style:table-row-properties style:min-row-height="6.586cm" fo:keep-together="auto"/>
    </style:style>
    <style:style style:name="表格3" style:family="table">
      <style:table-properties style:width="17.933cm" fo:margin-left="0cm" fo:margin-top="0cm" fo:margin-bottom="0cm" table:align="left" style:writing-mode="lr-tb"/>
    </style:style>
    <style:style style:name="表格3.A" style:family="table-column">
      <style:table-column-properties style:column-width="2.692cm"/>
    </style:style>
    <style:style style:name="表格3.B" style:family="table-column">
      <style:table-column-properties style:column-width="4.001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9.74cm"/>
    </style:style>
    <style:style style:name="表格3.1" style:family="table-row">
      <style:table-row-properties style:min-row-height="1.39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8.745cm" fo:keep-together="auto"/>
    </style:style>
    <style:style style:name="表格3.3" style:family="table-row">
      <style:table-row-properties style:min-row-height="6.586cm" fo:keep-together="auto"/>
    </style:style>
    <style:style style:name="表格4" style:family="table">
      <style:table-properties style:width="17.933cm" fo:margin-left="0cm" fo:margin-top="0cm" fo:margin-bottom="0cm" table:align="left" style:writing-mode="lr-tb"/>
    </style:style>
    <style:style style:name="表格4.A" style:family="table-column">
      <style:table-column-properties style:column-width="2.692cm"/>
    </style:style>
    <style:style style:name="表格4.B" style:family="table-column">
      <style:table-column-properties style:column-width="4.001cm"/>
    </style:style>
    <style:style style:name="表格4.C" style:family="table-column">
      <style:table-column-properties style:column-width="1.499cm"/>
    </style:style>
    <style:style style:name="表格4.D" style:family="table-column">
      <style:table-column-properties style:column-width="9.74cm"/>
    </style:style>
    <style:style style:name="表格4.1" style:family="table-row">
      <style:table-row-properties style:min-row-height="1.39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8.745cm" fo:keep-together="auto"/>
    </style:style>
    <style:style style:name="表格4.3" style:family="table-row">
      <style:table-row-properties style:min-row-height="6.586cm" fo:keep-together="auto"/>
    </style:style>
    <style:style style:name="表格5" style:family="table">
      <style:table-properties style:width="17.933cm" fo:margin-left="0cm" fo:margin-top="0cm" fo:margin-bottom="0cm" table:align="left" style:writing-mode="lr-tb"/>
    </style:style>
    <style:style style:name="表格5.A" style:family="table-column">
      <style:table-column-properties style:column-width="2.692cm"/>
    </style:style>
    <style:style style:name="表格5.B" style:family="table-column">
      <style:table-column-properties style:column-width="4.001cm"/>
    </style:style>
    <style:style style:name="表格5.C" style:family="table-column">
      <style:table-column-properties style:column-width="1.499cm"/>
    </style:style>
    <style:style style:name="表格5.D" style:family="table-column">
      <style:table-column-properties style:column-width="9.74cm"/>
    </style:style>
    <style:style style:name="表格5.1" style:family="table-row">
      <style:table-row-properties style:min-row-height="1.289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min-row-height="8.745cm" fo:keep-together="auto"/>
    </style:style>
    <style:style style:name="表格5.3" style:family="table-row">
      <style:table-row-properties style:min-row-height="6.58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993300" style:font-name="標楷體" fo:font-size="20pt" fo:font-weight="bold" style:font-name-asian="標楷體2" style:font-size-asian="20pt" style:font-weight-asian="bold" style:font-size-complex="20pt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811cm"/>
    </style:style>
    <style:style style:name="P5" style:family="paragraph" style:parent-style-name="Standard">
      <style:paragraph-properties fo:line-height="0.811cm" fo:text-align="justify" style:justify-single-word="false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13" style:family="paragraph" style:parent-style-name="Standard">
      <style:paragraph-properties fo:line-height="0.882cm" fo:text-align="justify" style:justify-single-wor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14" style:family="paragraph" style:parent-style-name="Standard">
      <style:paragraph-properties fo:line-height="0.67cm" fo:text-align="justify" style:justify-single-wor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15" style:family="paragraph" style:parent-style-name="Standard">
      <style:paragraph-properties fo:text-align="justify" style:justify-single-word="false"/>
      <style:text-properties style:font-name="標楷體" fo:font-weight="bold" style:font-name-asian="標楷體2" style:font-weight-asian="bold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 style:list-style-name="WWNum1">
      <style:paragraph-properties fo:line-height="0.564cm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67cm" fo:text-align="justify" style:justify-single-word="false"/>
    </style:style>
    <style:style style:name="P20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1" style:family="paragraph" style:parent-style-name="Standard">
      <style:paragraph-properties fo:margin-left="0.208cm" fo:margin-right="0cm" fo:line-height="0.811cm" fo:text-align="justify" style:justify-single-word="false" fo:text-indent="0.039cm" style:auto-text-indent="false"/>
    </style:style>
    <style:style style:name="P22" style:family="paragraph" style:parent-style-name="Standard">
      <style:paragraph-properties fo:margin-left="0cm" fo:margin-right="0cm" fo:line-height="0.811cm" fo:text-indent="0.494cm" style:auto-text-indent="false"/>
    </style:style>
    <style:style style:name="P23" style:family="paragraph" style:parent-style-name="Standard">
      <style:paragraph-properties fo:margin-left="0cm" fo:margin-right="0cm" fo:line-height="0.811cm" fo:text-indent="3.951cm" style:auto-text-indent="false"/>
    </style:style>
    <style:style style:name="P24" style:family="paragraph" style:parent-style-name="Standard">
      <style:paragraph-properties fo:margin-left="0cm" fo:margin-right="0cm" fo:line-height="0.882cm" fo:text-align="justify" style:justify-single-word="false" fo:text-indent="3.951cm" style:auto-text-indent="false"/>
    </style:style>
    <style:style style:name="P25" style:family="paragraph" style:parent-style-name="Standard">
      <style:paragraph-properties fo:margin-left="0cm" fo:margin-right="0cm" fo:line-height="0.882cm" fo:text-align="justify" style:justify-single-word="false" fo:text-indent="0.247cm" style:auto-text-indent="false">
        <style:tab-stops>
          <style:tab-stop style:position="1cm"/>
        </style:tab-stops>
      </style:paragraph-properties>
    </style:style>
    <style:style style:name="P26" style:family="paragraph" style:parent-style-name="Standard">
      <style:paragraph-properties fo:margin-left="0cm" fo:margin-right="0cm" fo:line-height="0.706cm" fo:text-align="justify" style:justify-single-word="false" fo:text-indent="0.247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P28" style:family="paragraph" style:parent-style-name="Standard">
      <style:paragraph-properties fo:margin-left="0cm" fo:margin-right="0cm" fo:line-height="0.882cm" fo:text-align="justify" style:justify-single-word="false" fo:text-indent="3.21cm" style:auto-text-indent="false"/>
    </style:style>
    <style:style style:name="P29" style:family="paragraph" style:parent-style-name="Standard">
      <style:paragraph-properties fo:margin-left="3.955cm" fo:margin-right="0cm" fo:line-height="0.882cm" fo:text-align="justify" style:justify-single-word="false" fo:text-indent="-3.955cm" style:auto-text-indent="false"/>
    </style:style>
    <style:style style:name="P30" style:family="paragraph" style:parent-style-name="Standard">
      <style:paragraph-properties fo:margin-left="3.955cm" fo:margin-right="0cm" fo:line-height="0.882cm" fo:text-align="justify" style:justify-single-word="false" fo:text-indent="-3.955cm" style:auto-text-indent="false"/>
      <style:text-properties style:font-name="標楷體" fo:font-size="14pt" fo:font-weight="bold" style:letter-kerning="false" style:font-name-asian="標楷體2" style:font-size-asian="14pt" style:font-weight-asian="bold" style:font-name-complex="DFHei-Md-HKSCS-U" style:font-size-complex="14pt"/>
    </style:style>
    <style:style style:name="P31" style:family="paragraph" style:parent-style-name="Standard">
      <style:paragraph-properties fo:margin-left="0cm" fo:margin-right="0cm" fo:line-height="0.882cm" fo:text-align="justify" style:justify-single-word="false" fo:text-indent="1.482cm" style:auto-text-indent="false"/>
    </style:style>
    <style:style style:name="P32" style:family="paragraph" style:parent-style-name="Standard">
      <style:paragraph-properties fo:margin-left="0.002cm" fo:margin-right="0cm" fo:line-height="0.70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line-height="0.706cm" fo:text-align="justify" style:justify-single-word="false" fo:text-indent="1.729cm" style:auto-text-indent="false"/>
    </style:style>
    <style:style style:name="P34" style:family="paragraph" style:parent-style-name="Standard">
      <style:paragraph-properties fo:margin-left="1.337cm" fo:margin-right="0cm" fo:line-height="0.882cm" fo:text-align="justify" style:justify-single-word="false" fo:text-indent="3.108cm" style:auto-text-indent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35" style:family="paragraph" style:parent-style-name="Standard" style:list-style-name="WWNum1">
      <style:paragraph-properties fo:margin-left="0.635cm" fo:margin-right="-0.004cm" fo:line-height="0.564cm" fo:text-align="justify" style:justify-single-word="false" fo:text-indent="-0.635cm" style:auto-text-indent="false"/>
    </style:style>
    <style:style style:name="P36" style:family="paragraph" style:parent-style-name="Standard">
      <style:paragraph-properties fo:margin-left="0cm" fo:margin-right="-0.448cm" fo:line-height="0.70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0.448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741cm" fo:text-align="end" style:justify-single-word="false" fo:text-indent="0cm" style:auto-text-indent="false"/>
    </style:style>
    <style:style style:name="P39" style:family="paragraph" style:parent-style-name="Standard">
      <style:paragraph-properties fo:text-align="justify" style:justify-single-word="false" fo:break-before="page"/>
    </style:style>
    <style:style style:name="P40" style:family="paragraph" style:parent-style-name="Standard">
      <style:paragraph-properties fo:margin-left="0cm" fo:margin-right="-0.004cm" fo:line-height="0.564cm" fo:text-align="justify" style:justify-single-word="false" fo:text-indent="0cm" style:auto-text-indent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41" style:family="paragraph" style:parent-style-name="Standard">
      <style:paragraph-properties fo:margin-left="0.247cm" fo:margin-right="0cm" fo:text-align="justify" style:justify-single-word="false" fo:text-indent="-0.247cm" style:auto-text-indent="false">
        <style:tab-stops>
          <style:tab-stop style:position="2.279cm"/>
        </style:tab-stops>
      </style:paragraph-properties>
    </style:style>
    <style:style style:name="P42" style:family="paragraph" style:parent-style-name="Standard" style:master-page-name="Standard">
      <style:paragraph-properties fo:text-align="center" style:justify-single-word="false" style:page-number="auto"/>
    </style:style>
    <style:style style:name="P43" style:family="paragraph" style:parent-style-name="Text_20_body">
      <style:paragraph-properties fo:margin-left="0.002cm" fo:margin-right="0cm" fo:line-height="0.706cm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002cm" fo:margin-right="0cm" fo:line-height="0.706cm" fo:text-align="justify" style:justify-single-word="false" fo:text-indent="0cm" style:auto-text-indent="false"/>
      <style:text-properties fo:color="#4f81bd" style:font-name="標楷體" fo:font-size="14pt" style:font-size-asian="14pt" style:font-size-complex="14pt"/>
    </style:style>
    <style:style style:name="P45" style:family="paragraph" style:parent-style-name="Text_20_body">
      <style:paragraph-properties fo:margin-left="0.002cm" fo:margin-right="0cm" fo:line-height="0.706cm" fo:text-align="justify" style:justify-single-word="false" fo:text-indent="0cm" style:auto-text-indent="false"/>
      <style:text-properties style:font-name="標楷體" fo:font-size="14pt" style:font-size-asian="14pt" style:font-size-complex="14pt"/>
    </style:style>
    <style:style style:name="P46" style:family="paragraph" style:parent-style-name="Footer">
      <style:paragraph-properties fo:padding="0cm" fo:border="none"/>
    </style:style>
    <style:style style:name="P47" style:family="paragraph" style:parent-style-name="彩色清單_20_-_20_輔色_20_11">
      <style:paragraph-properties fo:margin-left="0.762cm" fo:margin-right="0cm" fo:margin-top="0cm" fo:margin-bottom="0cm" loext:contextual-spacing="false" fo:line-height="0.882cm" fo:text-indent="0cm" style:auto-text-indent="false"/>
    </style:style>
    <style:style style:name="P48" style:family="paragraph" style:parent-style-name="彩色清單_20_-_20_輔色_20_11">
      <style:paragraph-properties fo:margin-left="0cm" fo:margin-right="0cm" fo:margin-top="0cm" fo:margin-bottom="0cm" loext:contextual-spacing="false" fo:line-height="0.882cm" fo:text-indent="1.976cm" style:auto-text-indent="false"/>
    </style:style>
    <style:style style:name="P49" style:family="paragraph" style:parent-style-name="彩色清單_20_-_20_輔色_20_11">
      <style:paragraph-properties fo:margin-left="0cm" fo:margin-right="0cm" fo:margin-top="0cm" fo:margin-bottom="0cm" loext:contextual-spacing="false" fo:line-height="0.882cm" fo:text-indent="0cm" style:auto-text-indent="false"/>
    </style:style>
    <style:style style:name="P50" style:family="paragraph" style:parent-style-name="彩色清單_20_-_20_輔色_20_11">
      <style:paragraph-properties fo:margin-left="0cm" fo:margin-right="0cm" fo:margin-top="0cm" fo:margin-bottom="0cm" loext:contextual-spacing="false" fo:line-height="0.882cm" fo:text-indent="0cm" style:auto-text-indent="false"/>
      <style:text-properties fo:font-size="14pt" style:letter-kerning="false" style:font-name-asian="標楷體2" style:font-size-asian="14pt" style:language-asian="zh" style:country-asian="TW" style:font-size-complex="14pt"/>
    </style:style>
    <style:style style:name="P51" style:family="paragraph" style:parent-style-name="Normal_20__28_Web_29_">
      <style:paragraph-properties fo:line-height="0.776cm" fo:text-align="justify" style:justify-single-word="false"/>
    </style:style>
    <style:style style:name="P52" style:family="paragraph" style:parent-style-name="Normal_20__28_Web_29_" style:list-style-name="WWNum2">
      <style:paragraph-properties fo:line-height="0.776cm" fo:text-align="justify" style:justify-single-word="false"/>
    </style:style>
    <style:style style:name="P53" style:family="paragraph" style:parent-style-name="Normal_20__28_Web_29_">
      <style:paragraph-properties fo:line-height="0.776cm" fo:text-align="center" style:justify-single-word="false"/>
    </style:style>
    <style:style style:name="P54" style:family="paragraph" style:parent-style-name="Normal_20__28_Web_29_" style:list-style-name="WWNum2">
      <style:paragraph-properties fo:margin-top="0.494cm" fo:margin-bottom="0cm" loext:contextual-spacing="false" fo:line-height="0.776cm" fo:text-align="justify" style:justify-single-word="false"/>
    </style:style>
    <style:style style:name="P55" style:family="paragraph" style:parent-style-name="Normal_20__28_Web_29_">
      <style:paragraph-properties fo:margin-left="0cm" fo:margin-right="0cm" fo:line-height="0.776cm" fo:text-align="end" style:justify-single-word="false" fo:text-indent="9.322cm" style:auto-text-indent="false"/>
    </style:style>
    <style:style style:name="P56" style:family="paragraph" style:parent-style-name="List_20_Paragraph" style:list-style-name="WWNum10">
      <style:paragraph-properties fo:text-align="justify" style:justify-single-word="false"/>
    </style:style>
    <style:style style:name="P57" style:family="paragraph" style:parent-style-name="Frame_20_contents">
      <style:paragraph-properties fo:line-height="0.67cm"/>
      <style:text-properties style:use-window-font-color="true"/>
    </style:style>
    <style:style style:name="P58" style:family="paragraph" style:parent-style-name="Frame_20_contents">
      <style:paragraph-properties fo:line-height="0.67cm" fo:text-align="end" style:justify-single-word="false"/>
      <style:text-properties style:use-window-font-color="true"/>
    </style:style>
    <style:style style:name="P5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2" style:family="text">
      <style:text-properties style:font-name="標楷體" fo:font-size="14pt" fo:font-weight="bold" style:letter-kerning="false" style:font-name-asian="標楷體2" style:font-size-asian="14pt" style:font-weight-asian="bold" style:font-name-complex="DFHei-Md-HKSCS-U" style:font-size-complex="14pt"/>
    </style:style>
    <style:style style:name="T3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2" style:font-size-asian="14pt" style:font-weight-asian="bold" style:font-name-complex="細明體" style:font-size-complex="14pt"/>
    </style:style>
    <style:style style:name="T5" style:family="text">
      <style:text-properties style:font-name="標楷體" fo:font-size="14pt" style:letter-kerning="false" style:font-name-asian="標楷體2" style:font-size-asian="14pt" style:font-name-complex="DFHei-Md-HKSCS-U" style:font-size-complex="14pt"/>
    </style:style>
    <style:style style:name="T6" style:family="text">
      <style:text-properties style:font-name="標楷體" fo:font-size="14pt" style:letter-kerning="false" style:font-name-asian="標楷體2" style:font-size-asian="14pt" style:font-size-complex="14pt"/>
    </style:style>
    <style:style style:name="T7" style:family="text">
      <style:text-properties style:font-name="標楷體" fo:font-size="14pt" style:letter-kerning="false" style:font-name-asian="標楷體2" style:font-size-asian="14pt" style:language-asian="zh" style:country-asian="TW" style:font-size-complex="14pt"/>
    </style:style>
    <style:style style:name="T8" style:family="text">
      <style:text-properties style:font-name="標楷體" fo:font-size="14pt" style:letter-kerning="false" style:font-name-asian="標楷體2" style:font-size-asian="14pt" style:language-asian="zh" style:country-asian="TW" style:font-name-complex="DFHei-Md-HKSCS-U" style:font-size-complex="14pt"/>
    </style:style>
    <style:style style:name="T9" style:family="text">
      <style:text-properties style:font-name="標楷體" fo:font-size="14pt" style:letter-kerning="false" style:font-size-asian="14pt" style:font-name-complex="DFHei-Md-HKSCS-U" style:font-size-complex="14pt"/>
    </style:style>
    <style:style style:name="T10" style:family="text">
      <style:text-properties style:font-name="標楷體" fo:font-size="14pt" style:font-name-asian="標楷體2" style:font-size-asian="14pt" style:font-size-complex="14pt"/>
    </style:style>
    <style:style style:name="T11" style:family="text">
      <style:text-properties style:font-name="標楷體" fo:font-size="14pt" style:font-name-asian="標楷體2" style:font-size-asian="14pt" style:font-name-complex="新細明體1"/>
    </style:style>
    <style:style style:name="T12" style:family="text">
      <style:text-properties style:font-name="標楷體" fo:font-size="14pt" style:font-name-asian="標楷體2" style:font-size-asian="14pt" style:language-asian="zh" style:country-asian="TW" style:font-name-complex="新細明體1"/>
    </style:style>
    <style:style style:name="T13" style:family="text">
      <style:text-properties style:font-name="標楷體" fo:font-size="14pt" style:font-name-asian="標楷體2" style:font-size-asian="14pt" style:font-name-complex="Arial" style:font-size-complex="14pt"/>
    </style:style>
    <style:style style:name="T14" style:family="text">
      <style:text-properties style:font-name="標楷體" fo:font-size="14pt" fo:background-color="#d8d8d8" loext:char-shading-value="38" style:font-name-asian="標楷體2" style:font-size-asian="14pt" style:font-size-complex="14pt"/>
    </style:style>
    <style:style style:name="T15" style:family="text">
      <style:text-properties style:font-name="標楷體" fo:font-size="14pt" style:text-underline-style="wave" style:text-underline-width="auto" style:text-underline-color="font-color" style:letter-kerning="false" style:font-name-asian="標楷體2" style:font-size-asian="14pt" style:font-name-complex="DFHei-Md-HKSCS-U" style:font-size-complex="14pt"/>
    </style:style>
    <style:style style:name="T16" style:family="text">
      <style:text-properties style:font-name="標楷體" fo:font-size="14pt" style:font-size-asian="14pt" style:font-size-complex="14pt"/>
    </style:style>
    <style:style style:name="T17" style:family="text">
      <style:text-properties style:font-name="標楷體" fo:font-weight="bold" style:font-name-asian="標楷體2" style:font-weight-asian="bold"/>
    </style:style>
    <style:style style:name="T18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19" style:family="text">
      <style:text-properties style:font-name="標楷體" fo:font-size="16pt" fo:font-weight="bold" style:font-name-asian="標楷體2" style:font-size-asian="16pt" style:font-weight-asian="bold" style:font-name-complex="Arial" style:font-size-complex="16pt"/>
    </style:style>
    <style:style style:name="T20" style:family="text">
      <style:text-properties style:font-name="標楷體" fo:font-size="16pt" fo:letter-spacing="-0.004cm" fo:font-weight="bold" style:font-name-asian="標楷體2" style:font-size-asian="16pt" style:font-weight-asian="bold" style:font-size-complex="16pt"/>
    </style:style>
    <style:style style:name="T21" style:family="text">
      <style:text-properties style:font-name="標楷體" style:font-name-asian="標楷體2"/>
    </style:style>
    <style:style style:name="T22" style:family="text">
      <style:text-properties style:font-name="標楷體" fo:font-size="10pt" fo:background-color="#d8d8d8" loext:char-shading-value="38" style:font-name-asian="標楷體2" style:font-size-asian="10pt" style:font-size-complex="10pt"/>
    </style:style>
    <style:style style:name="T23" style:family="text">
      <style:text-properties style:font-name="標楷體" fo:font-size="10pt" style:font-name-asian="標楷體2" style:font-size-asian="10pt" style:font-size-complex="10pt"/>
    </style:style>
    <style:style style:name="T24" style:family="text">
      <style:text-properties style:font-name="標楷體" fo:font-size="18pt" style:text-underline-style="solid" style:text-underline-width="auto" style:text-underline-color="font-color" fo:font-weight="bold" style:font-name-asian="標楷體2" style:font-size-asian="18pt" style:font-weight-asian="bold" style:font-name-complex="Arial" style:font-size-complex="18pt"/>
    </style:style>
    <style:style style:name="T25" style:family="text">
      <style:text-properties fo:font-size="14pt" style:font-name-asian="標楷體2" style:font-size-asian="14pt" style:font-size-complex="14pt"/>
    </style:style>
    <style:style style:name="T26" style:family="text">
      <style:text-properties fo:font-size="14pt" style:letter-kerning="false" style:font-name-asian="標楷體2" style:font-size-asian="14pt" style:font-size-complex="14pt"/>
    </style:style>
    <style:style style:name="T27" style:family="text">
      <style:text-properties fo:font-size="14pt" style:letter-kerning="false" style:font-name-asian="標楷體2" style:font-size-asian="14pt" style:language-asian="zh" style:country-asian="TW" style:font-size-complex="14pt"/>
    </style:style>
    <style:style style:name="T28" style:family="text">
      <style:text-properties fo:font-size="14pt" style:letter-kerning="false" fo:background-color="#d8d8d8" loext:char-shading-value="38" style:font-name-asian="標楷體2" style:font-size-asian="14pt" style:font-size-complex="14pt"/>
    </style:style>
    <style:style style:name="T29" style:family="text">
      <style:text-properties fo:font-size="14pt" style:letter-kerning="false" fo:background-color="#d8d8d8" loext:char-shading-value="38" style:font-name-asian="標楷體2" style:font-size-asian="14pt" style:language-asian="zh" style:country-asian="TW" style:font-size-complex="14pt"/>
    </style:style>
    <style:style style:name="T30" style:family="text">
      <style:text-properties fo:font-size="14pt" style:letter-kerning="false" style:font-name-asian="Yu Mincho" style:font-size-asian="14pt" style:font-size-complex="14pt"/>
    </style:style>
    <style:style style:name="T31" style:family="text">
      <style:text-properties fo:font-size="14pt" style:font-name-asian="新細明體1" style:font-size-asian="14pt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font-weight="bold" style:letter-kerning="false" style:font-name-asian="標楷體2" style:font-size-asian="14pt" style:font-weight-asian="bold" style:font-size-complex="14pt"/>
    </style:style>
    <style:style style:name="T34" style:family="text">
      <style:text-properties style:font-name="新細明體" fo:font-size="14pt" style:font-size-asian="14pt" style:font-name-complex="新細明體1"/>
    </style:style>
    <style:style style:name="T35" style:family="text">
      <style:text-properties fo:color="#ff0000" style:font-name="標楷體" fo:font-size="14pt" style:letter-kerning="false" style:font-name-asian="標楷體2" style:font-size-asian="14pt" style:font-name-complex="DFHei-Md-HKSCS-U" style:font-size-complex="14pt"/>
    </style:style>
    <style:style style:name="T36" style:family="text">
      <style:text-properties fo:color="#ff0000" style:font-name="標楷體" fo:font-size="14pt" style:font-name-asian="標楷體2" style:font-size-asian="14pt" style:font-size-complex="14pt"/>
    </style:style>
    <style:style style:name="T37" style:family="text">
      <style:text-properties style:use-window-font-color="true" style:font-name="標楷體" fo:font-size="14pt" style:font-name-asian="標楷體2" style:font-size-asian="14pt" style:font-size-complex="14pt"/>
    </style:style>
    <style:style style:name="T38" style:family="text">
      <style:text-properties fo:color="#4f81bd" style:font-name="標楷體" fo:font-size="14pt" style:font-name-asian="標楷體2" style:font-size-asian="14pt" style:font-size-complex="14pt"/>
    </style:style>
    <style:style style:name="T39" style:family="text">
      <style:text-properties fo:color="#000000" style:font-name="標楷體" fo:font-size="14pt" style:font-name-asian="標楷體2" style:font-size-asian="14pt" style:font-size-complex="14pt"/>
    </style:style>
    <style:style style:name="T40" style:family="text">
      <style:text-properties fo:color="#000000" style:font-name="標楷體" fo:font-size="14pt" style:font-name-asian="標楷體2" style:font-size-asian="14pt" style:font-size-complex="14pt"/>
    </style:style>
    <style:style style:name="T41" style:family="text">
      <style:text-properties fo:color="#000000" style:font-name="標楷體" fo:font-size="14pt" fo:background-color="#d8d8d8" loext:char-shading-value="38" style:font-name-asian="標楷體2" style:font-size-asian="14pt" style:font-size-complex="14pt"/>
    </style:style>
    <style:style style:name="T42" style:family="text">
      <style:text-properties fo:color="#000000" style:font-name="標楷體" fo:font-size="14pt" style:letter-kerning="false" style:font-name-asian="標楷體2" style:font-size-asian="14pt" style:font-name-complex="DFHei-Md-HKSCS-U" style:font-size-complex="14pt"/>
    </style:style>
    <style:style style:name="T43" style:family="text">
      <style:text-properties fo:color="#000000" style:font-name="標楷體" fo:font-size="14pt" style:text-underline-style="wave" style:text-underline-width="auto" style:text-underline-color="font-color" style:font-name-asian="標楷體2" style:font-size-asian="14pt" style:font-size-complex="14pt"/>
    </style:style>
    <style:style style:name="T44" style:family="text">
      <style:text-properties fo:color="#000000" style:font-name="標楷體" fo:font-size="14pt" fo:font-weight="bold" style:font-name-asian="標楷體2" style:font-size-asian="14pt" style:font-weight-asian="bold" style:font-size-complex="14pt"/>
    </style:style>
    <style:style style:name="T45" style:family="text">
      <style:text-properties style:font-name="MS Mincho" fo:font-size="14pt" style:font-name-asian="MS Mincho1" style:font-size-asian="14pt" style:font-name-complex="MS Mincho1" style:font-size-complex="14pt"/>
    </style:style>
    <style:style style:name="T46" style:family="text">
      <style:text-properties style:font-name="Verdana" fo:font-size="18pt" style:text-underline-style="solid" style:text-underline-width="auto" style:text-underline-color="font-color" fo:font-weight="bold" style:font-size-asian="18pt" style:font-weight-asian="bold" style:font-name-complex="Arial" style:font-size-complex="18pt"/>
    </style:style>
    <style:style style:name="T47" style:family="text">
      <style:text-properties style:font-name="Verdana" fo:font-size="14pt" style:font-size-asian="14pt" style:font-name-complex="Arial" style:font-size-complex="14pt"/>
    </style:style>
    <style:style style:name="T48" style:family="text"/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738cm" fo:min-width="16.956cm" fo:padding-top="0.127cm" fo:padding-bottom="0.127cm" fo:padding-left="0.254cm" fo:padding-right="0.254cm" fo:wrap-option="wrap" fo:margin-left="0.318cm" fo:margin-right="0.423cm" fo:margin-top="0cm" fo:margin-bottom="0.04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">苗栗縣政府文化觀光局</text:span></text:p>
      <text:p text:style-name="P1"><text:span text:style-name="T1">「2021亞洲青年木雕藝術研習營」簡章</text:span></text:p>
      <text:p text:style-name="P2"/>
      <text:p text:style-name="P3"><text:span text:style-name="T2">壹、指導單位：</text:span><text:span text:style-name="T5">文化部、客委會、交通部觀光局</text:span></text:p>
      <text:p text:style-name="P3"><text:span text:style-name="T2">貳、主辦單位：</text:span><text:span text:style-name="T5">苗栗縣政府</text:span></text:p>
      <text:p text:style-name="P3"><text:span text:style-name="T2">參、承辦單位：</text:span><text:span text:style-name="T5">苗栗縣政府文化觀光局</text:span></text:p>
      <text:p text:style-name="P3"><text:span text:style-name="T2">肆、協辦單位：</text:span><text:span text:style-name="T10">三義木雕協會、國內各大學美術系</text:span></text:p>
      <text:p text:style-name="P3"><text:span text:style-name="T2">伍、教學地點：</text:span><text:span text:style-name="T5">三義木雕博物館木雕工坊</text:span></text:p>
      <text:p text:style-name="P3"><text:span text:style-name="T2">陸、組別</text:span></text:p>
      <text:p text:style-name="P3"><text:span text:style-name="T5">一、傳統木雕技藝薪傳營:</text:span></text:p>
      <text:p text:style-name="P20"><text:span text:style-name="T11">(一)辦理時間:</text:span><text:span text:style-name="T6"> :2021年7月6日</text:span><text:span text:style-name="T5">(二)</text:span><text:span text:style-name="T6">至7月30日</text:span><text:span text:style-name="T5">(五)</text:span><text:span text:style-name="T25">。</text:span></text:p>
      <text:p text:style-name="P20"><text:span text:style-name="T11">(二)招生班別:</text:span><text:span text:style-name="T34">【</text:span><text:span text:style-name="T11">傳統木雕班】、</text:span><text:span text:style-name="T34">【</text:span><text:span text:style-name="T26">鑿花進階班</text:span><text:span text:style-name="T11">】</text:span></text:p>
      <text:p text:style-name="P47"><text:span text:style-name="T7"><text:s/>(三)</text:span><text:span text:style-name="T11">傳統木雕班</text:span></text:p>
      <text:p text:style-name="P47"><text:span text:style-name="T12"><text:tab/><text:tab/></text:span><text:span text:style-name="T27">1. </text:span><text:span text:style-name="T28">資格</text:span><text:span text:style-name="T26">：</text:span></text:p>
      <text:p text:style-name="P48"><text:span text:style-name="T27">（1）傳統</text:span><text:span text:style-name="T26">木雕藝師</text:span><text:span text:style-name="T27">其</text:span><text:span text:style-name="T26">子女</text:span><text:span text:style-name="T27">或</text:span><text:span text:style-name="T26">有志傳承傳統木雕工作者優先錄取。</text:span></text:p>
      <text:p text:style-name="P48"><text:span text:style-name="T27">（2）在學</text:span><text:span text:style-name="T26">或畢業於大專美術、雕塑、古蹟（文物）修護等相關系所</text:span><text:span text:style-name="T27">者。</text:span></text:p>
      <text:p text:style-name="P48"><text:span text:style-name="T27">（3）其他</text:span><text:span text:style-name="T26">具有民間傳統木雕習藝基礎</text:span><text:span text:style-name="T27">者。</text:span></text:p>
      <text:p text:style-name="P49"><text:span text:style-name="T27"><text:tab/><text:tab/>2. </text:span><text:span text:style-name="T29">條件</text:span><text:span text:style-name="T26">：甄選通過者必須親自全程參加課程，每人最多參加二期為限。</text:span></text:p>
      <text:p text:style-name="P49"><text:span text:style-name="T27"><text:tab/><text:tab/></text:span><text:span text:style-name="T26">3.</text:span><text:span text:style-name="T27"> </text:span><text:span text:style-name="T28">名額</text:span><text:span text:style-name="T26">：正取</text:span><text:span text:style-name="T27">8</text:span><text:span text:style-name="T26">位備取2位，</text:span><text:span text:style-name="T5">主辦單位</text:span><text:span text:style-name="T8">得</text:span><text:span text:style-name="T5">視報名情況酌予增減。</text:span></text:p>
      <text:p text:style-name="P49"><text:span text:style-name="T27"><text:tab/><text:tab/>4. </text:span><text:span text:style-name="T28">報名</text:span><text:span text:style-name="T26">：報名者需填具報名表及甄選作品圖片（規格：已完成之浮雕</text:span><text:span text:style-name="T27">或</text:span><text:span text:style-name="T26">圓<text:tab/></text:span><text:span text:style-name="T27"><text:tab/><text:tab/><text:tab/> 雕</text:span><text:span text:style-name="T26">類三件作品之4x6</text:span><text:span text:style-name="T27">清晰</text:span><text:span text:style-name="T26">照片，每件作品含正面、側面及重要局<text:tab/></text:span><text:span text:style-name="T27"><text:tab/><text:tab/><text:tab/><text:tab/> </text:span><text:span text:style-name="T26">部細節各1張</text:span><text:span text:style-name="T27">。</text:span></text:p>
      <text:p text:style-name="P21"><text:span text:style-name="T26"><text:tab/><text:tab/>5. </text:span><text:span text:style-name="T28">工具</text:span><text:span text:style-name="T26">：</text:span><text:span text:style-name="T5">學員須自備雕刻刀、木槌、磨刀工具等（也可於報到後在本地<text:tab/> <text:s text:c="13"/>補充購買），另電鑽.線鋸機.砂紙等由承辦單位提供共用。</text:span></text:p>
      <text:p text:style-name="P4"><text:span text:style-name="T26"><text:tab/><text:tab/>6. </text:span><text:span text:style-name="T28">課程</text:span><text:span text:style-name="T26">：分為“黃楊</text:span><text:span text:style-name="T10">巧雕”</text:span><text:span text:style-name="T31">、</text:span><text:span text:style-name="T26">及“神像”雕刻等二大類別，以台灣傳統雕<text:tab/><text:tab/><text:tab/> <text:tab/> <text:s/>刻及三義天然巧雕技法訓練為主，並包含部分相關傳統文化及專</text:span></text:p>
      <text:p text:style-name="P22"><text:span text:style-name="T26"><text:tab/><text:tab/><text:tab/><text:tab/> <text:s/>業知識課程。</text:span><text:span text:style-name="T5">參</text:span><text:span text:style-name="T35">加者將於本課程中完成規格約為40x24x24公分</text:span></text:p>
      <text:p text:style-name="P23"><text:span text:style-name="T35">，或30x10x10立體圓雕作品一件</text:span><text:span text:style-name="T5">。</text:span><text:span text:style-name="T31"> </text:span></text:p>
      <text:p text:style-name="P50"><text:bookmark text:name="_GoBack"/></text:p>
      <text:p text:style-name="P25"><text:span text:style-name="T26"><text:tab/> (四) 鑿花進階班</text:span></text:p>
      <text:p text:style-name="P6"><text:span text:style-name="T26"><text:s text:c="5"/><text:tab/> 1. </text:span><text:span text:style-name="T28">資格</text:span><text:span text:style-name="T26">：</text:span></text:p>
      <text:p text:style-name="P6"><text:span text:style-name="T26"><text:tab/> <text:s text:c="4"/>（1）已參加並完成二次研習營基礎課程者。</text:span></text:p>
      <text:p text:style-name="P6"><text:span text:style-name="T26"><text:tab/> <text:s text:c="4"/>（2）從事專業木雕工作達五年或以上資歷者。</text:span></text:p>
      <text:p text:style-name="P49"><text:span text:style-name="T27"><text:s text:c="2"/><text:tab/><text:tab/> 2.</text:span><text:span text:style-name="T26"> </text:span><text:span text:style-name="T29">條件</text:span><text:span text:style-name="T26">：進階課程學員需於期限內完成指定作品方可領取結業證書。</text:span></text:p>
      <text:p text:style-name="P49"><text:span text:style-name="T27"><text:s/><text:tab/><text:tab/> 3.</text:span><text:span text:style-name="T26"> </text:span><text:span text:style-name="T28">名額</text:span><text:span text:style-name="T26">：正取</text:span><text:span text:style-name="T27">5</text:span><text:span text:style-name="T26">位備取1位，主辦單位得視報名情況酌予增減。</text:span></text:p>
      <text:p text:style-name="P49"><text:span text:style-name="T27"><text:s/><text:tab/><text:tab/> 4. </text:span><text:span text:style-name="T28">報名</text:span><text:span text:style-name="T26">：報名者需填具報名表及，甄選作品圖片（規格：已完成之浮雕<text:tab/></text:span><text:span text:style-name="T27"> <text:s text:c="12"/></text:span><text:span text:style-name="T26">或圓</text:span><text:span text:style-name="T27">雕</text:span><text:span text:style-name="T26">類三件作品之4x6</text:span><text:span text:style-name="T27">清晰</text:span><text:span text:style-name="T26">照片，每件作品含正面、側面及<text:tab/></text:span><text:span text:style-name="T27"> <text:s text:c="12"/></text:span><text:span text:style-name="T26">重要局部細節各1張</text:span><text:span text:style-name="T27">。</text:span></text:p>
      <text:p text:style-name="P5"><text:soft-page-break/><text:span text:style-name="T26"><text:s/><text:tab/><text:tab/> 5. </text:span><text:span text:style-name="T28">工具</text:span><text:span text:style-name="T26">：</text:span><text:span text:style-name="T5">學員須自備雕刻刀、木槌、磨刀工具等（也可於報到後在本地<text:tab/> <text:s text:c="6"/><text:tab/><text:tab/> <text:s text:c="2"/>補充購買），另電鑽.線鋸機.砂紙等由承辦單位提供共用。</text:span></text:p>
      <text:p text:style-name="P5"><text:span text:style-name="T26"><text:s/><text:tab/><text:tab/> 6. </text:span><text:span text:style-name="T28">課程</text:span><text:span text:style-name="T26">：以廟宇傳統雕刻「祥獅戲球</text:span><text:span text:style-name="T10">」</text:span><text:span text:style-name="T26">為主要製作練習，針對再進修人<text:tab/><text:tab/><text:tab/><text:tab/><text:tab/> <text:s/>員提供傳統鑿花技巧與表現能力的提升訓練計畫，以求經由薪傳<text:tab/><text:tab/><text:tab/><text:tab/> <text:s/>藝師的指導達到傳統藝術與鑿花技巧的高水平掌握。</text:span><text:span text:style-name="T5">完成作品約<text:tab/><text:tab/><text:tab/><text:tab/> <text:s text:c="2"/>為60x45x15公分之平面透雕作品。</text:span></text:p>
      <text:p text:style-name="P6"><text:span text:style-name="T5">二、當代具象木雕創作營:</text:span></text:p>
      <text:p text:style-name="P6"><text:span text:style-name="T5"><text:tab/> </text:span><text:span text:style-name="T10">(一)招生班別: 【具象基礎班】、【寫實研修班】</text:span></text:p>
      <text:p text:style-name="P6"><text:span text:style-name="T5"><text:tab/> </text:span><text:span text:style-name="T10">(二)辦理時間：2021年7月20日(二)至8月13日(五)</text:span></text:p>
      <text:p text:style-name="P6"><text:span text:style-name="T5"><text:tab/> </text:span><text:span text:style-name="T10">(三)具象基礎班</text:span></text:p>
      <text:p text:style-name="P6"><text:span text:style-name="T5"><text:tab/><text:tab/></text:span><text:span text:style-name="T10">1. </text:span><text:span text:style-name="T14">資格</text:span><text:span text:style-name="T10">：</text:span></text:p>
      <text:p text:style-name="P6"><text:span text:style-name="T10"><text:tab/><text:tab/> （1）在學或畢業於大專美術、雕塑等相關科系者。</text:span></text:p>
      <text:p text:style-name="P6"><text:span text:style-name="T10"><text:tab/><text:tab/> （2）木雕匠師手藝傳承者（子女或學徒皆可）。</text:span></text:p>
      <text:p text:style-name="P6"><text:span text:style-name="T10"><text:tab/><text:tab/> （3）具木雕創作學習基礎滿一年或以上之成人。</text:span></text:p>
      <text:p text:style-name="P6"><text:span text:style-name="T5"><text:tab/><text:tab/></text:span><text:span text:style-name="T10">2. </text:span><text:span text:style-name="T14">條件</text:span><text:span text:style-name="T10">：甄選通過者必須親自全程參加課程，最多參加二期為限。</text:span></text:p>
      <text:p text:style-name="P6"><text:span text:style-name="T10"><text:tab/><text:tab/>3. </text:span><text:span text:style-name="T14">名額</text:span><text:span text:style-name="T10">：正取8位，備取2位，承辦單位得視報名情況酌予增減。</text:span></text:p>
      <text:p text:style-name="P6"><text:span text:style-name="T10"><text:tab/><text:tab/>4. </text:span><text:span text:style-name="T14">報名</text:span><text:span text:style-name="T10">：</text:span></text:p>
      <text:p text:style-name="P6"><text:span text:style-name="T10"><text:tab/><text:tab/> （1）國內參選者須齊備：報名表、20x20x30 cm之創作預想立體模型一<text:tab/><text:tab/><text:tab/><text:tab/> <text:s text:c="2"/>件 (材料不拘，須具備堅固性及完整性。主題不限，但須以具像造</text:span></text:p>
      <text:p text:style-name="P6"><text:span text:style-name="T10"><text:tab/> <text:s text:c="10"/>形為表現，並兼慮以木雕進行放大之適切性)。</text:span></text:p>
      <text:p text:style-name="P6"><text:span text:style-name="T10"><text:tab/><text:tab/> （2）國際參選者須齊備：報名表、</text:span><text:span text:style-name="T3">A4尺寸之創作草圖</text:span><text:span text:style-name="T10">（預想作品之正面、 </text:span></text:p>
      <text:p text:style-name="P6"><text:span text:style-name="T10"><text:tab/><text:tab/><text:tab/> <text:s/>側面詳細素描稿電子檔圖片各1張（jpg格式、300dpi、3～5MB大</text:span></text:p>
      <text:p text:style-name="P28"><text:span text:style-name="T10">小），創作主題不限，但須以具像造形為表現，並兼慮以木雕進行</text:span></text:p>
      <text:p text:style-name="P28"><text:span text:style-name="T10">放大之適切性。寄件至電子信箱</text:span><text:a xlink:type="simple" xlink:href="mailto:huey@mlc.gov.tw" text:style-name="ListLabel_20_30" text:visited-style-name="ListLabel_20_30"><text:span text:style-name="Internet_20_link"><text:span text:style-name="T37">huey@mlc.gov.tw</text:span></text:span></text:a><text:span text:style-name="T10">。</text:span></text:p>
      <text:p text:style-name="P6"><text:span text:style-name="T10"><text:tab/><text:tab/>5. </text:span><text:span text:style-name="T14">工具</text:span><text:span text:style-name="T10">：學員須自備雕刻刀、木槌、磨刀石等工具（也可於報到後於本地<text:tab/><text:tab/><text:tab/><text:tab/> 補充購買），另電鋸、電鑽、砂紙等由承辦單位提供共用。</text:span></text:p>
      <text:p text:style-name="P6"><text:span text:style-name="T10"><text:tab/><text:tab/>6. </text:span><text:span text:style-name="T14">課程</text:span><text:span text:style-name="T10">：課程著重於木雕基本技法之應用學習，以獲選之模型或草圖為樣<text:tab/><text:tab/><text:tab/><text:tab/> 本，放大並完成尺寸約40x40x60公分之原木雕刻作品一件。</text:span></text:p>
      <text:p text:style-name="P6"><text:span text:style-name="T26"><text:tab/> (四)</text:span><text:span text:style-name="T10">寫實研修班</text:span></text:p>
      <text:p text:style-name="P6"><text:span text:style-name="T10"><text:tab/><text:tab/>1. </text:span><text:span text:style-name="T14">資格</text:span><text:span text:style-name="T10">：</text:span></text:p>
      <text:p text:style-name="P6"><text:span text:style-name="T10"><text:tab/><text:tab/> （1）已參加並完成二次本活動「具象基礎班」課程者。</text:span></text:p>
      <text:p text:style-name="P6"><text:span text:style-name="T10"><text:tab/><text:tab/></text:span><text:span text:style-name="T38"> </text:span><text:span text:style-name="T10">（2）在學或畢業於大專美術、雕塑等相關研究所者。</text:span></text:p>
      <text:p text:style-name="P6"><text:span text:style-name="T10"><text:tab/><text:tab/> （3）從事木雕藝術創作達五年或以上資歷者。</text:span></text:p>
      <text:p text:style-name="P6"><text:span text:style-name="T10"><text:tab/><text:tab/>2. </text:span><text:span text:style-name="T14">條件</text:span><text:span text:style-name="T10">：甄選通過者必須親自全程參加課程，最多參加二期為限。</text:span></text:p>
      <text:p text:style-name="P6"><text:span text:style-name="T10"><text:tab/><text:tab/>3. </text:span><text:span text:style-name="T14">名額</text:span><text:span text:style-name="T10">：正取4位備取1位，主辦單位得視報名情況酌予增減。</text:span></text:p>
      <text:p text:style-name="P6"><text:span text:style-name="T10"><text:tab/><text:tab/></text:span><text:span text:style-name="T39">4. </text:span><text:span text:style-name="T41">報名</text:span><text:span text:style-name="T39">：無論國內或國外，參選者一律須齊備報名表、個人簡歷（格式不<text:tab/><text:tab/><text:tab/><text:tab/> <text:s/>拘）、個人作品5件電子檔圖片（jpg格式、300以上像素、3～</text:span></text:p>
      <text:p text:style-name="P24"><text:soft-page-break/><text:span text:style-name="T39">5MB大小）或</text:span><text:span text:style-name="T26">4x6清晰</text:span><text:span text:style-name="T39">彩色相片。國際參選者可繳交英文電子檔</text:span></text:p>
      <text:p text:style-name="P24"><text:span text:style-name="T39">或書面資料，</text:span><text:span text:style-name="T10">寄件至電子信箱</text:span><text:a xlink:type="simple" xlink:href="mailto:huey@mlc.gov.tw" text:style-name="ListLabel_20_30" text:visited-style-name="ListLabel_20_30"><text:span text:style-name="Internet_20_link"><text:span text:style-name="T37">huey@mlc.gov.tw</text:span></text:span></text:a><text:span text:style-name="Internet_20_link"><text:span text:style-name="T37">。</text:span></text:span></text:p>
      <text:p text:style-name="P6"><text:span text:style-name="T10"><text:tab/><text:tab/>5. </text:span><text:span text:style-name="T14">工具</text:span><text:span text:style-name="T10">：課程著重於寫實木雕特殊技法之應用學習，學員須自備雕刻刀、<text:tab/><text:tab/><text:tab/><text:tab/> <text:s/>木槌、磨刀石等工具（也可於報到後於本地補充購買），另電鋸、<text:tab/><text:tab/><text:tab/><text:tab/> <text:s/>電鑽、砂紙等由承辦單位提供共用。</text:span></text:p>
      <text:p text:style-name="P6"><text:span text:style-name="T10"><text:tab/><text:tab/>6. </text:span><text:span text:style-name="T14">課程</text:span><text:span text:style-name="T10">：以實體或圖片為樣本，完成尺寸約10x10x20 cm之原木雕刻作品 <text:tab/><text:tab/><text:tab/><text:tab/> <text:s/>一件。</text:span></text:p>
      <text:p text:style-name="P29"><text:span text:style-name="T2"><text:s/></text:span></text:p>
      <text:p text:style-name="P30"/>
      <text:p text:style-name="P30"/>
      <text:p text:style-name="P30"/>
      <text:p text:style-name="P30"/>
      <text:p text:style-name="P30"/>
      <text:p text:style-name="P29"><text:span text:style-name="T2"><text:s/></text:span><text:span text:style-name="T33">柒、評審作業</text:span></text:p>
      <text:p text:style-name="P6"><text:span text:style-name="T26"><text:tab/>一、評審時間：2021年5月30日。(暫定)</text:span></text:p>
      <text:p text:style-name="P6"><text:span text:style-name="T26"><text:tab/>二、資格審查：由承辦單位負責審查參加者報名資料是否齊備。</text:span></text:p>
      <text:p text:style-name="P6"><text:span text:style-name="T26"><text:tab/>三、評選：承辦單位成立評審委員會評選，依據報名者提供之簡歷及參加評選</text:span></text:p>
      <text:p text:style-name="P31"><text:span text:style-name="T26"><text:s/>資料作品進行評選，備取順序依序遞補。</text:span></text:p>
      <text:p text:style-name="P6"><text:span text:style-name="T26"><text:tab/>四、錄取通知：2021</text:span><text:span text:style-name="T25">年6月1日至2021年6月5日。</text:span></text:p>
      <text:p text:style-name="P6"><text:span text:style-name="T2">捌、報名時間及地點：</text:span></text:p>
      <text:p text:style-name="P6"><text:span text:style-name="T5"><text:tab/></text:span><text:span text:style-name="T26">一、</text:span><text:span text:style-name="T5">報名受理期間：</text:span><text:span text:style-name="T42">2021年5月1日起至2021年5月28日止</text:span><text:span text:style-name="T5">（郵戳為憑）。</text:span></text:p>
      <text:p text:style-name="P6"><text:span text:style-name="T5"><text:tab/>二、報名受理地點：【苗栗縣政府文化觀光局三義木雕博物館】</text:span></text:p>
      <text:p text:style-name="P6"><text:span text:style-name="T5"><text:tab/><text:tab/> 367苗栗縣三義鄉廣聲新城88號 電話：037-876009轉15 </text:span></text:p>
      <text:p text:style-name="P6"><text:span text:style-name="T39"><text:tab/><text:tab/> 電子信箱:huey@mlc.gov.tw</text:span></text:p>
      <text:p text:style-name="P6"><text:span text:style-name="T5"><text:tab/>三、送件方式：郵寄掛號或逕送三義木雕博物館。</text:span></text:p>
      <text:p text:style-name="P3"><text:span text:style-name="T2">玖、作品歸屬</text:span><text:span text:style-name="T3">：</text:span><text:span text:style-name="T5">參選所繳交資料恕不退件，完成作品獲三義木雕博物館收藏</text:span><text:span text:style-name="T42">，</text:span><text:span text:style-name="T39">並<text:tab/><text:tab/><text:tab/><text:tab/><text:tab/>擇期安排於<text:tab/>館內專區展出。主辦單位得</text:span><text:span text:style-name="T43">無償使用</text:span><text:span text:style-name="T39">作品之圖像權以<text:tab/><text:tab/><text:tab/><text:tab/>為非商業性質之展覽、教育及推廣，作品自然權歸作者所有。</text:span></text:p>
      <text:p text:style-name="P3"><text:span text:style-name="T2">拾、附則：</text:span></text:p>
      <text:p text:style-name="P3"><text:span text:style-name="T5"><text:tab/>一、凡甄選通過者，必須能親自到現場全程參加課程為限，每位學員最多參加<text:tab/><text:tab/>相同班別二期為限。</text:span></text:p>
      <text:p text:style-name="P32"><text:span text:style-name="T5"><text:tab/>二、教學作品之著作財產權歸承辦單位所有，承辦單位有重製公開展示，不限<text:tab/><text:tab/>時間、次數、方式使用之權利，均不另予通知及致酬。</text:span></text:p>
      <text:p text:style-name="P3"><text:span text:style-name="T5"><text:tab/>三、凡參加評選者即視同承認簡章之各項規定，未盡事宜主辦單位得隨時補充<text:tab/><text:tab/> 之。</text:span></text:p>
      <text:p text:style-name="P3"><text:span text:style-name="T5"><text:tab/>四、獲得公告被錄取學員須自行到達報名地點，並於報到現場繳交材料及課程<text:tab/><text:tab/>費</text:span><text:span text:style-name="T15">共新台幣2,000元</text:span><text:span text:style-name="T5">。活動期間交通事宜自理，主辦單位提供所有學員膳</text:span></text:p>
      <text:p text:style-name="P33"><text:span text:style-name="T5">食，及安排現居住地為外縣市學員住宿。</text:span></text:p>
      <text:p text:style-name="P3"><text:span text:style-name="T10"><text:tab/>五、承辦單位負責材料、行政支援，及部份工具設備；參與學員需自備手工</text:span><text:soft-page-break/><text:span text:style-name="T10">具。</text:span></text:p>
      <text:p text:style-name="P26"><text:span text:style-name="T10"><text:tab/>六、全程參加者</text:span><text:span text:style-name="T5">將由承辦單位核發結業證書，未依規定者承辦單位保有認定 <text:tab/><text:tab/> <text:s/><text:tab/>裁量權。</text:span></text:p>
      <text:p text:style-name="P43"><text:span text:style-name="T9"><text:s text:c="4"/>七、本案將</text:span><text:span text:style-name="T16">視疫情(</text:span><text:span text:style-name="Strong"><text:span text:style-name="T16">COVID-19)</text:span></text:span><text:span text:style-name="T16">狀況，配合台灣中央流行疫情指揮中心(CDC)<text:tab/><text:tab/><text:tab/>防疫政策辦理相關防疫措施，並得進行必要之臨時性調整。</text:span></text:p>
      <text:p text:style-name="P44"/>
      <text:p text:style-name="P45"/>
      <text:p text:style-name="P6"><text:span text:style-name="T17">附表一 <text:s text:c="9"/></text:span></text:p>
      <text:p text:style-name="P7"><text:span text:style-name="T18">「2021亞洲青年木雕藝術研習營」報名表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6"><text:span text:style-name="T3">甄選</text:span></text:p>
            <text:p text:style-name="P16"><text:span text:style-name="T3">班別</text:span></text:p>
          </table:table-cell>
          <table:table-cell table:style-name="表格1.A1" table:number-columns-spanned="6" office:value-type="string">
            <text:list xml:id="list3227192243" text:style-name="WWNum1">
              <text:list-item>
                <text:p text:style-name="P17"><text:span text:style-name="T3">傳統木雕班</text:span></text:p>
              </text:list-item>
              <text:list-item>
                <text:p text:style-name="P17"><text:span text:style-name="T33">鑿花</text:span><text:span text:style-name="T3">進階班</text:span></text:p>
              </text:list-item>
              <text:list-item>
                <text:p text:style-name="P17"><text:span text:style-name="T3">具象基礎班</text:span></text:p>
              </text:list-item>
              <text:list-item>
                <text:p text:style-name="P17"><text:span text:style-name="T3">寫實研修班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<text:span text:style-name="T3">姓名</text:span></text:p>
          </table:table-cell>
          <table:covered-table-cell/>
          <table:table-cell table:style-name="表格1.J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18"><text:span text:style-name="T3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18"><text:span text:style-name="T21">編號：</text:span></text:p>
            <text:p text:style-name="P18"><text:span text:style-name="T22">（請勿填）</text:span></text:p>
          </table:table-cell>
          <table:covered-table-cell/>
          <table:table-cell table:style-name="表格1.C3" table:number-columns-spanned="3" office:value-type="string">
            <text:p text:style-name="P18"><text:span text:style-name="T3">身分證字號</text:span></text:p>
          </table:table-cell>
          <table:covered-table-cell/>
          <table:covered-table-cell/>
          <table:table-cell table:style-name="表格1.F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18"><text:span text:style-name="T3">住家電話</text:span></text:p>
          </table:table-cell>
          <table:covered-table-cell/>
          <table:table-cell table:style-name="表格1.L3" office:value-type="string">
            <text:p text:style-name="P11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18"><text:span text:style-name="T3">性別</text:span></text:p>
          </table:table-cell>
          <table:covered-table-cell/>
          <table:table-cell table:style-name="表格1.E4" office:value-type="string">
            <text:p text:style-name="P9"/>
          </table:table-cell>
          <table:table-cell table:style-name="表格1.F4" table:number-columns-spanned="2" office:value-type="string">
            <text:p text:style-name="P18"><text:span text:style-name="T3">出生</text:span></text:p>
          </table:table-cell>
          <table:covered-table-cell/>
          <table:table-cell table:style-name="表格1.H4" table:number-columns-spanned="2" office:value-type="string">
            <text:p text:style-name="P27"><text:span text:style-name="T3">年 <text:s/>月 <text:s/>日</text:span></text:p>
          </table:table-cell>
          <table:covered-table-cell/>
          <table:table-cell table:style-name="表格1.J4" table:number-columns-spanned="2" office:value-type="string">
            <text:p text:style-name="P18"><text:span text:style-name="T3">行動電話</text:span></text:p>
          </table:table-cell>
          <table:covered-table-cell/>
          <table:table-cell table:style-name="表格1.L4" office:value-type="string">
            <text:p text:style-name="P11"/>
          </table:table-cell>
        </table:table-row>
        <table:table-row table:style-name="表格1.5">
          <table:table-cell table:style-name="表格1.A5" table:number-columns-spanned="9" office:value-type="string">
            <text:p text:style-name="P18"><text:span text:style-name="T10">E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18"><text:span text:style-name="T3">傳真</text:span></text:p>
          </table:table-cell>
          <table:covered-table-cell/>
          <table:table-cell table:style-name="表格1.L5" office:value-type="string">
            <text:p text:style-name="P11"/>
          </table:table-cell>
        </table:table-row>
        <table:table-row table:style-name="表格1.6">
          <table:table-cell table:style-name="表格1.A6" table:number-columns-spanned="11" office:value-type="string">
            <text:p text:style-name="P18"><text:span text:style-name="T3">簡歷：含最高學歷、重要經歷五條以內</text:span></text:p>
            <text:p text:style-name="P18"><text:span text:style-name="T3">（刊印時承辦單位有節刪權不敷使用請列印浮貼）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P18"><text:span text:style-name="T3">請浮貼個人近一年2吋照片</text:span></text:p>
          </table:table-cell>
        </table:table-row>
        <table:table-row table:style-name="表格1.7">
          <table:table-cell table:style-name="表格1.A7" table:number-columns-spanned="12" office:value-type="string">
            <text:p text:style-name="P18"><text:span text:style-name="T3">簽名：</text:span><text:span text:style-name="T4"> <text:s text:c="15"/>蓋章： <text:s text:c="14"/>2021 <text:s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3"><text:span text:style-name="T3">收件</text:span></text:p>
            <text:p text:style-name="P3"><text:span text:style-name="T3">紀錄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3"><text:span text:style-name="T3">收件日期</text:span></text:p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  <text:p text:style-name="P10"/>
            <text:p text:style-name="P10"/>
          </table:table-cell>
          <table:covered-table-cell/>
          <table:table-cell table:style-name="表格1.A1" table:number-columns-spanned="2" office:value-type="string">
            <text:p text:style-name="P3"><text:span text:style-name="T3">經手人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</table:table>
      <text:p text:style-name="P3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<text:span text:style-name="T10">甄選班別</text:span></text:p>
          </table:table-cell>
          <table:table-cell table:style-name="表格2.A1" office:value-type="string">
            <text:p text:style-name="P8"/>
            <text:list xml:id="list132352148499296" text:continue-numbering="true" text:style-name="WWNum1">
              <text:list-item>
                <text:p text:style-name="P35"><text:span text:style-name="T3">傳統木雕班</text:span></text:p>
              </text:list-item>
            </text:list>
          </table:table-cell>
          <table:table-cell table:style-name="表格2.A1" office:value-type="string">
            <text:p text:style-name="P18"><text:span text:style-name="T10">姓名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table:number-columns-spanned="4" office:value-type="string">
            <text:p text:style-name="P18"><text:span text:style-name="T5">請提供已完成之浮雕或圓雕類三件作品照片參考,4×6照片取正面、側面各1張.</text:span><text:soft-page-break/><text:span text:style-name="T5">畫面需清晰,可拍細節部份，作為甄選之要件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4" office:value-type="string">
            <text:p text:style-name="P3"><text:span text:style-name="T10">聲明:</text:span></text:p>
            <text:p text:style-name="P3"><text:span text:style-name="T10">本人保證已確實了解</text:span><text:span text:style-name="T3">「2021亞洲青年木雕藝術研習營」</text:span><text:span text:style-name="T10">簡章之各項規定,所參加評選設計作品，均為本人原作,絕無代工,並同意遵守各項規定,本人具結上述各項資料正確無誤,一旦入選研習將親全程參加課程,如有不實願負一切法律上之責任。(本表敷使用，請自行影印)</text:span></text:p>
            <text:p text:style-name="P12"/>
            <text:p text:style-name="P3"><text:span text:style-name="T10">簽名蓋章： </text:span></text:p>
            <text:p text:style-name="P36"><text:span text:style-name="T10"><text:s text:c="44"/>2021 <text:s/>年 <text:s text:c="3"/>月 <text:s text:c="4"/>日</text:span></text:p>
          </table:table-cell>
          <table:covered-table-cell/>
          <table:covered-table-cell/>
          <table:covered-table-cell/>
        </table:table-row>
      </table:table>
      <text:p text:style-name="P18"><text:span text:style-name="T17"><text:s/>附表二 </text:span></text:p>
      <text:p text:style-name="P37"><text:span text:style-name="T20">「2021亞洲青年木</text:span><text:span text:style-name="T18">雕藝術研習營</text:span><text:span text:style-name="T20">」傳統木雕技藝營作品資料表</text:span></text:p>
      <text:p text:style-name="P1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8"><text:span text:style-name="T10">甄選班別</text:span></text:p>
          </table:table-cell>
          <table:table-cell table:style-name="表格3.A1" office:value-type="string">
            <text:p text:style-name="P38"><text:span text:style-name="T3">鑿花進階班</text:span></text:p>
          </table:table-cell>
          <table:table-cell table:style-name="表格3.A1" office:value-type="string">
            <text:p text:style-name="P18"><text:span text:style-name="T10">姓名</text:span></text:p>
          </table:table-cell>
          <table:table-cell table:style-name="表格3.A1" office:value-type="string">
            <text:p text:style-name="P11"/>
          </table:table-cell>
        </table:table-row>
        <text:soft-page-break/>
        <table:table-row table:style-name="表格3.2">
          <table:table-cell table:style-name="表格3.A1" table:number-columns-spanned="4" office:value-type="string">
            <text:p text:style-name="P18"><text:span text:style-name="T5">請提供已完成之浮雕或圓雕類三件作品照片參考,4×6照片取正面、側面各1張.畫面需清晰,可拍細節部份，作為甄選之要件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4" office:value-type="string">
            <text:p text:style-name="P3"><text:span text:style-name="T10">聲明:</text:span></text:p>
            <text:p text:style-name="P3"><text:span text:style-name="T10">本人保證已確實了解「2021亞洲青年木雕藝術研習營」簡章之各項規定,所參加評選設計作品，均為本人原作,絕無代工,並同意遵守各項規定,本人具結上述各項資料正確無誤,一旦入選研習將親全程參加課程,如有不實願負一切法律上之責任。(本表敷使用，請自行影印)</text:span></text:p>
            <text:p text:style-name="P12"/>
            <text:p text:style-name="P3"><text:span text:style-name="T10">簽名蓋章： </text:span></text:p>
            <text:p text:style-name="P36"><text:span text:style-name="T10"><text:s text:c="44"/>2021 <text:s/>年 <text:s text:c="3"/>月 <text:s text:c="4"/>日</text:span></text:p>
          </table:table-cell>
          <table:covered-table-cell/>
          <table:covered-table-cell/>
          <table:covered-table-cell/>
        </table:table-row>
      </table:table>
      <text:p text:style-name="P18"><text:span text:style-name="T17">附表三</text:span></text:p>
      <text:p text:style-name="P39"><text:span text:style-name="T17">附表四 <text:s text:c="2"/></text:span></text:p>
      <text:p text:style-name="P1"><text:span text:style-name="T17">「</text:span><text:span text:style-name="T20">2021亞洲青年木</text:span><text:span text:style-name="T18">雕藝術研習營</text:span><text:span text:style-name="T20">」當代具象木雕創作營作品資料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8"><text:span text:style-name="T10">甄選班別</text:span></text:p>
          </table:table-cell>
          <table:table-cell table:style-name="表格4.A1" office:value-type="string">
            <text:p text:style-name="P8"/>
            <text:list xml:id="list132352286401908" text:continue-numbering="true" text:style-name="WWNum1">
              <text:list-item>
                <text:p text:style-name="P17"><text:span text:style-name="T3">具象基礎班</text:span></text:p>
              </text:list-item>
            </text:list>
            <text:p text:style-name="P40"/>
          </table:table-cell>
          <table:table-cell table:style-name="表格4.A1" office:value-type="string">
            <text:p text:style-name="P18"><text:span text:style-name="T10">姓名</text:span></text:p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table:number-columns-spanned="4" office:value-type="string">
            <text:p text:style-name="P18"><text:span text:style-name="T5">請提供：</text:span></text:p>
            <text:list xml:id="list3610655376" text:style-name="WWNum10">
              <text:list-item>
                <text:p text:style-name="P56"><text:span text:style-name="T5">作品創作說明150~200字。</text:span></text:p>
              </text:list-item>
              <text:list-item>
                <text:p text:style-name="P56"><text:span text:style-name="T10">20x20x30 cm之創作預想立體模型1件。</text:span></text:p>
              </text:list-item>
              <text:list-item>
                <text:p text:style-name="P56"><text:span text:style-name="T10">A4尺寸之創作詳細草圖1張。</text:span></text:p>
              </text:list-item>
            </text:list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4" office:value-type="string">
            <text:p text:style-name="P3"><text:span text:style-name="T10">聲明:</text:span></text:p>
            <text:p text:style-name="P3"><text:span text:style-name="T10">本人保證已確實了解「2021亞洲青年木雕藝術研習營」簡章之各項規定,所參加評選設計作品，均為本人原作,絕無代工,並同意遵守各項規定,本人具結上述各項資料正確無誤,一旦入選研習將親全程參加課程,如有不實願負一切法律上之責任。(本表敷使用，請自行影印)</text:span></text:p>
            <text:p text:style-name="P12"/>
            <text:p text:style-name="P3"><text:span text:style-name="T10">簽名蓋章： </text:span></text:p>
            <text:p text:style-name="P36"><text:span text:style-name="T10"><text:s text:c="44"/>2021 <text:s/>年 <text:s text:c="3"/>月 <text:s text:c="4"/>日</text:span></text:p>
          </table:table-cell>
          <table:covered-table-cell/>
          <table:covered-table-cell/>
          <table:covered-table-cell/>
        </table:table-row>
      </table:table>
      <text:p text:style-name="P18"><text:span text:style-name="T17"><text:s text:c="3"/></text:span></text:p>
      <text:p text:style-name="Standard"><text:span text:style-name="T17">附表五</text:span></text:p>
      <text:p text:style-name="P1"><text:span text:style-name="T17">「</text:span><text:span text:style-name="T20">2021亞洲青年木</text:span><text:span text:style-name="T18">雕藝術研習營</text:span><text:span text:style-name="T20">」當代具象木雕創作營作品資料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8"><text:span text:style-name="T10">甄選班別</text:span></text:p>
          </table:table-cell>
          <table:table-cell table:style-name="表格5.A1" office:value-type="string">
            <text:p text:style-name="P8"/>
            <text:list xml:id="list132351902686659" text:continue-list="list132352286401908" text:style-name="WWNum1">
              <text:list-item>
                <text:p text:style-name="P17"><text:span text:style-name="T3">寫實研修班</text:span></text:p>
              </text:list-item>
            </text:list>
            <text:p text:style-name="P40"/>
          </table:table-cell>
          <table:table-cell table:style-name="表格5.A1" office:value-type="string">
            <text:p text:style-name="P18"><text:span text:style-name="T10">姓名</text:span></text:p>
          </table:table-cell>
          <table:table-cell table:style-name="表格5.A1" office:value-type="string">
            <text:p text:style-name="P11"/>
          </table:table-cell>
        </table:table-row>
        <text:soft-page-break/>
        <table:table-row table:style-name="表格5.2">
          <table:table-cell table:style-name="表格5.A1" table:number-columns-spanned="4" office:value-type="string">
            <text:p text:style-name="P41"><text:span text:style-name="T5">請提供個人木雕作品圖像五件，可為電子檔</text:span><text:span text:style-name="T10">圖片（jpg格式、300dpi、3</text:span><text:span text:style-name="T45">～</text:span><text:span text:style-name="T10">5MB大小）</text:span></text:p>
            <text:p text:style-name="P41"><text:span text:style-name="T10">或清晰彩色相片五張（6 x 4吋）</text:span><text:span text:style-name="T5">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4" office:value-type="string">
            <text:p text:style-name="P3"><text:span text:style-name="T10">聲明:</text:span></text:p>
            <text:p text:style-name="P3"><text:span text:style-name="T10">本人保證已確實了解「2021亞洲青年木雕藝術研習營」簡章之各項規定,所參加評選設計作品，均為本人原作,絕無代工,並同意遵守各項規定,本人具結上述各項資料正確無誤,一旦入選研習將親全程參加課程,如有不實願負一切法律上之責任。(本表敷使用，請自行影印)</text:span></text:p>
            <text:p text:style-name="P12"/>
            <text:p text:style-name="P3"><text:span text:style-name="T10">簽名蓋章： </text:span></text:p>
            <text:p text:style-name="P36"><text:span text:style-name="T10"><text:s text:c="44"/>2021 <text:s/>年 <text:s text:c="3"/>月 <text:s text:c="4"/>日</text:span></text:p>
          </table:table-cell>
          <table:covered-table-cell/>
          <table:covered-table-cell/>
          <table:covered-table-cell/>
        </table:table-row>
      </table:table>
      <text:p text:style-name="P51"><text:span text:style-name="T17">附表六 <text:s text:c="15"/></text:span></text:p>
      <text:p text:style-name="P53"><text:span text:style-name="T24">個人資料保護法告知事項</text:span></text:p>
      <text:p text:style-name="P51"><text:span text:style-name="T13">本館茲依個人資料保護法第二條之定義，於蒐集台端之個人資料前，告知以下事項：</text:span></text:p>
      <text:list xml:id="list3790862013" text:style-name="WWNum2">
        <text:list-item>
          <text:p text:style-name="P54"><text:span text:style-name="T13">本館協助台端辦理展覽、認證、專輯、文宣、名錄、競賽等印製內容蒐集台端個人資料。</text:span></text:p>
        </text:list-item>
        <text:list-item>
          <text:p text:style-name="P54"><text:span text:style-name="T13">本館蒐集、處理及利用台端之個人資料，包括姓名、電話、身分證字號、出生年月日、戶籍地址與E-mail等等。</text:span></text:p>
        </text:list-item>
        <text:list-item>
          <text:p text:style-name="P54"><text:span text:style-name="T13">45本館處理及利用個人資料之期間、地區、對象及方式。</text:span></text:p>
          <text:list>
            <text:list-item>
              <text:p text:style-name="P54"><text:span text:style-name="T13">期間：保有個人資料目的之存續期間。</text:span></text:p>
            </text:list-item>
            <text:list-item>
              <text:p text:style-name="P54"><text:soft-page-break/><text:span text:style-name="T13">地區：於特定目的必要範圍內於台灣境內利用。</text:span></text:p>
            </text:list-item>
            <text:list-item>
              <text:p text:style-name="P54"><text:span text:style-name="T13">對象：辦理展覽之展出者依法要求提供者。</text:span></text:p>
            </text:list-item>
            <text:list-item>
              <text:p text:style-name="P54"><text:span text:style-name="T13">方式：以書面或電話方式儲存、處理及利用。</text:span></text:p>
            </text:list-item>
          </text:list>
        </text:list-item>
        <text:list-item>
          <text:p text:style-name="P54"><text:span text:style-name="T13">依個人資料保護法第三條之規定，台端得向本館使下述權利：</text:span></text:p>
          <text:list>
            <text:list-item>
              <text:p text:style-name="P54"><text:span text:style-name="T13">要求查詢或閱覽本館所蒐集屬於台端之個人資料。</text:span></text:p>
            </text:list-item>
            <text:list-item>
              <text:p text:style-name="P54"><text:span text:style-name="T13">請求製給複本、補充或更正個人資料。</text:span></text:p>
            </text:list-item>
            <text:list-item>
              <text:p text:style-name="P54"><text:span text:style-name="T13">請求停止蒐集、處理、利用及刪除個人資料。</text:span></text:p>
            </text:list-item>
            <text:list-item>
              <text:p text:style-name="P54"><text:span text:style-name="T13">本館聯絡電話037-876009，時間： 9:00 -16:00 。</text:span></text:p>
            </text:list-item>
          </text:list>
        </text:list-item>
        <text:list-item>
          <text:p text:style-name="P52"><text:span text:style-name="T13">本館蒐集、處理、利用上開放個人資料時，台端可選擇不予提供個人資料或提供不完全，惟可能導致本館無法協助台端辦理展覽、認證、專輯、文宣、名錄、競賽等印製內容。</text:span></text:p>
        </text:list-item>
      </text:list>
      <text:p text:style-name="P19"><text:span text:style-name="T19">台端已詳閱本同意書內容，並以簽名表示同意。</text:span></text:p>
      <text:p text:style-name="P14"/>
      <text:p text:style-name="P19"><draw:custom-shape text:anchor-type="paragraph" draw:z-index="0" draw:name="Rectangle 20" draw:style-name="gr1" draw:text-style-name="P59" svg:width="17.463cm" svg:height="2.991cm" svg:x="0.095cm" svg:y="1.3cm"><text:p text:style-name="P57"><text:span text:style-name="T18">※台端同意民眾向本館詢問木雕創作者聯絡方式(含姓名、電話、</text:span></text:p><text:p text:style-name="P57"><text:span text:style-name="T18">地址)，由館方在民眾諮詢上回覆。</text:span></text:p><text:p text:style-name="P58"><text:span text:style-name="T18">同意人簽名：＿＿＿＿＿＿＿＿＿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同意人簽名：＿＿＿＿＿＿＿＿＿</text:span></text:p>
      <text:p text:style-name="P55"><text:span text:style-name="T19">2021 年 <text:s text:c="6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Hei-Md-HKSCS-U" svg:font-family="DFHei-Md-HKSCS-U" style:font-family-generic="system" style:font-pitch="variable"/>
    <style:font-face style:name="Kaiti TC" svg:font-family="'Kaiti TC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  <style:font-face style:name="微軟正黑體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cm" loext:contextual-spacing="false"/>
      <style:text-properties fo:font-size="18pt" style:font-name-asian="標楷體2" style:font-family-asian="標楷體" style:font-family-generic-asian="system" style:font-pitch-asian="variable" style:font-size-asian="18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彩色清單_20_-_20_輔色_20_11" style:display-name="彩色清單 - 輔色 11" style:family="paragraph" style:parent-style-name="Standard" style:default-outline-level="">
      <style:paragraph-properties fo:margin-left="1.27cm" fo:margin-right="0cm" fo:margin-top="0cm" fo:margin-bottom="0.353cm" loext:contextual-spacing="true" fo:text-align="justify" style:justify-single-word="false" fo:text-indent="0cm" style:auto-text-indent="false"/>
      <style:text-properties style:font-name="Cambria" fo:font-family="Cambria" style:font-family-generic="roman" style:font-pitch="variable" style:font-name-asian="MS Mincho1" style:font-family-asian="'MS Mincho'" style:font-family-generic-asian="system" style:font-pitch-asian="variable" style:language-asian="ja" style:country-asian="JP"/>
    </style:style>
    <style:style style:name="一" style:family="paragraph" style:parent-style-name="Standard" style:default-outline-level="">
      <style:paragraph-properties fo:text-align="justify" style:justify-single-word="false"/>
      <style:text-properties fo:color="#000000" style:font-name="標楷體" fo:font-family="標楷體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_28_一_29_" style:display-name="(一)" style:family="paragraph" style:parent-style-name="Standard" style:default-outline-level="">
      <style:paragraph-properties fo:margin-left="0.441cm" fo:margin-right="0cm" style:line-height-at-least="0.917cm" fo:text-align="justify" style:justify-single-word="false" fo:text-indent="-0.494cm" style:auto-text-indent="false"/>
      <style:text-properties fo:color="#000000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6pt"/>
    </style:style>
    <style:style style:name="表文" style:family="paragraph" style:parent-style-name="Standard" style:default-outline-level="">
      <style:paragraph-properties fo:text-align="justify" style:justify-single-word="false"/>
      <style:text-properties fo:color="#000000"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974cm" fo:margin-right="0cm" fo:margin-top="0.212cm" fo:margin-bottom="0cm" loext:contextual-spacing="false" fo:line-height="0.635cm" fo:text-indent="-0.974cm" style:auto-text-indent="false"/>
      <style:text-properties style:font-name="新細明體" fo:font-family="新細明體" style:font-family-generic="roman" style:font-pitch="variable"/>
    </style:style>
    <style:style style:name="annotation_20_text" style:display-name="annotation text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name-complex="Tahoma" style:font-family-complex="Tahoma" style:font-family-generic-complex="system" style:font-pitch-complex="variable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ya-q-full-text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本文縮排_20_2_20_字元" style:display-name="本文縮排 2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本文_20_字元" style:display-name="本文 字元" style:family="text">
      <style:text-properties fo:font-size="18pt" style:letter-kerning="true" style:font-name-asian="標楷體2" style:font-family-asian="標楷體" style:font-family-generic-asian="system" style:font-pitch-asian="variable" style:font-size-asian="18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字元_20_字元2" style:display-name="字元 字元2" style:family="text">
      <style:text-properties fo:font-size="16pt" fo:language="en" fo:country="US" style:font-name-asian="文鼎粗魏碑" style:font-family-asian="文鼎粗魏碑" style:font-family-generic-asian="system" style:font-pitch-asian="variable" style:font-size-asian="16pt" style:language-asian="zh" style:country-asian="TW" style:font-size-complex="18pt" style:language-complex="ar" style:country-complex="SA" style:font-weight-complex="bold"/>
    </style:style>
    <style:style style:name="彩色清單_20_-_20_輔色_20_1_20_字元" style:display-name="彩色清單 - 輔色 1 字元" style:family="text">
      <style:text-properties style:font-name="Cambria" fo:font-family="Cambria" style:font-family-generic="roman" style:font-pitch="variable" fo:font-size="12pt" style:letter-kerning="true" style:font-name-asian="MS Mincho1" style:font-family-asian="'MS Mincho'" style:font-family-generic-asian="system" style:font-pitch-asian="variable" style:font-size-asian="12pt" style:language-asian="ja" style:country-asian="JP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Verdana" fo:font-family="Verdana" style:font-family-generic="roman" style:font-pitch="variable" fo:font-size="14pt" style:font-name-asian="Kaiti TC" style:font-family-asian="'Kaiti TC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標楷體2" style:font-family-asian="標楷體" style:font-family-generic-asian="system" style:font-pitch-asian="variable" style:font-name-complex="DFHei-Md-HKSCS-U" style:font-family-complex="DFHei-Md-HKSCS-U" style:font-family-generic-complex="system" style:font-pitch-complex="variable"/>
    </style:style>
    <style:style style:name="ListLabel_20_12" style:display-name="ListLabel 12" style:family="text">
      <style:text-properties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標楷體2" style:font-family-asian="標楷體" style:font-family-generic-asian="system" style:font-pitch-asian="variable" style:font-name-complex="DFHei-Md-HKSCS-U" style:font-family-complex="DFHei-Md-HKSCS-U" style:font-family-generic-complex="system" style:font-pitch-complex="variable"/>
    </style:style>
    <style:style style:name="ListLabel_20_16" style:display-name="ListLabel 16" style:family="text">
      <style:text-properties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1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1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="標楷體" fo:font-family="標楷體" style:font-family-generic="roman" style:font-pitch="variable" fo:font-size="14pt" style:font-name-complex="DFHei-Md-HKSCS-U" style:font-family-complex="DFHei-Md-HKSCS-U" style:font-family-generic-complex="system" style:font-pitch-complex="variable"/>
    </style:style>
    <style:style style:name="ListLabel_20_23" style:display-name="ListLabel 23" style:family="text">
      <style:text-properties style:font-name-asian="新細明體1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1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1" style:font-family-asian="新細明體" style:font-family-generic-asian="system" style:font-pitch-asian="variable"/>
    </style:style>
    <style:style style:name="ListLabel_20_26" style:display-name="ListLabel 26" style:family="text">
      <style:text-properties fo:font-size="14pt" style:text-underline-style="none" style:font-name-asian="標楷體2" style:font-family-asian="標楷體" style:font-family-generic-asian="system" style:font-pitch-asian="variable" style:font-size-asian="14pt" style:font-name-complex="DFHei-Md-HKSCS-U" style:font-family-complex="DFHei-Md-HKSCS-U" style:font-family-generic-complex="system" style:font-pitch-complex="variable"/>
    </style:style>
    <style:style style:name="ListLabel_20_27" style:display-name="ListLabel 27" style:family="text">
      <style:text-properties style:font-name-asian="新細明體1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1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1" style:font-family-asian="新細明體" style:font-family-generic-asian="system" style:font-pitch-asian="variable"/>
    </style:style>
    <style:style style:name="ListLabel_20_30" style:display-name="ListLabel 30" style:family="text">
      <style:text-properties style:use-window-font-color="true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106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5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9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4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9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3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8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3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3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17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86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1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5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0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25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0"><draw:text-box fo:min-height="0cm" fo:min-width="0.041cm"><text:p text:style-name="MP1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2008三義國際木雕藝術節－木雕創作表演」活動簡章</dc:title>
    <meta:initial-creator>TIGER-XP</meta:initial-creator>
    <dc:creator>張明慧</dc:creator>
    <meta:editing-cycles>11</meta:editing-cycles>
    <meta:print-date>2020-04-28T02:10:00</meta:print-date>
    <meta:creation-date>2021-03-21T05:28:00</meta:creation-date>
    <dc:date>2021-04-08T01:06:00</dc:date>
    <meta:editing-duration>PT2H5M</meta:editing-duration>
    <meta:generator>LibreOffice/6.1.3.2$Windows_X86_64 LibreOffice_project/86daf60bf00efa86ad547e59e09d6bb77c699acb</meta:generator>
    <meta:document-statistic meta:table-count="5" meta:image-count="0" meta:object-count="0" meta:page-count="9" meta:paragraph-count="181" meta:word-count="3972" meta:character-count="4971" meta:non-whitespace-character-count="4288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