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2cm" fo:margin-top="0cm" fo:margin-bottom="0cm" table:align="center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9.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P1" style:family="paragraph" style:parent-style-name="Standard">
      <style:paragraph-properties fo:margin-top="0cm" fo:margin-bottom="0.494cm" style:contextual-spacing="false" fo:line-height="200%"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2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SimSun" style:font-size-asian="20pt" style:language-asian="zh" style:country-asian="CN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SimSun"/>
    </style:style>
    <style:style style:name="T6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114年第</text:span><text:span text:style-name="T2">2</text:span><text:span text:style-name="T1">次苗栗縣古蹟歷史建築紀念建築聚落建築群審議會」</text:span></text:p>
      <text:p text:style-name="P2"><text:span text:style-name="T3">旁聽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申請人姓名</text:span></text:p>
          </table:table-cell>
          <table:table-cell table:style-name="表格1.A1" office:value-type="string">
            <text:p text:style-name="P3"><text:span text:style-name="T4">聯絡電話</text:span></text:p>
          </table:table-cell>
          <table:table-cell table:style-name="表格1.A1" office:value-type="string">
            <text:p text:style-name="P3"><text:span text:style-name="T4">申請旁聽案件</text:span></text:p>
          </table:table-cell>
          <table:table-cell table:style-name="表格1.A1" office:value-type="string">
            <text:p text:style-name="P3"><text:span text:style-name="T4">地址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※備註：</text:p>
      <text:p text:style-name="P5">一、填畢請寄至苗栗縣政府文化觀光局文化資產科王啓寧收（苗栗縣苗栗市自治路50號）或傳真至(037)365173或洽037-352961#71<text:span text:style-name="T5">8</text:span>。</text:p>
      <text:p text:style-name="P5">二、本局將依申請人意見之代表性及申請送達本<text:span text:style-name="T6">局</text:span>之時間順序，准許其旁聽；必要時本局得協調不同意見代表入場旁聽。</text:p>
      <text:p text:style-name="P5">三、本會議場地無法容納全部旁聽人員時，由本局工作人員安排至其他適當地點旁聽，旁聽人員、團體應遵守會場秩序及有關規定，違者主席得終止其旁聽或為其他必要之處置，餘相關注意事項請參「文化部文化資產審議會旁聽要點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雪柔</meta:initial-creator>
    <dc:creator>王啟寧</dc:creator>
    <meta:editing-cycles>16</meta:editing-cycles>
    <meta:print-date>2020-08-10T02:44:00</meta:print-date>
    <meta:creation-date>2020-01-03T09:34:00</meta:creation-date>
    <dc:date>2025-12-12T00:10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0" meta:word-count="259" meta:character-count="285" meta:non-whitespace-character-count="285"/>
    <meta:user-defined meta:name="AppVersion">16.0000</meta:user-defined>
    <meta:template xlink:type="simple" xlink:actuate="onRequest" xlink:title="Normal" xlink:href=""/>
  </office:meta>
</office:document-meta>
</file>