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2cm" table:align="left" style:writing-mode="lr-tb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style:min-row-height="22.6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margin-left="0cm" fo:margin-right="0cm" fo:line-height="0.564cm" fo:text-indent="2.963cm" style:auto-text-indent="false"/>
      <style:text-properties style:font-name-asian="標楷體"/>
    </style:style>
    <style:style style:name="P7" style:family="paragraph" style:parent-style-name="Standard">
      <style:paragraph-properties fo:line-height="0.494cm"/>
      <style:text-properties style:font-name-asian="標楷體"/>
    </style:style>
    <style:style style:name="P8" style:family="paragraph" style:parent-style-name="Standard">
      <style:paragraph-properties fo:margin-left="0cm" fo:margin-right="0cm" fo:line-height="0.564cm" fo:text-indent="2.963cm" style:auto-text-indent="false"/>
    </style:style>
    <style:style style:name="P9" style:family="paragraph" style:parent-style-name="Standard">
      <style:paragraph-properties fo:margin-left="0cm" fo:margin-right="0cm" fo:line-height="0.564cm" fo:text-indent="2.963cm" style:auto-text-indent="false"/>
    </style:style>
    <style:style style:name="P10" style:family="paragraph" style:parent-style-name="Standard">
      <style:paragraph-properties fo:margin-left="0cm" fo:margin-right="0cm" fo:line-height="0.564cm" fo:text-indent="2.963cm" style:auto-text-indent="false"/>
      <style:text-properties style:font-name-asian="Times New Roman"/>
    </style:style>
    <style:style style:name="P11" style:family="paragraph" style:parent-style-name="Standard">
      <style:paragraph-properties fo:line-height="0.494cm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letter-kerning="false" style:font-name-asian="SimSun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SimSun"/>
    </style:style>
    <style:style style:name="T7" style:family="text">
      <style:text-properties style:font-name-asian="SimSun" style:language-asian="zh" style:country-asian="CN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</text:span><text:span text:style-name="T1">4</text:span><text:span text:style-name="T1">年第</text:span><text:span text:style-name="T3">2</text:span><text:span text:style-name="T1">次苗栗縣古蹟歷史建築紀念建築聚落建築群審議會」</text:span></text:p>
      <text:p text:style-name="P1"><text:span text:style-name="T8">旁聽人員書面</text:span>意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5"/>
            <text:p text:style-name="P5"/>
            <text:p text:style-name="P6"/>
            <text:p text:style-name="P10"><text:s text:c="26"/></text:p>
            <text:p text:style-name="P10"><text:s text:c="26"/></text:p>
            <text:p text:style-name="P10"><text:s text:c="26"/></text:p>
            <text:p text:style-name="P6"/>
            <text:p text:style-name="P8"><text:span text:style-name="T9"><text:s text:c="26"/></text:span><text:span text:style-name="T4">旁聽人簽名：</text:span></text:p>
            <text:p text:style-name="P8"><text:span text:style-name="T9"><text:s text:c="26"/></text:span><text:span text:style-name="T4">日</text:span><text:span text:style-name="T9"> <text:s text:c="3"/></text:span><text:span text:style-name="T4">期：</text:span></text:p>
          </table:table-cell>
        </table:table-row>
      </table:table>
      <text:p text:style-name="P7">傳真：037-365173</text:p>
      <text:p text:style-name="P11"><text:span text:style-name="T4">電話：037-352961轉71</text:span><text:span text:style-name="T6">8</text:span><text:span text:style-name="T4"> <text:s text:c="3"/>文化資產科</text:span><text:span text:style-name="T9"> </text:span><text:span text:style-name="T4">王啓寧</text:span></text:p>
      <text:p text:style-name="P11"><text:span text:style-name="T4">E-MAIL</text:span><text:span text:style-name="T4">信箱：</text:span><text:span text:style-name="T7">ning</text:span><text:span text:style-name="T4">@mlc.gov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0cm" fo:margin-right="0cm" fo:margin-top="0.127cm" fo:margin-bottom="0cm" style:contextual-spacing="false" style:line-height-at-least="0.917cm" fo:text-align="center" style:justify-single-word="false" fo:orphans="2" fo:widows="2" fo:text-indent="-2.413cm" style:auto-text-indent="false"/>
      <style:text-properties style:font-name="新細明體1" fo:font-family="新細明體, PMingLiU" style:font-family-generic="roman" style:font-pitch="variable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苗栗縣古窯生態博物館重整規劃設計」期中報告審查會意見表</dc:title>
    <dc:subject/>
    <meta:keyword/>
    <meta:initial-creator>A</meta:initial-creator>
    <meta:creation-date>2020-01-06T18:19:00</meta:creation-date>
    <dc:creator>王啟寧</dc:creator>
    <dc:date>2025-12-12T08:10:00</dc:date>
    <meta:print-date>2021-01-22T17:27:00</meta:print-date>
    <meta:editing-cycles>15</meta:editing-cycles>
    <meta:editing-duration>PT3H36M</meta:editing-duration>
    <meta:document-statistic meta:table-count="1" meta:image-count="0" meta:object-count="0" meta:page-count="1" meta:paragraph-count="10" meta:word-count="69" meta:character-count="249" meta:non-whitespace-character-count="110"/>
    <meta:generator>LibreOffice/7.3.2.2$Windows_X86_64 LibreOffice_project/49f2b1bff42cfccbd8f788c8dc32c1c309559be0</meta:generator>
  </office:meta>
</office:document-meta>
</file>