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fo:margin-left="1.496cm" fo:margin-right="0cm" fo:text-indent="-1.496cm" style:auto-text-indent="false"/>
    </style:style>
    <style:style style:name="P2" style:family="paragraph" style:parent-style-name="Default">
      <style:paragraph-properties fo:margin-left="1.492cm" fo:margin-right="0cm" fo:text-indent="-1.496cm" style:auto-text-indent="false"/>
    </style:style>
    <style:style style:name="P3" style:family="paragraph" style:parent-style-name="Standard">
      <style:paragraph-properties fo:margin-left="0.998cm" fo:margin-right="0cm" fo:text-indent="-0.998cm" style:auto-text-indent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style:font-name-asian="SimSun" style:font-size-asian="16pt" style:language-asian="zh" style:country-asian="CN" style:font-weight-asian="bold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 loext:opacity="100%" style:font-name="標楷體" fo:font-size="14pt" style:letter-kerning="false" style:font-name-asian="標楷體1" style:font-size-asian="14pt" style:font-name-complex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><text:span text:style-name="T1"><text:s text:c="5"/>「114年第</text:span><text:span text:style-name="T2">2</text:span><text:span text:style-name="T1">次苗栗縣古蹟歷史建築紀念建築聚落建築群審議會」旁聽注意事項 </text:span></text:p>
      <text:p text:style-name="Default"><text:span text:style-name="T3">一、旁聽人員應依下列規定辦理： </text:span></text:p>
      <text:p text:style-name="P1"><text:span text:style-name="T3">（一）請依本局官網公布時間提出申請，以便安排座次，逾時提出者，本局得不受理。 </text:span></text:p>
      <text:p text:style-name="P1"><text:span text:style-name="T3">（二）本會議之審議案件無法於第一次會議完成決議時，其後舉行之同項會議不再受理旁聽人員登記發言。但旁聽人員仍得旁聽，如有意見得以書面表達。 </text:span></text:p>
      <text:p text:style-name="P1"><text:span text:style-name="T3">（三）每人表達意見以三分鐘為原則；同一審議案件表達意見之總時間，以三十分鐘為原則。但主席得視會議情形調整發言時間。 </text:span></text:p>
      <text:p text:style-name="P1"><text:span text:style-name="T3">（四）意見表達應就本會議之審議案件為之；與審議案件無關意見，本局得記明於會議紀錄，會議時不予處理或回應。 </text:span></text:p>
      <text:p text:style-name="Default"><text:span text:style-name="T3">（五）登記發言之旁聽人員，未及於會場表達意見者，得另提書面意見送達本局。 </text:span></text:p>
      <text:p text:style-name="Default"><text:span text:style-name="T3">二、旁聽人員應遵守下列事項： </text:span></text:p>
      <text:p text:style-name="Default"><text:span text:style-name="T3">（一）禁止攜帶廣播設備、棍棒、器械、化學製劑及其他危險物品。 </text:span></text:p>
      <text:p text:style-name="Default"><text:span text:style-name="T3">（二）不得於會場內大聲喧鬧、鼓譟或其他干擾本會議進行之行為。 </text:span></text:p>
      <text:p text:style-name="Default"><text:span text:style-name="T3">（三）不得於會議進行中攝影、錄影或錄音。但經全體出席委員同意者，不在此限。 </text:span></text:p>
      <text:p text:style-name="P1"><text:span text:style-name="T3">（四）依本局工作人員安排之發言順序及時間於會場表達意見，並提供該意見之書面資料。 </text:span></text:p>
      <text:p text:style-name="P1"><text:span text:style-name="T3">（五）本會議進行委員討論前，旁聽之人員、團體均應離開會場。但經全體出席委員同意者，不在此限。 </text:span></text:p>
      <text:p text:style-name="P2"><text:span text:style-name="T3">（六）本局工作人員為製作會議紀錄之需要，得要求發言者提供發言書面內容，或經其同意由作業單位代為摘要彙整發言內容。 </text:span></text:p>
      <text:p text:style-name="P3"><text:span text:style-name="T4">三、旁聽人員違反上述規定、妨礙會議秩序或其他不當行為者，主席得終止其旁聽，命其離開會場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雪柔</meta:initial-creator>
    <dc:creator>王啟寧</dc:creator>
    <meta:editing-cycles>15</meta:editing-cycles>
    <meta:print-date>2020-08-10T02:44:00</meta:print-date>
    <meta:creation-date>2020-01-03T09:34:00</meta:creation-date>
    <dc:date>2025-12-12T00:09:00</dc:date>
    <meta:editing-duration>PT12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15" meta:word-count="597" meta:character-count="618" meta:non-whitespace-character-count="599"/>
    <meta:user-defined meta:name="AppVersion">16.0000</meta:user-defined>
    <meta:template xlink:type="simple" xlink:actuate="onRequest" xlink:title="Normal" xlink:href=""/>
  </office:meta>
</office:document-meta>
</file>