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top="0cm" fo:margin-bottom="0cm" fo:break-before="page" table:align="center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5.251cm"/>
    </style:style>
    <style:style style:name="表格1.D" style:family="table-column">
      <style:table-column-properties style:column-width="1.251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0.466cm" fo:keep-together="auto"/>
    </style:style>
    <style:style style:name="表格1.7" style:family="table-row">
      <style:table-row-properties style:min-row-height="1.501cm" fo:keep-together="auto"/>
    </style:style>
    <style:style style:name="表格1.8" style:family="table-row">
      <style:table-row-properties style:min-row-height="0.55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line-height="0.811cm" fo:text-align="justify" style:justify-single-word="false" fo:orphans="2" fo:widows="2" style:snap-to-layout-grid="false"/>
      <style:text-properties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line-height="0.811cm" fo:text-align="justify" style:justify-single-word="false" style:snap-to-layout-grid="false"/>
    </style:style>
    <style:style style:name="P10" style:family="paragraph" style:parent-style-name="Standard">
      <style:paragraph-properties fo:line-height="0.811cm" fo:text-align="justify" style:justify-single-word="false" fo:orphans="2" fo:widows="2" style:snap-to-layout-grid="false"/>
    </style:style>
    <style:style style:name="P11" style:family="paragraph" style:parent-style-name="Standard" style:list-style-name="WWNum1">
      <style:paragraph-properties fo:line-height="0.811cm" fo:text-align="justify" style:justify-single-word="false" fo:orphans="2" fo:widows="2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494cm" fo:orphans="2" fo:widows="2"/>
    </style:style>
    <style:style style:name="P16" style:family="paragraph" style:parent-style-name="Standard" style:master-page-name="Standard">
      <style:paragraph-properties fo:margin-top="0cm" fo:margin-bottom="0.635cm" loext:contextual-spacing="false" style:line-height-at-least="0cm" style:page-number="auto"/>
    </style:style>
    <style:style style:name="P17" style:family="paragraph" style:parent-style-name="Standard" style:list-style-name="WWNum1">
      <style:paragraph-properties fo:margin-left="0.452cm" fo:margin-right="0cm" fo:line-height="0.811cm" fo:text-align="justify" style:justify-single-word="false" fo:orphans="2" fo:widows="2" fo:text-indent="-0.452cm" style:auto-text-indent="false" style:snap-to-layout-grid="false"/>
    </style:style>
    <style:style style:name="P18" style:family="paragraph" style:parent-style-name="Standard" style:list-style-name="WWNum1">
      <style:paragraph-properties fo:margin-left="0.427cm" fo:margin-right="0cm" fo:line-height="0.811cm" fo:text-align="justify" style:justify-single-word="false" fo:orphans="2" fo:widows="2" fo:text-indent="-0.427cm" style:auto-text-indent="false" style:snap-to-layout-grid="false"/>
    </style:style>
    <style:style style:name="P19" style:family="paragraph" style:parent-style-name="Standard">
      <style:paragraph-properties fo:margin-left="0.559cm" fo:margin-right="0cm" fo:line-height="0.811cm" fo:text-align="justify" style:justify-single-word="false" fo:orphans="2" fo:widows="2" fo:text-indent="-0.559cm" style:auto-text-indent="false" style:snap-to-layout-grid="false"/>
    </style:style>
    <style:style style:name="P20" style:family="paragraph" style:parent-style-name="Standard">
      <style:paragraph-properties fo:margin-left="1.058cm" fo:margin-right="0cm" fo:line-height="0.811cm" fo:text-align="justify" style:justify-single-word="false" fo:orphans="2" fo:widows="2" fo:text-indent="-0.995cm" style:auto-text-indent="false" style:snap-to-layout-grid="false"/>
    </style:style>
    <style:style style:name="P21" style:family="paragraph" style:parent-style-name="Standard">
      <style:paragraph-properties fo:margin-left="1.055cm" fo:margin-right="0cm" fo:line-height="0.494cm" fo:orphans="2" fo:widows="2" fo:text-indent="-0.995cm" style:auto-text-indent="false"/>
    </style:style>
    <style:style style:name="P22" style:family="paragraph" style:parent-style-name="Standard">
      <style:paragraph-properties fo:margin-left="1.055cm" fo:margin-right="0cm" fo:line-height="0.811cm" fo:text-align="justify" style:justify-single-word="false" fo:orphans="2" fo:widows="2" fo:text-indent="-0.995cm" style:auto-text-indent="false" style:snap-to-layout-grid="false"/>
    </style:style>
    <style:style style:name="P23" style:family="paragraph" style:parent-style-name="Standard" style:list-style-name="WWNum2">
      <style:paragraph-properties fo:margin-left="0.476cm" fo:margin-right="0cm" fo:line-height="0.494cm" fo:orphans="2" fo:widows="2" fo:text-indent="-0.476cm" style:auto-text-indent="false"/>
    </style:style>
    <style:style style:name="P24" style:family="paragraph" style:parent-style-name="Standard" style:list-style-name="WWNum2">
      <style:paragraph-properties fo:margin-left="1.311cm" fo:margin-right="0cm" fo:line-height="0.494cm" fo:orphans="2" fo:widows="2" fo:text-indent="-1.251cm" style:auto-text-indent="false"/>
    </style:style>
    <style:style style:name="P25" style:family="paragraph" style:parent-style-name="Standard" style:list-style-name="WWNum2">
      <style:paragraph-properties fo:margin-left="1.311cm" fo:margin-right="0cm" fo:line-height="0.811cm" fo:text-align="justify" style:justify-single-word="false" fo:orphans="2" fo:widows="2" fo:text-indent="-1.251cm" style:auto-text-indent="false" style:snap-to-layout-grid="false"/>
    </style:style>
    <style:style style:name="P26" style:family="paragraph" style:parent-style-name="Standard">
      <style:paragraph-properties fo:margin-left="1.309cm" fo:margin-right="0cm" fo:line-height="0.811cm" fo:text-align="justify" style:justify-single-word="false" fo:orphans="2" fo:widows="2" fo:text-indent="-1.249cm" style:auto-text-indent="false" style:snap-to-layout-grid="false"/>
    </style:style>
    <style:style style:name="P27" style:family="paragraph" style:parent-style-name="Standard">
      <style:paragraph-properties fo:margin-left="1.058cm" fo:margin-right="0cm" fo:line-height="0.494cm" fo:orphans="2" fo:widows="2" fo:text-indent="-0.744cm" style:auto-text-indent="false"/>
    </style:style>
    <style:style style:name="P28" style:family="paragraph" style:parent-style-name="Standard">
      <style:paragraph-properties fo:margin-left="1.122cm" fo:margin-right="0cm" fo:line-height="0.811cm" fo:text-align="justify" style:justify-single-word="false" fo:orphans="2" fo:widows="2" fo:text-indent="-1.058cm" style:auto-text-indent="false" style:snap-to-layout-grid="false"/>
    </style:style>
    <style:style style:name="P29" style:family="paragraph" style:parent-style-name="Standard">
      <style:paragraph-properties fo:margin-left="1.376cm" fo:margin-right="0cm" fo:text-indent="-1.376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微軟正黑體 Light" style:font-size-complex="14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微軟正黑體 Light" style:font-size-complex="14pt"/>
    </style:style>
    <style:style style:name="T10" style:family="text">
      <style:text-properties style:font-name="標楷體" fo:font-size="14pt" style:font-name-asian="SimSun" style:font-size-asian="14pt" style:font-name-complex="Times New Roman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Times New Roman" style:font-size-complex="12pt"/>
    </style:style>
    <style:style style:name="T13" style:family="text">
      <style:text-properties style:font-name="標楷體" style:font-name-asian="標楷體1" style:language-asian="zh" style:country-asian="HK" style:font-name-complex="Times New Roman" style:font-size-complex="12pt"/>
    </style:style>
    <style:style style:name="T14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17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18" style:family="text">
      <style:text-properties style:font-name="標楷體" style:font-name-asian="SimSun" style:font-name-complex="Times New Roman" style:font-size-complex="12pt"/>
    </style:style>
    <style:style style:name="T19" style:family="text">
      <style:text-properties fo:color="#ff0000" style:font-name="標楷體" fo:font-size="14pt" style:font-name-asian="標楷體1" style:font-size-asian="14pt" style:font-name-complex="Times New Roman" style:font-size-complex="14pt"/>
    </style:style>
    <style:style style:name="T20" style:family="text">
      <style:text-properties fo:color="#ff0000" style:font-name="標楷體" fo:font-size="14pt" style:font-name-asian="標楷體1" style:font-size-asian="14pt" style:language-asian="zh" style:country-asian="HK" style:font-size-complex="16pt"/>
    </style:style>
    <style:style style:name="T21" style:family="text">
      <style:text-properties fo:color="#ff0000" style:font-name="標楷體" fo:font-size="14pt" style:font-name-asian="SimSun" style:font-size-asian="14pt" style:font-name-complex="Times New Roman" style:font-size-complex="14pt"/>
    </style:style>
    <style:style style:name="T22" style:family="text">
      <style:text-properties fo:color="#ff0000" style:font-name="標楷體" fo:font-size="14pt" style:font-name-asian="SimSun" style:font-size-asian="14pt" style:font-size-complex="16pt"/>
    </style:style>
    <style:style style:name="T23" style:family="text">
      <style:text-properties fo:color="#ff0000" style:font-name="標楷體" style:font-name-asian="標楷體1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標楷體" style:font-name-asian="標楷體1" style:font-name-complex="Times New Roman" style:font-size-complex="12pt"/>
    </style:style>
    <style:style style:name="T26" style:family="text">
      <style:text-properties fo:color="#000000" style:font-name="標楷體" style:font-name-asian="SimSun" style:language-asian="zh" style:country-asian="CN"/>
    </style:style>
    <style:style style:name="T27" style:family="text">
      <style:text-properties fo:color="#000000" style:font-name="標楷體" style:font-name-asian="SimSun" style:font-name-complex="Times New Roman" style:font-size-complex="12pt"/>
    </style:style>
    <style:style style:name="T28" style:family="text">
      <style:text-properties fo:color="#000000" style:font-name="標楷體" fo:font-size="11pt" style:font-name-asian="標楷體1" style:font-size-asian="11pt"/>
    </style:style>
    <style:style style:name="T29" style:family="text">
      <style:text-properties fo:color="#000000" style:font-name="標楷體" fo:background-color="#d8d8d8" loext:char-shading-value="38" style:font-name-asian="SimSun" style:language-asian="zh" style:country-asian="CN" style:font-name-complex="Times New Roman" style:font-size-complex="12pt"/>
    </style:style>
    <style:style style:name="T30" style:family="text">
      <style:text-properties fo:color="#000000" style:font-name="標楷體" fo:background-color="#d8d8d8" loext:char-shading-value="38" style:font-name-asian="SimSun" style:font-name-complex="Times New Roman" style:font-size-complex="12pt"/>
    </style:style>
    <style:style style:name="T31" style:family="text">
      <style:text-properties fo:color="#000000" style:font-name="標楷體" fo:background-color="#d8d8d8" loext:char-shading-value="38" style:font-name-asian="標楷體1" style:language-asian="zh" style:country-asian="CN" style:font-name-complex="Times New Roman" style:font-size-complex="12pt"/>
    </style:style>
    <style:style style:name="T32" style:family="text">
      <style:text-properties fo:color="#000000" style:font-name="標楷體" fo:background-color="#d8d8d8" loext:char-shading-value="38" style:font-name-asian="標楷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苗栗縣</text:span><text:span text:style-name="T2">有</text:span><text:span text:style-name="T1">形文化資產審議委員會開放旁聽 即日起開放報名</text:span></text:p>
      <text:p text:style-name="P1"><text:span text:style-name="T3">為增進全民參與，</text:span><text:span text:style-name="T19">苗栗縣古蹟、歷史建築、紀念建築及聚落建築文化資產110年度第二次審議大會</text:span><text:span text:style-name="T3">預計於今年</text:span><text:span text:style-name="T21">12</text:span><text:span text:style-name="T19">月</text:span><text:span text:style-name="T21">3</text:span><text:span text:style-name="T19">日</text:span><text:span text:style-name="T3">於苗栗縣政府文化觀光局1樓大型會議室召開本次審議案件有</text:span><text:span text:style-name="T4">審議</text:span><text:span text:style-name="T21">5</text:span><text:span text:style-name="T3">案</text:span><text:span text:style-name="T4">、備查</text:span><text:span text:style-name="T3">案件</text:span><text:span text:style-name="T21">8</text:span><text:span text:style-name="T3">案，共計</text:span><text:span text:style-name="T21">13</text:span><text:span text:style-name="T3">案，依提報案件</text:span><text:span text:style-name="T19">進行審議</text:span><text:span text:style-name="T3">，並開放申請旁聽，申請旁聽日期自即日起至</text:span><text:span text:style-name="T21">12</text:span><text:span text:style-name="T19">月</text:span><text:span text:style-name="T21">2</text:span><text:span text:style-name="T19">日止</text:span><text:span text:style-name="T3">，歡迎民眾多加利用及踴躍參加。</text:span></text:p>
      <text:p text:style-name="P3"/>
      <text:p text:style-name="P1"><text:span text:style-name="T3">縣長徐耀昌表示，文化需要經年累月的堆疊，</text:span><text:span text:style-name="T7">縣府對於在地文化的傳承與發展不遺餘力，多年來登錄縣定</text:span><text:span text:style-name="T5">有</text:span><text:span text:style-name="T7">形文化資產</text:span><text:span text:style-name="T5">計</text:span><text:span text:style-name="T20">國定古蹟1件、縣定古蹟15件、歷史建築5</text:span><text:span text:style-name="T22">7</text:span><text:span text:style-name="T20">件、文化景觀4處，11件一般古物</text:span><text:span text:style-name="T7">，期能透過縣府、民的共同努力，進而認識及保存苗栗文化，並透過民眾參與得共同追求多樣性文化，尊重人類創造力，以俾有形及無形文化資產的保存與創新，亦是縣府團隊最終理念及目標。</text:span></text:p>
      <text:p text:style-name="P3"/>
      <text:p text:style-name="P1"><text:span text:style-name="T3">苗栗縣政府文化觀光局長林彥甫表示，</text:span><text:span text:style-name="T8">苗栗縣是個具有多元文化的地區，如</text:span><text:span text:style-name="T6">國定古蹟鄭崇和墓</text:span><text:span text:style-name="T9">、</text:span><text:span text:style-name="T6">縣定古蹟山腳蔡</text:span><text:span text:style-name="T9">氏</text:span><text:span text:style-name="T6">濟陽堂</text:span><text:span text:style-name="T9">等，均為本縣具代表性的</text:span><text:span text:style-name="T6">有</text:span><text:span text:style-name="T9">形文化資產，</text:span><text:span text:style-name="T3">期盼透過開放旁聽，廣徵民意、匯集各方意見，喚醒全民對文化資產的重視，使文化資產指定登錄決策更加完善，也藉此讓民眾了解各項審議過程，落實全民參與、政府公開透明的目標。</text:span></text:p>
      <text:p text:style-name="P3"/>
      <text:p text:style-name="P1"><text:span text:style-name="T3">苗栗縣</text:span><text:span text:style-name="T4">有</text:span><text:span text:style-name="T3">形文化資產審議委員會旁聽申請自即日起至</text:span><text:span text:style-name="T21">12</text:span><text:span text:style-name="T19">月</text:span><text:span text:style-name="T21">2</text:span><text:span text:style-name="T19">日</text:span><text:span text:style-name="T3">止，如有相關報名事項請詳閱附件，或未盡事宜請電洽苗栗縣政府文化觀光局〈文化資產科〉王先生，聯絡電話037-352961轉71</text:span><text:span text:style-name="T10">8</text:span><text:span text:style-name="T3">，將竭誠為您服務。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2">時間</text:span></text:p>
          </table:table-cell>
          <table:table-cell table:style-name="表格1.A1" office:value-type="string">
            <text:p text:style-name="Standard"><text:span text:style-name="T14">現勘</text:span><text:span text:style-name="T15">地點</text:span></text:p>
          </table:table-cell>
          <table:table-cell table:style-name="表格1.A1" office:value-type="string">
            <text:p text:style-name="Standard"><text:span text:style-name="T12">備註</text:span></text:p>
          </table:table-cell>
          <table:table-cell table:style-name="表格1.A1" office:value-type="string">
            <text:p text:style-name="Standard"><text:span text:style-name="T12">地點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24">0</text:span><text:span text:style-name="T26">8</text:span><text:span text:style-name="T24">：</text:span><text:span text:style-name="T26">3</text:span><text:span text:style-name="T24">0</text:span></text:p>
          </table:table-cell>
          <table:table-cell table:style-name="表格1.A2" office:value-type="string">
            <text:p text:style-name="P12"><text:span text:style-name="T24">苗栗縣文化觀光局集合</text:span></text:p>
          </table:table-cell>
          <table:table-cell table:style-name="表格1.A1" office:value-type="string">
            <text:p text:style-name="P5"/>
          </table:table-cell>
          <table:table-cell table:style-name="表格1.A2" table:number-rows-spanned="6" office:value-type="string">
            <text:p text:style-name="P7"/>
            <text:p text:style-name="P13"><text:span text:style-name="T12">苗</text:span></text:p>
            <text:p text:style-name="P13"><text:span text:style-name="T12">栗</text:span></text:p>
            <text:p text:style-name="P13"><text:span text:style-name="T12">縣</text:span></text:p>
            <text:p text:style-name="P13"><text:span text:style-name="T12">政</text:span></text:p>
            <text:p text:style-name="P13"><text:span text:style-name="T12">府</text:span></text:p>
            <text:p text:style-name="P13"><text:span text:style-name="T12">文</text:span></text:p>
            <text:p text:style-name="P13"><text:span text:style-name="T12">化</text:span></text:p>
            <text:p text:style-name="P13"><text:span text:style-name="T12">觀</text:span></text:p>
            <text:p text:style-name="P13"><text:span text:style-name="T12">光</text:span></text:p>
            <text:p text:style-name="P13"><text:span text:style-name="T12">局</text:span></text:p>
            <text:p text:style-name="P13"><text:span text:style-name="T12">大</text:span></text:p>
            <text:p text:style-name="P13"><text:span text:style-name="T12">型</text:span></text:p>
            <text:p text:style-name="P13"><text:span text:style-name="T12">會</text:span></text:p>
            <text:p text:style-name="P13"><text:span text:style-name="T12">議</text:span></text:p>
            <text:p text:style-name="P13"><text:span text:style-name="T12">室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24">0</text:span><text:span text:style-name="T26">9</text:span><text:span text:style-name="T24">：</text:span><text:span text:style-name="T26">0</text:span><text:span text:style-name="T24">0</text:span></text:p>
          </table:table-cell>
          <table:table-cell table:style-name="表格1.A2" office:value-type="string">
            <text:p text:style-name="P12"><text:span text:style-name="T24">苗栗高鐵站集合</text:span>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<text:span text:style-name="T24">0</text:span><text:span text:style-name="T26">9</text:span><text:span text:style-name="T24">：</text:span><text:span text:style-name="T26">15</text:span><text:span text:style-name="T24">—</text:span><text:span text:style-name="T26">10</text:span><text:span text:style-name="T24">：</text:span><text:span text:style-name="T26">0</text:span><text:span text:style-name="T24">0 </text:span></text:p>
          </table:table-cell>
          <table:table-cell table:style-name="表格1.A2" office:value-type="string">
            <text:p text:style-name="P14"><text:span text:style-name="T24">苗栗縣造橋鄉「見返坂隧道」文化資產價值評估</text:span></text:p>
          </table:table-cell>
          <table:table-cell table:style-name="表格1.A1" office:value-type="string">
            <text:p text:style-name="Standard"><text:span text:style-name="T24">造橋鄉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<text:span text:style-name="T26">10</text:span><text:span text:style-name="T24">:</text:span><text:span text:style-name="T26">15</text:span><text:span text:style-name="T24">—1</text:span><text:span text:style-name="T26">1</text:span><text:span text:style-name="T24">:</text:span><text:span text:style-name="T26">15</text:span><text:bookmark text:name="_GoBack"/></text:p>
          </table:table-cell>
          <table:table-cell table:style-name="表格1.A2" office:value-type="string">
            <text:p text:style-name="P14"><text:span text:style-name="T24">頭份市仁愛段1243建號國有房屋文化資產價值評</text:span></text:p>
          </table:table-cell>
          <table:table-cell table:style-name="表格1.A1" office:value-type="string">
            <text:p text:style-name="Standard"><text:span text:style-name="T24">頭份市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12">1</text:span><text:span text:style-name="T24">2：00—13：00</text:span></text:p>
          </table:table-cell>
          <table:table-cell table:style-name="表格1.A2" office:value-type="string">
            <text:p text:style-name="P2"><text:span text:style-name="T17">午餐</text:span></text:p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office:value-type="string">
            <text:p text:style-name="Standard"><text:span text:style-name="T28">13：00—17：30</text:span></text:p>
          </table:table-cell>
          <table:table-cell table:style-name="表格1.A2" office:value-type="string">
            <text:p text:style-name="Standard"><text:span text:style-name="T17">綜合討論</text:span></text:p>
          </table:table-cell>
          <table:table-cell table:style-name="表格1.A2" office:value-type="string">
            <text:p text:style-name="P10"><text:span text:style-name="T29">A</text:span><text:span text:style-name="T31">審議案</text:span></text:p>
            <text:list xml:id="list4124948459" text:style-name="WWNum1">
              <text:list-item>
                <text:p text:style-name="P11"><text:span text:style-name="T25">苗栗縣造橋鄉「見返坂隧道」文化資產價值評估</text:span></text:p>
              </text:list-item>
              <text:list-item>
                <text:p text:style-name="P17"><text:span text:style-name="T25">頭份市仁愛段1243建號國有房屋文化資產價值評估</text:span></text:p>
              </text:list-item>
              <text:list-item>
                <text:p text:style-name="P18"><text:span text:style-name="T25">歷史建築「林務局大湖工作站卓蘭辦公室」辦理土地分割審議</text:span></text:p>
              </text:list-item>
              <text:list-item>
                <text:p text:style-name="P11"><text:span text:style-name="T25">歷史建築「林務局南庄東村宿舍」建物門牌更正審議</text:span></text:p>
              </text:list-item>
              <text:list-item>
                <text:p text:style-name="P11"><text:span text:style-name="T25">縣(市)定古蹟｢房裡蔡泉盛號｣毗鄰建物</text:span></text:p>
              </text:list-item>
            </text:list>
            <text:p text:style-name="P10"><text:span text:style-name="T32">B、備查案</text:span></text:p>
            <text:p text:style-name="P19"><text:span text:style-name="T27">1.</text:span><text:span text:style-name="T12"> </text:span><text:span text:style-name="T25">文化資產提報經委員審查後備查</text:span></text:p>
            <text:p text:style-name="P20"><text:span text:style-name="T27">（1）</text:span><text:span text:style-name="T25">有形文化資產「中興蠶種製造場（國立大湖高級農工職業學</text:span><text:soft-page-break/><text:span text:style-name="T25">校園藝科辦公室）」提報</text:span></text:p>
            <text:p text:style-name="P21"><text:span text:style-name="T27">（2）</text:span><text:span text:style-name="T25">苗栗縣西湖鄉空軍營區房建物（A16、A17、A18彈庫）文化資產價值評估</text:span></text:p>
            <text:list xml:id="list979616491" text:style-name="WWNum2">
              <text:list-item>
                <text:p text:style-name="P23"><text:span text:style-name="T25">依據文化資產保存法第15條公有建造物及附屬設施群自建造物興建完竣逾五十年者提報</text:span></text:p>
                <text:list>
                  <text:list-item>
                    <text:p text:style-name="P24"><text:span text:style-name="T25">苗栗縣銅鑼鄉「苗栗縣縣立文林國中」學校校舍拆除</text:span></text:p>
                  </text:list-item>
                  <text:list-item>
                    <text:p text:style-name="P25"><text:span text:style-name="T12">苗栗縣銅鑼鄉「銅鑼國小老舊教師宿舍」拆除</text:span></text:p>
                  </text:list-item>
                </text:list>
              </text:list-item>
            </text:list>
            <text:p text:style-name="P26"><text:span text:style-name="T18">（3）</text:span><text:span text:style-name="T12">苗栗縣三義鄉「三義車站職員眷屬宿舍（雙湖村雙湖102、</text:span><text:span text:style-name="T18">104</text:span><text:span text:style-name="T12">號）」拆除</text:span></text:p>
            <text:p text:style-name="P22"><text:span text:style-name="T18">（4）</text:span><text:span text:style-name="T12">苗栗縣造橋鄉「造橋車站職員眷屬宿舍（平仁路41號）」拆除、銅鑼鄉「銅鑼車站職務宿舍（大同路1號）」拆除、三義鄉「三義車站職員眷屬宿舍（雙湖126號）」拆除、苑裡鎮「苑裡車站成品（貨</text:span><text:soft-page-break/><text:span text:style-name="T12">物）倉庫」拆除</text:span></text:p>
            <text:p text:style-name="P27"><text:span text:style-name="T18">（5）</text:span><text:span text:style-name="T12">苗栗縣警察局五棟建築物拆除</text:span></text:p>
            <text:p text:style-name="P15"><text:span text:style-name="T18">3</text:span><text:span text:style-name="T12">.計畫類</text:span></text:p>
            <text:p text:style-name="P28"><text:span text:style-name="T18">（1）</text:span><text:span text:style-name="T12">獅潭鄉庄長宿舍規劃設計案</text:span></text:p>
            <text:p text:style-name="P8"/>
          </table:table-cell>
          <table:covered-table-cell/>
        </table:table-row>
        <table:table-row table:style-name="表格1.8">
          <table:table-cell table:style-name="表格1.A2" office:value-type="string">
            <text:p text:style-name="Standard"><text:span text:style-name="T12">18:00</text:span></text:p>
          </table:table-cell>
          <table:table-cell table:style-name="表格1.A1" table:number-columns-spanned="3" office:value-type="string">
            <text:p text:style-name="Standard"><text:span text:style-name="T12">散</text:span><text:span text:style-name="T13">會</text:span></text:p>
          </table:table-cell>
          <table:covered-table-cell/>
          <table:covered-table-cell/>
        </table:table-row>
      </table:table>
      <text:p text:style-name="P29"><text:span text:style-name="T16">備註：會場全面禁止吸菸及飲食，另為配合環保政策，響應紙杯減量，請與會人員請自備環保杯及環保筷，會場將不再提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SimSun" style:font-family-asian="SimSun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2.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柔</meta:initial-creator>
    <dc:creator>王啟寧</dc:creator>
    <meta:editing-cycles>20</meta:editing-cycles>
    <meta:print-date>2021-11-22T06:19:00</meta:print-date>
    <meta:creation-date>2020-01-03T09:52:00</meta:creation-date>
    <dc:date>2021-11-23T03:13:00</dc:date>
    <meta:editing-duration>PT47M</meta:editing-duration>
    <meta:generator>LibreOffice/6.1.3.2$Windows_X86_64 LibreOffice_project/86daf60bf00efa86ad547e59e09d6bb77c699acb</meta:generator>
    <meta:document-statistic meta:table-count="1" meta:image-count="0" meta:object-count="0" meta:page-count="4" meta:paragraph-count="59" meta:word-count="1228" meta:character-count="1311" meta:non-whitespace-character-count="13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