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0.049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6.034cm"/>
    </style:style>
    <style:style style:name="表格1.C" style:family="table-column">
      <style:table-column-properties style:column-width="2.538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1.7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995cm" fo:keep-together="auto"/>
    </style:style>
    <style:style style:name="表格1.3" style:family="table-row">
      <style:table-row-properties style:min-row-height="1.519cm" fo:keep-together="auto"/>
    </style:style>
    <style:style style:name="表格1.4" style:family="table-row">
      <style:table-row-properties style:min-row-height="1.549cm" fo:keep-together="auto"/>
    </style:style>
    <style:style style:name="表格1.5" style:family="table-row">
      <style:table-row-properties style:min-row-height="3.503cm" fo:keep-together="auto"/>
    </style:style>
    <style:style style:name="表格1.6" style:family="table-row">
      <style:table-row-properties style:min-row-height="10.735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494cm" style:auto-text-indent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文化觀光局展覽申請作品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作品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作 <text:s text:c="2"/>者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類 <text:s text:c="2"/>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2">作品尺寸及材質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創作年代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2">作品說明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><text:span text:style-name="T3">作品照片</text:span><text:bookmark text:name="_GoBack"/></text:p>
          </table:table-cell>
          <table:covered-table-cell/>
          <table:covered-table-cell/>
          <table:covered-table-cell/>
        </table:table-row>
      </table:table>
      <text:p text:style-name="Standard"><text:span text:style-name="T4">備註:請以實際展出作品為原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以芯</meta:initial-creator>
    <dc:creator>柯靜安</dc:creator>
    <meta:editing-cycles>5</meta:editing-cycles>
    <meta:print-date>2020-07-10T01:06:00</meta:print-date>
    <meta:creation-date>2020-01-15T08:53:00</meta:creation-date>
    <dc:date>2022-07-25T09:06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9" meta:word-count="61" meta:character-count="67" meta:non-whitespace-character-count="61"/>
    <meta:user-defined meta:name="AppVersion">14.0000</meta:user-defined>
    <meta:template xlink:type="simple" xlink:actuate="onRequest" xlink:title="Normal.dotm" xlink:href=""/>
  </office:meta>
</office:document-meta>
</file>