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0.058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6.031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1.995cm" fo:keep-together="auto"/>
    </style:style>
    <style:style style:name="表格1.3" style:family="table-row">
      <style:table-row-properties style:min-row-height="1.519cm" fo:keep-together="auto"/>
    </style:style>
    <style:style style:name="表格1.4" style:family="table-row">
      <style:table-row-properties style:min-row-height="1.549cm" fo:keep-together="auto"/>
    </style:style>
    <style:style style:name="表格1.5" style:family="table-row">
      <style:table-row-properties style:min-row-height="3.503cm" fo:keep-together="auto"/>
    </style:style>
    <style:style style:name="表格1.6" style:family="table-row">
      <style:table-row-properties style:min-row-height="10.735cm" fo:keep-together="auto"/>
    </style:style>
    <style:style style:name="表格1.A6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政府文化觀光局展覽申請作品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作品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作 <text:s text:c="2"/>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類 <text:s text:c="2"/>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2">作品尺寸及材質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創作年代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作品說明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3">作品照片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3">備註:請以實際展出作品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夏以芯</meta:initial-creator>
    <dc:creator>柯靜安</dc:creator>
    <meta:editing-cycles>4</meta:editing-cycles>
    <meta:print-date>2020-07-10T01:06:00</meta:print-date>
    <meta:creation-date>2020-01-15T08:53:00</meta:creation-date>
    <dc:date>2021-11-23T08:41: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9" meta:word-count="61" meta:character-count="67" meta:non-whitespace-character-count="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