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547cm"/>
    </style:style>
    <style:style style:name="表格1.C" style:family="table-column">
      <style:table-column-properties style:column-width="2.898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1.921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0.323cm"/>
    </style:style>
    <style:style style:name="表格1.I" style:family="table-column">
      <style:table-column-properties style:column-width="0.101cm"/>
    </style:style>
    <style:style style:name="表格1.J" style:family="table-column">
      <style:table-column-properties style:column-width="1.9cm"/>
    </style:style>
    <style:style style:name="表格1.K" style:family="table-column">
      <style:table-column-properties style:column-width="0.238cm"/>
    </style:style>
    <style:style style:name="表格1.L" style:family="table-column">
      <style:table-column-properties style:column-width="0.296cm"/>
    </style:style>
    <style:style style:name="表格1.M" style:family="table-column">
      <style:table-column-properties style:column-width="2.91cm"/>
    </style:style>
    <style:style style:name="表格1.1" style:family="table-row">
      <style:table-row-properties style:min-row-height="1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244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1.62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8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88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7" style:family="table-row">
      <style:table-row-properties style:min-row-height="2.462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6.85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2.9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7.48cm" fo:margin-left="0.30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905cm"/>
    </style:style>
    <style:style style:name="表格2.F" style:family="table-column">
      <style:table-column-properties style:column-width="5.715cm"/>
    </style:style>
    <style:style style:name="表格2.G" style:family="table-column">
      <style:table-column-properties style:column-width="2.55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1.74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>
        <style:tab-stops>
          <style:tab-stop style:position="18.73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line-height="0.67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letter-spacing="-0.007cm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fo:line-height="0.67cm" fo:text-align="center" style:justify-single-word="false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>
      <style:paragraph-properties fo:margin-left="0cm" fo:margin-right="2.43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423cm" fo:text-align="center" style:justify-single-word="false" fo:text-indent="0.409cm" style:auto-text-indent="false"/>
      <style:text-properties style:font-name="標楷體" fo:letter-spacing="-0.007cm" style:font-name-asian="標楷體" style:font-name-complex="標楷體"/>
    </style:style>
    <style:style style:name="P30" style:family="paragraph" style:parent-style-name="Standard">
      <style:paragraph-properties fo:margin-left="1.321cm" fo:margin-right="1.693cm" fo:line-height="0.67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494cm" fo:text-align="justify" style:justify-single-word="false" fo:text-indent="5.08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212cm" fo:margin-bottom="0cm" loext:contextual-spacing="false" fo:line-height="0.529cm"/>
    </style:style>
    <style:style style:name="P33" style:family="paragraph" style:parent-style-name="Standard">
      <style:paragraph-properties fo:margin-top="0.212cm" fo:margin-bottom="0cm" loext:contextual-spacing="false" fo:line-height="0.529cm" fo:orphans="2" fo:widows="2"/>
    </style:style>
    <style:style style:name="P34" style:family="paragraph" style:parent-style-name="Standard">
      <style:paragraph-properties fo:margin-top="0.212cm" fo:margin-bottom="0cm" loext:contextual-spacing="false" fo:line-height="0.529cm" fo:orphans="2" fo:widows="2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212cm" fo:margin-bottom="0cm" loext:contextual-spacing="false" fo:line-height="0.423cm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top="0.212cm" fo:margin-bottom="0cm" loext:contextual-spacing="false" fo:line-height="0.423cm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2.335cm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indent="0.423cm" style:auto-text-indent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0cm" fo:margin-right="0cm" fo:text-indent="0.494cm" style:auto-text-indent="false"/>
    </style:style>
    <style:style style:name="P40" style:family="paragraph" style:parent-style-name="Standard">
      <style:paragraph-properties fo:margin-left="0cm" fo:margin-right="0cm" style:line-height-at-least="0.423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0cm" fo:margin-right="0cm" fo:margin-top="0.212cm" fo:margin-bottom="0cm" loext:contextual-spacing="false" fo:line-height="0.423cm" fo:text-indent="0.42cm" style:auto-text-indent="false">
        <style:tab-stops>
          <style:tab-stop style:position="7.6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內文_20__28_Web_29_">
      <style:paragraph-properties fo:margin-top="0cm" fo:margin-bottom="0cm" loext:contextual-spacing="false" fo:orphans="0" fo:widows="0"/>
      <style:text-properties style:font-name="標楷體" style:letter-kerning="true" style:font-name-asian="標楷體" style:font-name-complex="標楷體"/>
    </style:style>
    <style:style style:name="P43" style:family="paragraph" style:parent-style-name="內文_20__28_Web_29_" style:master-page-name="Standard">
      <style:paragraph-properties fo:margin-top="0cm" fo:margin-bottom="0cm" loext:contextual-spacing="false" fo:line-height="0.564cm" fo:orphans="0" fo:widows="0" style:page-number="auto"/>
      <style:text-properties style:font-name="標楷體" fo:font-size="14pt" style:letter-kerning="true" style:font-name-asian="標楷體" style:font-size-asian="14pt" style:font-name-complex="標楷體"/>
    </style:style>
    <style:style style:name="P44" style:family="paragraph" style:parent-style-name="內文_20__28_Web_29_" style:list-style-name="WW8Num10">
      <style:paragraph-properties fo:margin-left="0.85cm" fo:margin-right="0cm" fo:margin-top="0.212cm" fo:margin-bottom="0cm" loext:contextual-spacing="false" fo:line-height="0.529cm" fo:orphans="0" fo:widows="0" fo:text-indent="-0.85cm" style:auto-text-indent="false"/>
    </style:style>
    <style:style style:name="P45" style:family="paragraph" style:parent-style-name="內文_20__28_Web_29_">
      <style:paragraph-properties fo:margin-left="-0.318cm" fo:margin-right="0cm" fo:line-height="0.459cm" fo:orphans="0" fo:widows="0" fo:text-indent="0.318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letter-spacing="-0.007cm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4" style:family="text">
      <style:text-properties fo:font-size="16pt" style:font-size-asian="16pt"/>
    </style:style>
    <style:style style:name="T15" style:family="text">
      <style:text-properties fo:letter-spacing="-0.007cm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苗栗縣政府文化觀光局</text:p>
            <text:p text:style-name="P2"><text:span text:style-name="T8">補助辦理109年上半年視覺藝術展覽徵選計畫申請補助初審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申請單位</text:p>
          </table:table-cell>
          <table:covered-table-cell/>
          <table:table-cell table:style-name="表格1.C2" table:number-rows-spanned="2" table:number-columns-spanned="2" office:value-type="string">
            <text:p text:style-name="P27"/>
          </table:table-cell>
          <table:covered-table-cell/>
          <table:table-cell table:style-name="表格1.C2" table:number-rows-spanned="2" table:number-columns-spanned="2" office:value-type="string">
            <text:p text:style-name="P9">負責人</text:p>
          </table:table-cell>
          <table:covered-table-cell/>
          <table:table-cell table:style-name="表格1.C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J2" table:number-columns-spanned="2" office:value-type="string">
            <text:p text:style-name="P6">來文日期字號</text:p>
          </table:table-cell>
          <table:covered-table-cell/>
          <table:table-cell table:style-name="表格1.L2" table:number-columns-spanned="2" office:value-type="string">
            <text:p text:style-name="P23"><text:span text:style-name="T3"><text:s text:c="4"/></text:span><text:span text:style-name="T5">（本局填）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6">收文</text:p>
          </table:table-cell>
          <table:covered-table-cell/>
          <table:table-cell table:style-name="表格1.L3" table:number-columns-spanned="2" office:value-type="string">
            <text:p text:style-name="P23"><text:span text:style-name="T3"><text:s text:c="4"/></text:span><text:span text:style-name="T5">（本局填）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4"><text:span text:style-name="T5">展覽名稱</text:span></text:p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22"><text:span text:style-name="T5">展覽期間</text:span></text:p>
          </table:table-cell>
          <table:table-cell table:style-name="表格1.C4" table:number-columns-spanned="3" office:value-type="string">
            <text:p text:style-name="P6">　月　日</text:p>
            <text:p text:style-name="P22"><text:span text:style-name="T5">至 <text:s/>月 <text:s/>日止</text:span></text:p>
            <text:p text:style-name="P6">（本局填）</text:p>
          </table:table-cell>
          <table:covered-table-cell/>
          <table:covered-table-cell/>
          <table:table-cell table:style-name="表格1.C4" table:number-columns-spanned="2" office:value-type="string">
            <text:p text:style-name="P22"><text:span text:style-name="T5">展覽地點</text:span></text:p>
          </table:table-cell>
          <table:covered-table-cell/>
          <table:table-cell table:style-name="表格1.K4" table:number-columns-spanned="3" office:value-type="string">
            <text:p text:style-name="P28">（本局填）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6">展</text:p>
            <text:p text:style-name="P6">覽</text:p>
            <text:p text:style-name="P6">內</text:p>
            <text:p text:style-name="P8">容</text:p>
            <text:p text:style-name="P6">概</text:p>
            <text:p text:style-name="P6">要</text:p>
          </table:table-cell>
          <table:covered-table-cell/>
          <table:table-cell table:style-name="表格1.C5" table:number-columns-spanned="11" office:value-type="string">
            <text:p text:style-name="P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7"/>
            <text:p text:style-name="P25"><text:span text:style-name="T5">展覽總經費</text:span></text:p>
          </table:table-cell>
          <table:covered-table-cell/>
          <table:table-cell table:style-name="表格1.C4" office:value-type="string">
            <text:p text:style-name="P11"><text:s text:c="9"/>元</text:p>
          </table:table-cell>
          <table:table-cell table:style-name="表格1.C4" table:number-columns-spanned="3" office:value-type="string">
            <text:p text:style-name="P9">自籌經費</text:p>
            <text:p text:style-name="P19">（含民間捐款、</text:p>
            <text:p text:style-name="P29">收費等）</text:p>
          </table:table-cell>
          <table:covered-table-cell/>
          <table:covered-table-cell/>
          <table:table-cell table:style-name="表格1.C4" office:value-type="string">
            <text:p text:style-name="P11"><text:s text:c="10"/>元</text:p>
          </table:table-cell>
          <table:table-cell table:style-name="表格1.C2" table:number-columns-spanned="5" office:value-type="string">
            <text:p text:style-name="P11">擬向本局</text:p>
            <text:p text:style-name="P11">申請補助經費</text:p>
          </table:table-cell>
          <table:covered-table-cell/>
          <table:covered-table-cell/>
          <table:covered-table-cell/>
          <table:covered-table-cell/>
          <table:table-cell table:style-name="表格1.M6" office:value-type="string">
            <text:p text:style-name="P30">元</text:p>
          </table:table-cell>
        </table:table-row>
        <table:table-row table:style-name="表格1.7">
          <table:table-cell table:style-name="表格1.A6" table:number-columns-spanned="2" office:value-type="string">
            <text:p text:style-name="P18"/>
            <text:p text:style-name="P12">向其他機關申請補助概況</text:p>
          </table:table-cell>
          <table:covered-table-cell/>
          <table:table-cell table:style-name="表格1.C4" table:number-columns-spanned="4" office:value-type="string">
            <text:p text:style-name="P15"/>
            <text:p text:style-name="P12"/>
          </table:table-cell>
          <table:covered-table-cell/>
          <table:covered-table-cell/>
          <table:covered-table-cell/>
          <table:table-cell table:style-name="表格1.G7" office:value-type="string">
            <text:p text:style-name="P12">審議結果</text:p>
            <text:p text:style-name="P12">建議補助金額</text:p>
          </table:table-cell>
          <table:table-cell table:style-name="表格1.H7" table:number-columns-spanned="6" office:value-type="string">
            <text:p text:style-name="P26"><text:span text:style-name="T5">（本局填）</text:span></text:p>
            <text:p text:style-name="P31"/>
            <text:p text:style-name="P31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審</text:p>
            <text:p text:style-name="P14">查</text:p>
            <text:p text:style-name="P14">項</text:p>
            <text:p text:style-name="P14">目</text:p>
            <text:p text:style-name="P14"/>
          </table:table-cell>
          <table:table-cell table:style-name="表格1.B8" table:number-columns-spanned="12" office:value-type="string">
            <text:list xml:id="list1518322663" text:style-name="WW8Num10">
              <text:list-item>
                <text:p text:style-name="P44"><text:span text:style-name="T16">申請單位是否為已立案</text:span><text:span text:style-name="T16">之</text:span><text:span text:style-name="T16">人民團體</text:span><text:span text:style-name="T16">、演藝團體</text:span><text:span text:style-name="T16">，檢附立案証明、</text:span><text:span text:style-name="T16">稅籍編號</text:span><text:span text:style-name="T16">文件影本。</text:span><text:span text:style-name="T16">個人應附本人身份證正反面影本及邀請或委託公函證明。</text:span><text:span text:style-name="T16">…………</text:span><text:span text:style-name="T11">□是 <text:s text:c="5"/>□否</text:span></text:p>
              </text:list-item>
            </text:list>
            <text:p text:style-name="P32"><text:span text:style-name="T5">２、</text:span><text:span text:style-name="T16">是否</text:span><text:span text:style-name="T16">依本</text:span><text:span text:style-name="T16">申請</text:span><text:span text:style-name="T16">審查</text:span><text:span text:style-name="T16">作業要點</text:span><text:span text:style-name="T16">規定備</text:span><text:span text:style-name="T16">具計畫書及檢附相關資料？……</text:span><text:span text:style-name="T5">□是 <text:s text:c="5"/>□否</text:span></text:p>
            <text:p text:style-name="P32"><text:span text:style-name="T5">３、是否於展覽前提出申請？</text:span><text:span text:style-name="T5">………………………………………………</text:span><text:span text:style-name="T5">□是 <text:s text:c="5"/>□否</text:span></text:p>
            <text:p text:style-name="P32"><text:span text:style-name="T5">４、計畫內容是否確實符合本作業要點補助宗旨？</text:span><text:span text:style-name="T5">………………………</text:span><text:span text:style-name="T5">□是 <text:s text:c="5"/>□否</text:span></text:p>
            <text:p text:style-name="P32"><text:span text:style-name="T5">５、經費概算之編列是否合理？</text:span><text:span text:style-name="T5">……………………………………………</text:span><text:span text:style-name="T5">□是 <text:s text:c="5"/>□否</text:span></text:p>
            <text:p text:style-name="P32"><text:span text:style-name="T5">６、所舉辦展覽是否向其他機關申請經費補助？</text:span><text:span text:style-name="T5">…………………………</text:span><text:span text:style-name="T5">□是 <text:s text:c="5"/>□否</text:span></text:p>
            <text:p text:style-name="P32"><text:span text:style-name="T5">７、本年度是否為第一次</text:span><text:span text:style-name="T5">申請</text:span><text:span text:style-name="T5">？</text:span><text:span text:style-name="T5">……………………………………………</text:span><text:span text:style-name="T5">□是 <text:s text:c="5"/>□否</text:span></text:p>
            <text:p text:style-name="P33"><text:span text:style-name="T5">８、是否曾有尚未依規定核銷案件？</text:span><text:span text:style-name="T5">………………………………………</text:span><text:span text:style-name="T5">□是 <text:s text:c="5"/>□否</text:span></text:p>
            <text:p text:style-name="P34"/>
            <text:p text:style-name="P33"><text:span text:style-name="T5"><text:s text:c="67"/></text:span><text:span text:style-name="T12">（本局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13" office:value-type="string">
            <text:p text:style-name="P45"><text:span text:style-name="T11"><text:s text:c="6"/>(本局)承辦單位　　　　　　　　　 <text:s text:c="4"/>　　　 <text:s text:c="2"/>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7"/>
      <text:p text:style-name="P38">附件二</text:p>
      <text:p text:style-name="P39"><text:span text:style-name="T3">補助辦理「 <text:s text:c="7"/><text:tab/><text:tab/><text:tab/><text:tab/> <text:s text:c="10"/>」</text:span><text:span text:style-name="T2">展覽經費概算表</text:span></text:p>
      <text:p text:style-name="P41"/>
      <text:p text:style-name="P41">預定總經費： <text:s text:c="6"/>元 <text:s text:c="5"/>執行單位： </text:p>
      <text:p text:style-name="P35"><text:s text:c="29"/>自籌經費：</text:p>
      <text:p text:style-name="P35"><text:s text:c="29"/>申請苗栗縣政府文化觀光局補助：</text:p>
      <text:p text:style-name="P36"><text:s text:c="29"/>申請其他單位補助： <text:s/></text:p>
      <text:p text:style-name="P36"/>
      <text:p text:style-name="P26"><text:span text:style-name="T3">展覽期程：中華民國 109 年 <text:s text:c="3"/>月 <text:s text:c="3"/>日至 <text:s text:c="3"/>月 <text:s text:c="3"/>日</text:span><text:span text:style-name="T5">（本局填）</text:span></text:p>
      <text:p text:style-name="P13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columns-spanned="6" office:value-type="string">
            <text:p text:style-name="P20">（受補助單位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6">（本局填）</text:p>
          </table:table-cell>
        </table:table-row>
        <table:table-row table:style-name="表格2.2">
          <table:table-cell table:style-name="表格2.A1" office:value-type="string">
            <text:p text:style-name="P20">預算項目</text:p>
          </table:table-cell>
          <table:table-cell table:style-name="表格2.A1" office:value-type="string">
            <text:p text:style-name="P20">單位</text:p>
          </table:table-cell>
          <table:table-cell table:style-name="表格2.A1" office:value-type="string">
            <text:p text:style-name="P20">數量</text:p>
          </table:table-cell>
          <table:table-cell table:style-name="表格2.A1" office:value-type="string">
            <text:p text:style-name="P20">單價</text:p>
          </table:table-cell>
          <table:table-cell table:style-name="表格2.A1" office:value-type="string">
            <text:p text:style-name="P20">金額</text:p>
          </table:table-cell>
          <table:table-cell table:style-name="表格2.A1" office:value-type="string">
            <text:p text:style-name="P20">說明</text:p>
          </table:table-cell>
          <table:table-cell table:style-name="表格2.G1" office:value-type="string">
            <text:p text:style-name="P20">核定項目</text:p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</table:table>
      <text:p text:style-name="P40">承辦人： <text:s text:c="18"/>主辦會計： <text:s text:c="14"/>負責人：</text:p>
      <text:p text:style-name="P1"><text:span text:style-name="T3"><text:s/></text:span><text:span text:style-name="T4">(</text:span><text:span text:style-name="T5">受補助單位</text:span><text:span text:style-name="T4">請蓋印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fo:font-size="12pt" style:text-underline-style="none" style:font-size-asian="12pt" style:font-size-complex="12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905cm" fo:margin-left="2.4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9cm" fo:text-indent="-0.926cm" fo:margin-left="1.75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補助人民團體經費申請作業要點　　2002/9/1</dc:title>
    <dc:subject/>
    <meta:keyword/>
    <meta:initial-creator>x15</meta:initial-creator>
    <meta:creation-date>2019-07-18T15:20:00</meta:creation-date>
    <dc:creator>陳永晶</dc:creator>
    <dc:date>2019-07-29T15:12:00</dc:date>
    <meta:print-date>2019-07-29T15:12:00</meta:print-date>
    <meta:editing-cycles>6</meta:editing-cycles>
    <meta:editing-duration>PT9M</meta:editing-duration>
    <meta:document-statistic meta:table-count="2" meta:image-count="0" meta:object-count="0" meta:page-count="2" meta:paragraph-count="70" meta:word-count="543" meta:character-count="985" meta:non-whitespace-character-count="631"/>
    <meta:generator>LibreOffice/6.1.3.2$Windows_X86_64 LibreOffice_project/86daf60bf00efa86ad547e59e09d6bb77c699acb</meta:generator>
  </office:meta>
</office:document-meta>
</file>