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3cm" fo:margin-left="-1.279cm" fo:margin-top="0cm" fo:margin-bottom="0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034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6.031cm"/>
    </style:style>
    <style:style style:name="表格1.1" style:family="table-row">
      <style:table-row-properties style:min-row-height="1.782cm" fo:keep-together="auto"/>
    </style:style>
    <style:style style:name="表格1.A1" style:family="table-cell">
      <style:table-cell-properties fo:padding-left="0.058cm" fo:padding-right="0.049cm" fo:padding-top="0cm" fo:padding-bottom="0cm" fo:border="0.5pt solid #000000"/>
    </style:style>
    <style:style style:name="表格1.2" style:family="table-row">
      <style:table-row-properties style:min-row-height="1.676cm" fo:keep-together="auto"/>
    </style:style>
    <style:style style:name="表格1.3" style:family="table-row">
      <style:table-row-properties style:min-row-height="1.224cm" fo:keep-together="auto"/>
    </style:style>
    <style:style style:name="表格1.4" style:family="table-row">
      <style:table-row-properties style:min-row-height="1.192cm" fo:keep-together="auto"/>
    </style:style>
    <style:style style:name="表格1.5" style:family="table-row">
      <style:table-row-properties style:min-row-height="4.411cm" fo:keep-together="auto"/>
    </style:style>
    <style:style style:name="表格1.6" style:family="table-row">
      <style:table-row-properties style:min-row-height="12.06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text-indent="0.494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苗栗縣政府文化觀光局展覽申請作品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作品名稱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2">作 <text:s text:c="2"/>者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2"><text:s/>類 <text:s text:c="2"/>別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pan text:style-name="T2">作品尺寸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2">創作年代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/>
            <text:p text:style-name="P1"><text:span text:style-name="T2">創作理念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3"/>
            <text:p text:style-name="P3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夏以芯</meta:initial-creator>
    <dc:creator>陳永晶</dc:creator>
    <meta:editing-cycles>2</meta:editing-cycles>
    <meta:print-date>2018-07-02T06:17:00</meta:print-date>
    <meta:creation-date>2019-07-18T07:24:00</meta:creation-date>
    <dc:date>2019-07-18T07:24:00</dc:date>
    <meta:editing-duration>P0D</meta:editing-duration>
    <meta:generator>LibreOffice/6.1.3.2$Windows_X86_64 LibreOffice_project/86daf60bf00efa86ad547e59e09d6bb77c699acb</meta:generator>
    <meta:document-statistic meta:table-count="1" meta:image-count="0" meta:object-count="0" meta:page-count="2" meta:paragraph-count="7" meta:word-count="39" meta:character-count="46" meta:non-whitespace-character-count="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