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6.875in" fo:margin-left="0in" table:align="left"/>
    </style:style>
    <style:style style:name="TableRow10" style:family="table-row">
      <style:table-row-properties style:min-row-height="0.7013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785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97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min-row-height="0.6097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4" style:family="table-row">
      <style:table-row-properties style:min-row-height="1.379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4.2263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苗栗縣政府文化觀光局-苗栗陶瓷博物館</text:p>
      <text:p text:style-name="P2"><text:span text:style-name="T3">展覽申請</text:span><text:span text:style-name="T4">作品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作 <text:s text:c="2"/>者</text:p>
          </table:table-cell>
          <table:table-cell table:style-name="TableCell18">
            <text:p text:style-name="P19"/>
          </table:table-cell>
          <table:table-cell table:style-name="TableCell20">
            <text:p text:style-name="P21">類<text:s text:c="3"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作品尺寸及材質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創作年代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作品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P42">作品照片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夏以芯</meta:initial-creator>
    <dc:creator>張雪芬</dc:creator>
    <meta:creation-date>2022-10-26T07:34:00Z</meta:creation-date>
    <dc:date>2022-10-26T07:34:00Z</dc:date>
    <meta:print-date>2022-10-26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