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fo:text-inden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line-height="0.1666in" fo:text-indent="0.165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line-height="0.1666in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833in" fo:line-height="0.1666in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2.25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69" style:family="table">
      <style:table-properties style:width="6.875in" fo:margin-left="0.1444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line-height-at-least="0.1666in" fo:text-indent="0.1652in"/>
      <style:text-properties style:font-name="標楷體" style:font-name-asian="標楷體" fo:font-weight="bold" style:font-weight-asian="bold" fo:font-size="14pt" style:font-size-asian="14pt"/>
    </style:style>
    <style:style style:name="P413" style:parent-style-name="內文" style:family="paragraph">
      <style:paragraph-properties style:line-height-at-least="0.1666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23" style:parent-style-name="內文Web" style:family="paragraph">
      <style:paragraph-properties fo:widows="0" fo:orphans="0" fo:margin-top="0in" fo:margin-bottom="0in" fo:line-height="0.2222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ableColumn426" style:family="table-column">
      <style:table-column-properties style:column-width="0.3944in" style:use-optimal-column-width="false"/>
    </style:style>
    <style:style style:name="TableColumn427" style:family="table-column">
      <style:table-column-properties style:column-width="0.609in" style:use-optimal-column-width="false"/>
    </style:style>
    <style:style style:name="TableColumn428" style:family="table-column">
      <style:table-column-properties style:column-width="1.1409in" style:use-optimal-column-width="false"/>
    </style:style>
    <style:style style:name="TableColumn429" style:family="table-column">
      <style:table-column-properties style:column-width="0.2437in" style:use-optimal-column-width="false"/>
    </style:style>
    <style:style style:name="TableColumn430" style:family="table-column">
      <style:table-column-properties style:column-width="0.7812in" style:use-optimal-column-width="false"/>
    </style:style>
    <style:style style:name="TableColumn431" style:family="table-column">
      <style:table-column-properties style:column-width="0.1in" style:use-optimal-column-width="false"/>
    </style:style>
    <style:style style:name="TableColumn432" style:family="table-column">
      <style:table-column-properties style:column-width="1.25in" style:use-optimal-column-width="false"/>
    </style:style>
    <style:style style:name="TableColumn433" style:family="table-column">
      <style:table-column-properties style:column-width="0.127in" style:use-optimal-column-width="false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0.2104in" style:use-optimal-column-width="false"/>
    </style:style>
    <style:style style:name="TableColumn436" style:family="table-column">
      <style:table-column-properties style:column-width="1.125in" style:use-optimal-column-width="false"/>
    </style:style>
    <style:style style:name="Table425" style:family="table">
      <style:table-properties style:width="6.7694in" fo:margin-left="0in" table:align="left"/>
    </style:style>
    <style:style style:name="TableRow437" style:family="table-row">
      <style:table-row-properties style:min-row-height="0.7548in" style:use-optimal-row-height="false"/>
    </style:style>
    <style:style style:name="TableCell4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43" style:family="table-row">
      <style:table-row-properties style:min-row-height="0.5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0.9583in"/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4895in" style:use-optimal-row-height="false" fo:keep-together="always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paragraph-properties fo:text-align="center" fo:margin-right="0.9583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6388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Row484" style:family="table-row">
      <style:table-row-properties style:min-row-height="1.259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>
        <style:tab-stops>
          <style:tab-stop style:type="left" style:position="7.375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Row494" style:family="table-row">
      <style:table-row-properties style:min-row-height="0.7423in" style:use-optimal-row-height="false"/>
    </style:style>
    <style:style style:name="TableCell49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letter-spacing="-0.0027in"/>
    </style:style>
    <style:style style:name="P503" style:parent-style-name="內文" style:family="paragraph">
      <style:paragraph-properties fo:text-align="center" fo:line-height="0.1666in" fo:text-indent="0.1611in"/>
      <style:text-properties style:font-name="標楷體" style:font-name-asian="標楷體" fo:letter-spacing="-0.0027in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638in" fo:margin-left="0.5201in" fo:margin-right="0.6666in" fo:text-indent="0.333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9694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1944in" fo:text-indent="2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1944in" fo:text-indent="2in"/>
      <style:text-properties style:font-name="標楷體" style:font-name-asian="標楷體"/>
    </style:style>
    <style:style style:name="TableRow525" style:family="table-row">
      <style:table-row-properties style:min-row-height="2.6979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  <style:text-properties style:font-name="標楷體" style:font-name-asian="標楷體"/>
    </style:style>
    <style:style style:name="P528" style:parent-style-name="內文" style:family="paragraph">
      <style:paragraph-properties fo:line-height="0.2083in"/>
      <style:text-properties style:font-name="標楷體" style:font-name-asian="標楷體"/>
    </style:style>
    <style:style style:name="P529" style:parent-style-name="內文" style:family="paragraph">
      <style:paragraph-properties fo:line-height="0.2083in"/>
      <style:text-properties style:font-name="標楷體" style:font-name-asian="標楷體"/>
    </style:style>
    <style:style style:name="P530" style:parent-style-name="內文" style:family="paragraph">
      <style:paragraph-properties fo:line-height="0.2083in"/>
      <style:text-properties style:font-name="標楷體" style:font-name-asian="標楷體"/>
    </style:style>
    <style:style style:name="P531" style:parent-style-name="內文" style:family="paragraph">
      <style:paragraph-properties fo:line-height="0.2083in"/>
      <style:text-properties style:font-name="標楷體" style:font-name-asian="標楷體"/>
    </style:style>
    <style:style style:name="TableCell53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33" style:parent-style-name="內文Web" style:list-style-name="LFO2" style:family="paragraph">
      <style:paragraph-properties fo:widows="0" fo:orphans="0" fo:margin-top="0.0833in" fo:margin-bottom="0in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style:letter-kerning="true"/>
    </style:style>
    <style:style style:name="T537" style:parent-style-name="預設段落字型" style:family="text">
      <style:text-properties style:font-name="標楷體" style:font-name-asian="標楷體" style:letter-kerning="true"/>
    </style:style>
    <style:style style:name="T538" style:parent-style-name="預設段落字型" style:family="text">
      <style:text-properties style:font-name="標楷體" style:font-name-asian="標楷體" style:letter-kerning="true"/>
    </style:style>
    <style:style style:name="T539" style:parent-style-name="預設段落字型" style:family="text">
      <style:text-properties style:font-name="標楷體" style:font-name-asian="標楷體" style:letter-kerning="true"/>
    </style:style>
    <style:style style:name="P540" style:parent-style-name="內文" style:family="paragraph">
      <style:paragraph-properties fo:margin-top="0.0833in"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4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50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5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5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53" style:parent-style-name="內文" style:family="paragraph">
      <style:paragraph-properties fo:widows="2" fo:orphans="2" fo:margin-top="0.0833in" fo:line-height="0.2083in"/>
      <style:text-properties style:font-name="標楷體" style:font-name-asian="標楷體"/>
    </style:style>
    <style:style style:name="P554" style:parent-style-name="內文" style:family="paragraph">
      <style:paragraph-properties fo:widows="2" fo:orphans="2" fo:margin-top="0.0833in" fo:line-height="0.208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ableRow558" style:family="table-row">
      <style:table-row-properties style:min-row-height="1.177in" style:use-optimal-row-height="false" fo:keep-together="always"/>
    </style:style>
    <style:style style:name="TableCell55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560" style:parent-style-name="內文Web" style:family="paragraph">
      <style:paragraph-properties fo:widows="0" fo:orphans="0" fo:margin-top="0in" fo:margin-bottom="0in" fo:margin-left="-0.1256in" fo:text-indent="0.1256in">
        <style:tab-stops/>
      </style:paragraph-properties>
      <style:text-properties style:font-name="標楷體" style:font-name-asian="標楷體" style:letter-kerning="true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苗栗縣政府文化觀光局受理申請補助辦理藝文活動計畫書格式檢表</text:span></text:p>
      <text:list text:style-name="LFO1" text:continue-numbering="true">
        <text:list-item>
          <text:p text:style-name="P5">計畫書部份：</text:p>
          <text:list text:continue-numbering="true">
            <text:list-item>
              <text:p text:style-name="P6">名稱</text:p>
            </text:list-item>
            <text:list-item>
              <text:p text:style-name="P7">目標或活動宗旨</text:p>
            </text:list-item>
            <text:list-item>
              <text:p text:style-name="P8">辦理時間</text:p>
            </text:list-item>
            <text:list-item>
              <text:p text:style-name="P9">舉辦地點</text:p>
            </text:list-item>
            <text:list-item>
              <text:p text:style-name="P10">主（協）辦單位</text:p>
            </text:list-item>
            <text:list-item>
              <text:p text:style-name="P11">參加對象</text:p>
            </text:list-item>
            <text:list-item>
              <text:p text:style-name="P12">內容（包括辦理方式、活動流程）</text:p>
            </text:list-item>
            <text:list-item>
              <text:p text:style-name="P13">分工事宜（包括人員編組）</text:p>
            </text:list-item>
            <text:list-item>
              <text:p text:style-name="P14">預期效益</text:p>
            </text:list-item>
            <text:list-item>
              <text:p text:style-name="P15">經費概算（如附件二）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申請補助單位基本資料部份：</text:p>
          <text:list text:continue-numbering="true">
            <text:list-item>
              <text:p text:style-name="P18">單位名稱（須為政府登記立案之正式名稱）</text:p>
            </text:list-item>
            <text:list-item>
              <text:p text:style-name="P19">成立時間</text:p>
            </text:list-item>
            <text:list-item>
              <text:p text:style-name="P20">立案字號</text:p>
            </text:list-item>
            <text:list-item>
              <text:p text:style-name="P21">稅籍編號</text:p>
            </text:list-item>
            <text:list-item>
              <text:p text:style-name="P22">負責人</text:p>
            </text:list-item>
            <text:list-item>
              <text:p text:style-name="P23">人力概況</text:p>
            </text:list-item>
            <text:list-item>
              <text:p text:style-name="P24">重要事蹟</text:p>
            </text:list-item>
            <text:list-item>
              <text:p text:style-name="P25">曾經辦理藝文活動推廣等相關活動或計畫（包括時間、地點、合作單位及成效）</text:p>
            </text:list-item>
            <text:list-item>
              <text:p text:style-name="P26">印信（須與政府登記立案之正式名稱相符）</text:p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附件二</text:p>
      <text:p text:style-name="P44"><text:span text:style-name="T45">補助辦理「</text:span><text:span text:style-name="T46"><text:s text:c="19"/></text:span><text:span text:style-name="T47">」</text:span><text:span text:style-name="T48">展覽經費概算表</text:span></text:p>
      <text:p text:style-name="P49">展覽名稱：</text:p>
      <text:p text:style-name="P50">預定總經費：<text:s text:c="7"/>元<text:s text:c="6"/>執行單位：<text:s/></text:p>
      <text:p text:style-name="P51"><text:s text:c="29"/>自籌經費：</text:p>
      <text:p text:style-name="P52"><text:s text:c="29"/>申請苗栗縣政府文化觀光局補助：</text:p>
      <text:p text:style-name="P53"><text:s text:c="29"/>申請其他單位補助：<text:s text:c="2"/></text:p>
      <text:p text:style-name="P54"/>
      <text:p text:style-name="P55"><text:span text:style-name="T56">展覽期程：中華民國</text:span><text:span text:style-name="T57"><text:s/>112<text:s/></text:span><text:span text:style-name="T58">年</text:span><text:span text:style-name="T59"><text:s text:c="4"/></text:span><text:span text:style-name="T60">月</text:span><text:span text:style-name="T61"><text:s text:c="4"/></text:span><text:span text:style-name="T62">日至</text:span><text:span text:style-name="T63"><text:s text:c="4"/></text:span><text:span text:style-name="T64">月</text:span><text:span text:style-name="T65"><text:s text:c="4"/></text:span><text:span text:style-name="T66">日</text:span><text:span text:style-name="T67">（本局填）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6">
            <text:p text:style-name="P79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（本局填）</text:p>
          </table:table-cell>
        </table:table-row>
        <table:table-row table:style-name="TableRow82">
          <table:table-cell table:style-name="TableCell83">
            <text:p text:style-name="P84">預算項目</text:p>
          </table:table-cell>
          <table:table-cell table:style-name="TableCell85">
            <text:p text:style-name="P86">單位</text:p>
          </table:table-cell>
          <table:table-cell table:style-name="TableCell87">
            <text:p text:style-name="P88">數量</text:p>
          </table:table-cell>
          <table:table-cell table:style-name="TableCell89">
            <text:p text:style-name="P90">單價</text:p>
          </table:table-cell>
          <table:table-cell table:style-name="TableCell91">
            <text:p text:style-name="P92">金額</text:p>
          </table:table-cell>
          <table:table-cell table:style-name="TableCell93">
            <text:p text:style-name="P94">說明</text:p>
          </table:table-cell>
          <table:table-cell table:style-name="TableCell95">
            <text:p text:style-name="P96">核定項目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承辦人：<text:s text:c="19"/>主辦會計：<text:s text:c="15"/>負責人：</text:p>
      <text:p text:style-name="P413"><text:span text:style-name="T414"><text:s/></text:span><text:span text:style-name="T415">(</text:span><text:span text:style-name="T416">受補助單位請蓋印</text:span><text:span text:style-name="T417">)</text:span></text:p>
      <text:p text:style-name="P418"/>
      <text:p text:style-name="P419"/>
      <text:p text:style-name="P420"/>
      <text:p text:style-name="P421"/>
      <text:p text:style-name="P422"/>
      <text:p text:style-name="P423"><text:span text:style-name="T424">附件三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1">
            <text:p text:style-name="P439"><text:span text:style-name="T440">苗栗縣政府文化觀光局</text:span><text:span text:style-name="T441"><text:s/></text:span></text:p>
            <text:p text:style-name="P442">補助辦理112年度視覺藝術展覽申請補助初審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 table:number-rows-spanned="2">
            <text:p text:style-name="P445">申請單位</text:p>
          </table:table-cell>
          <table:covered-table-cell/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 table:number-rows-spanned="2">
            <text:p text:style-name="P449">負責人</text:p>
          </table:table-cell>
          <table:table-cell table:style-name="TableCell450" table:number-columns-spanned="3" table:number-rows-spanned="2">
            <text:p text:style-name="P451"/>
          </table:table-cell>
          <table:covered-table-cell/>
          <table:covered-table-cell/>
          <table:table-cell table:style-name="TableCell452">
            <text:p text:style-name="P453">來文日期字號</text:p>
          </table:table-cell>
          <table:table-cell table:style-name="TableCell454" table:number-columns-spanned="2">
            <text:p text:style-name="P455"><text:span text:style-name="T456"><text:s text:c="4"/></text:span><text:span text:style-name="T457">（本局填）</text:span>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table-cell table:style-name="TableCell463">
            <text:p text:style-name="P464">收文</text:p>
          </table:table-cell>
          <table:table-cell table:style-name="TableCell465" table:number-columns-spanned="2">
            <text:p text:style-name="P466"><text:span text:style-name="T467"><text:s text:c="4"/></text:span><text:span text:style-name="T468">（本局填）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展覽名稱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展覽期間</text:p>
          </table:table-cell>
          <table:table-cell table:style-name="TableCell476" table:number-columns-spanned="3">
            <text:p text:style-name="P477">　月　日</text:p>
            <text:p text:style-name="P478">至<text:s text:c="2"/>月<text:s text:c="2"/>日止</text:p>
            <text:p text:style-name="P479">（本局填）</text:p>
          </table:table-cell>
          <table:covered-table-cell/>
          <table:covered-table-cell/>
          <table:table-cell table:style-name="TableCell480">
            <text:p text:style-name="P481">展覽地點</text:p>
          </table:table-cell>
          <table:table-cell table:style-name="TableCell482" table:number-columns-spanned="2">
            <text:p text:style-name="P483">（本局填）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展</text:p>
            <text:p text:style-name="P487">覽</text:p>
            <text:p text:style-name="P488">內</text:p>
            <text:p text:style-name="P489">容</text:p>
            <text:p text:style-name="P490">概</text:p>
            <text:p text:style-name="P491">要</text:p>
          </table:table-cell>
          <table:covered-table-cell/>
          <table:table-cell table:style-name="TableCell492" table:number-columns-spanned="9">
            <text:p text:style-name="P4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  <text:p text:style-name="P497">展覽總經費</text:p>
          </table:table-cell>
          <table:covered-table-cell/>
          <table:table-cell table:style-name="TableCell498">
            <text:p text:style-name="P499"><text:s text:c="9"/>元</text:p>
          </table:table-cell>
          <table:table-cell table:style-name="TableCell500" table:number-columns-spanned="3">
            <text:p text:style-name="P501">自籌經費</text:p>
            <text:p text:style-name="P502">（含民間捐款、</text:p>
            <text:p text:style-name="P503">收費等）</text:p>
          </table:table-cell>
          <table:covered-table-cell/>
          <table:covered-table-cell/>
          <table:table-cell table:style-name="TableCell504">
            <text:p text:style-name="P505"><text:s text:c="10"/>元</text:p>
          </table:table-cell>
          <table:table-cell table:style-name="TableCell506" table:number-columns-spanned="3">
            <text:p text:style-name="P507">擬向本局</text:p>
            <text:p text:style-name="P508">申請補助經費</text:p>
          </table:table-cell>
          <table:covered-table-cell/>
          <table:covered-table-cell/>
          <table:table-cell table:style-name="TableCell509">
            <text:p text:style-name="P510">元</text:p>
          </table:table-cell>
        </table:table-row>
        <table:table-row table:style-name="TableRow511">
          <table:table-cell table:style-name="TableCell512" table:number-columns-spanned="2">
            <text:p text:style-name="P513"/>
            <text:p text:style-name="P514">向其他機關申請補助概況</text:p>
          </table:table-cell>
          <table:covered-table-cell/>
          <table:table-cell table:style-name="TableCell515" table:number-columns-spanned="4">
            <text:p text:style-name="P516"/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>審議結果</text:p>
            <text:p text:style-name="P520">建議補助金額</text:p>
          </table:table-cell>
          <table:table-cell table:style-name="TableCell521" table:number-columns-spanned="4">
            <text:p text:style-name="P522">（本局填）</text:p>
            <text:p text:style-name="P523"/>
            <text:p text:style-name="P524">元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審</text:p>
            <text:p text:style-name="P528">查</text:p>
            <text:p text:style-name="P529">項</text:p>
            <text:p text:style-name="P530">目</text:p>
            <text:p text:style-name="P531"/>
          </table:table-cell>
          <table:table-cell table:style-name="TableCell532" table:number-columns-spanned="10">
            <text:list text:style-name="LFO2" text:continue-numbering="true">
              <text:list-item>
                <text:p text:style-name="P533"><text:span text:style-name="T534">申請單位是否為已立案之人民團體、演藝團體，檢附立案証明、稅籍編號文件影本。個人應附本人身份證正反面影本及邀請或委託公函證明。</text:span><text:span text:style-name="T535">…………</text:span><text:span text:style-name="T536">□</text:span><text:span text:style-name="T537">是</text:span><text:span text:style-name="T538"><text:s text:c="6"/>□</text:span><text:span text:style-name="T539">否</text:span></text:p>
              </text:list-item>
            </text:list>
            <text:p text:style-name="P540"><text:span text:style-name="T541">２、</text:span><text:span text:style-name="T542">是否依本申請審查作業要點規定備具計畫書及檢附相關資料？</text:span><text:span text:style-name="T543">……</text:span><text:span text:style-name="T544">□</text:span><text:span text:style-name="T545">是</text:span><text:span text:style-name="T546"><text:s text:c="6"/>□</text:span><text:span text:style-name="T547">否</text:span></text:p>
            <text:p text:style-name="P548">３、是否於展覽前提出申請？………………………………………………□是<text:s text:c="6"/>□否</text:p>
            <text:p text:style-name="P549">４、計畫內容是否確實符合本作業要點補助宗旨？………………………□是<text:s text:c="6"/>□否</text:p>
            <text:p text:style-name="P550">５、經費概算之編列是否合理？……………………………………………□是<text:s text:c="6"/>□否</text:p>
            <text:p text:style-name="P551">６、所舉辦展覽是否向其他機關申請經費補助？…………………………□是<text:s text:c="6"/>□否</text:p>
            <text:p text:style-name="P552">７、本年度是否為第一次申請？……………………………………………□是<text:s text:c="6"/>□否</text:p>
            <text:p text:style-name="P553">８、是否曾有尚未依規定核銷案件？………………………………………□是<text:s text:c="6"/>□否</text:p>
            <text:p text:style-name="P554"><text:span text:style-name="T555"><text:s text:c="46"/></text:span><text:span text:style-name="T556"><text:s text:c="21"/></text:span><text:span text:style-name="T557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1">
            <text:p text:style-name="P560"><text:s text:c="6"/>承辦單位　　　　　<text:s text:c="5"/>　　　<text:s text:c="5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2pt" style:font-size-asian="12pt" style:font-size-complex="12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margin-top="0.0833in" fo:margin-bottom="0.0833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補助人民團體經費申請作業要點　　2002/9/1</dc:title>
    <meta:initial-creator>x15</meta:initial-creator>
    <dc:creator>張雪芬</dc:creator>
    <meta:creation-date>2022-10-26T07:30:00Z</meta:creation-date>
    <dc:date>2022-10-26T07:31:00Z</dc:date>
    <meta:print-date>2022-10-26T07:30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23" meta:character-count="1496" meta:row-count="10" meta:non-whitespace-character-count="1275"/>
  </office:meta>
</office:document-meta>
</file>