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238C7C891601E27D.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6311*"/>
    </style:style>
    <style:style style:name="表格1.B" style:family="table-column">
      <style:table-column-properties style:rel-column-width="16770*"/>
    </style:style>
    <style:style style:name="表格1.C" style:family="table-column">
      <style:table-column-properties style:rel-column-width="16803*"/>
    </style:style>
    <style:style style:name="表格1.D" style:family="table-column">
      <style:table-column-properties style:rel-column-width="18638*"/>
    </style:style>
    <style:style style:name="表格1.E" style:family="table-column">
      <style:table-column-properties style:rel-column-width="7013*"/>
    </style:style>
    <style:style style:name="表格1.1" style:family="table-row">
      <style:table-row-properties style:min-row-height="0.199cm" fo:keep-together="auto"/>
    </style:style>
    <style:style style:name="表格1.A1" style:family="table-cell">
      <style:table-cell-properties style:vertical-align="middle" fo:background-color="#d9d9d9"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1.B1" style:family="table-cell">
      <style:table-cell-properties style:vertical-align="middle" fo:background-color="#d9d9d9" style:border-line-width-top="0.026cm 0.026cm 0.106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1.E1" style:family="table-cell">
      <style:table-cell-properties style:vertical-align="middle" fo:background-color="#d9d9d9"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281cm" fo:keep-together="auto"/>
    </style:style>
    <style:style style:name="表格1.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9"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11"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1.6cm" fo:keep-together="auto"/>
    </style:style>
    <style:style style:name="表格1.A1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1.499cm" fo:keep-together="auto"/>
    </style:style>
    <style:style style:name="表格1.A1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0.9cm" fo:keep-together="auto"/>
    </style:style>
    <style:style style:name="表格1.A14"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845cm" fo:keep-together="auto"/>
    </style:style>
    <style:style style:name="表格1.A15"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1.B1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C1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D1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E15"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7.381cm" fo:margin-left="0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7.191cm"/>
    </style:style>
    <style:style style:name="表格2.1" style:family="table-row">
      <style:table-row-properties fo:keep-together="auto"/>
    </style:style>
    <style:style style:name="表格2.A1" style:family="table-cell">
      <style:table-cell-properties style:vertical-align="middle" fo:background-color="#d9d9d9"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2.B1" style:family="table-cell">
      <style:table-cell-properties style:vertical-align="middle" fo:background-color="#d9d9d9" style:border-line-width-top="0.026cm 0.026cm 0.106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2.C1" style:family="table-cell">
      <style:table-cell-properties fo:background-color="#d9d9d9"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2.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9"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10"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11"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2" style:family="table-row">
      <style:table-row-properties style:min-row-height="0.101cm" fo:keep-together="auto"/>
    </style:style>
    <style:style style:name="表格2.A1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A1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14"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14"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2.C1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5" style:family="table-row">
      <style:table-row-properties style:min-row-height="0.035cm" fo:keep-together="auto"/>
    </style:style>
    <style:style style:name="表格2.A15" style:family="table-cell">
      <style:table-cell-properties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2.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2.C15"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rel-width="100%" fo:margin-top="0cm" fo:margin-bottom="0cm" table:align="center" style:writing-mode="lr-tb"/>
    </style:style>
    <style:style style:name="表格3.A" style:family="table-column">
      <style:table-column-properties style:rel-column-width="7706*"/>
    </style:style>
    <style:style style:name="表格3.B" style:family="table-column">
      <style:table-column-properties style:rel-column-width="57828*"/>
    </style:style>
    <style:style style:name="表格3.1" style:family="table-row">
      <style:table-row-properties style:min-row-height="0.035cm" fo:keep-together="auto"/>
    </style:style>
    <style:style style:name="表格3.A1" style:family="table-cell">
      <style:table-cell-properties style:vertical-align="middle" fo:background-color="#f2f2f2" style:border-line-width-left="0.026cm 0.026cm 0.079cm" style:border-line-width-top="0.026cm 0.026cm 0.079cm" fo:padding-left="0.191cm" fo:padding-right="0.191cm" fo:padding-top="0cm" fo:padding-bottom="0.101cm" fo:border-left="3.75pt double #000000" fo:border-right="0.5pt solid #000000" fo:border-top="3.75pt double #000000" fo:border-bottom="0.5pt solid #000000" style:writing-mode="lr-tb">
        <style:background-image/>
      </style:table-cell-properties>
    </style:style>
    <style:style style:name="表格3.B1" style:family="table-cell">
      <style:table-cell-properties style:vertical-align="middle" fo:background-color="#f2f2f2" style:border-line-width-right="0.079cm 0.026cm 0.026cm" style:border-line-width-top="0.026cm 0.026cm 0.079cm" fo:padding-left="0.191cm" fo:padding-right="0.191cm" fo:padding-top="0cm" fo:padding-bottom="0.101cm" fo:border-left="0.5pt solid #000000" fo:border-right="3.75pt double #000000" fo:border-top="3.75pt double #000000" fo:border-bottom="0.5pt solid #000000" style:writing-mode="lr-tb">
        <style:background-image/>
      </style:table-cell-properties>
    </style:style>
    <style:style style:name="表格3.2" style:family="table-row">
      <style:table-row-properties style:min-row-height="4.898cm" fo:keep-together="auto"/>
    </style:style>
    <style:style style:name="表格3.A2" style:family="table-cell">
      <style:table-cell-properties style:vertical-align="middle" style:border-line-width-left="0.026cm 0.026cm 0.079cm" fo:padding-left="0.191cm" fo:padding-right="0.191cm" fo:padding-top="0cm" fo:padding-bottom="0.101cm" fo:border-left="3.75pt double #000000" fo:border-right="0.5pt solid #000000" fo:border-top="0.5pt solid #000000" fo:border-bottom="0.5pt solid #000000" style:writing-mode="lr-tb"/>
    </style:style>
    <style:style style:name="表格3.B2" style:family="table-cell">
      <style:table-cell-properties style:vertical-align="middle" style:border-line-width-right="0.079cm 0.026cm 0.026cm" fo:padding-left="0.191cm" fo:padding-right="0.191cm" fo:padding-top="0cm" fo:padding-bottom="0.101cm" fo:border-left="0.5pt solid #000000" fo:border-right="3.75pt double #000000" fo:border-top="0.5pt solid #000000" fo:border-bottom="0.5pt solid #000000" style:writing-mode="lr-tb"/>
    </style:style>
    <style:style style:name="表格3.3" style:family="table-row">
      <style:table-row-properties style:min-row-height="7.62cm" fo:keep-together="auto"/>
    </style:style>
    <style:style style:name="表格3.A3" style:family="table-cell">
      <style:table-cell-properties style:vertical-align="middle" style:border-line-width-left="0.026cm 0.026cm 0.079cm" fo:padding-left="0.191cm" fo:padding-right="0.191cm" fo:padding-top="0cm" fo:padding-bottom="0.101cm" fo:border-left="3.75pt double #000000" fo:border-right="0.5pt solid #000000" fo:border-top="0.5pt solid #000000" fo:border-bottom="0.5pt solid #000000" style:writing-mode="lr-tb"/>
    </style:style>
    <style:style style:name="表格3.B3" style:family="table-cell">
      <style:table-cell-properties style:vertical-align="middle" style:border-line-width-right="0.079cm 0.026cm 0.026cm" fo:padding-left="0.191cm" fo:padding-right="0.191cm" fo:padding-top="0cm" fo:padding-bottom="0.101cm" fo:border-left="0.5pt solid #000000" fo:border-right="3.75pt double #000000" fo:border-top="0.5pt solid #000000" fo:border-bottom="0.5pt solid #000000" style:writing-mode="lr-tb"/>
    </style:style>
    <style:style style:name="表格3.A4" style:family="table-cell">
      <style:table-cell-properties style:vertical-align="middle" style:border-line-width-left="0.026cm 0.026cm 0.079cm" fo:padding-left="0.191cm" fo:padding-right="0.191cm" fo:padding-top="0cm" fo:padding-bottom="0.101cm" fo:border-left="3.75pt double #000000" fo:border-right="0.5pt solid #000000" fo:border-top="0.5pt solid #000000" fo:border-bottom="0.5pt solid #000000" style:writing-mode="lr-tb"/>
    </style:style>
    <style:style style:name="表格3.B4" style:family="table-cell">
      <style:table-cell-properties style:vertical-align="middle" style:border-line-width-right="0.079cm 0.026cm 0.026cm" fo:padding-left="0.191cm" fo:padding-right="0.191cm" fo:padding-top="0cm" fo:padding-bottom="0.101cm" fo:border-left="0.5pt solid #000000" fo:border-right="3.75pt double #000000" fo:border-top="0.5pt solid #000000" fo:border-bottom="0.5pt solid #000000" style:writing-mode="lr-tb"/>
    </style:style>
    <style:style style:name="表格3.A5" style:family="table-cell">
      <style:table-cell-properties style:vertical-align="middle" style:border-line-width-left="0.026cm 0.026cm 0.079cm" fo:padding-left="0.191cm" fo:padding-right="0.191cm" fo:padding-top="0cm" fo:padding-bottom="0.101cm" fo:border-left="3.75pt double #000000" fo:border-right="0.5pt solid #000000" fo:border-top="0.5pt solid #000000" fo:border-bottom="0.5pt solid #000000" style:writing-mode="lr-tb"/>
    </style:style>
    <style:style style:name="表格3.B5" style:family="table-cell">
      <style:table-cell-properties style:vertical-align="middle" style:border-line-width-right="0.079cm 0.026cm 0.026cm" fo:padding-left="0.191cm" fo:padding-right="0.191cm" fo:padding-top="0cm" fo:padding-bottom="0.101cm" fo:border-left="0.5pt solid #000000" fo:border-right="3.75pt double #000000" fo:border-top="0.5pt solid #000000" fo:border-bottom="0.5pt solid #000000" style:writing-mode="lr-tb"/>
    </style:style>
    <style:style style:name="表格3.A6" style:family="table-cell">
      <style:table-cell-properties style:vertical-align="middle" style:border-line-width-left="0.026cm 0.026cm 0.079cm" fo:padding-left="0.191cm" fo:padding-right="0.191cm" fo:padding-top="0cm" fo:padding-bottom="0.101cm" fo:border-left="3.75pt double #000000" fo:border-right="0.5pt solid #000000" fo:border-top="0.5pt solid #000000" fo:border-bottom="0.5pt solid #000000" style:writing-mode="lr-tb"/>
    </style:style>
    <style:style style:name="表格3.B6" style:family="table-cell">
      <style:table-cell-properties style:vertical-align="middle" style:border-line-width-right="0.079cm 0.026cm 0.026cm" fo:padding-left="0.191cm" fo:padding-right="0.191cm" fo:padding-top="0cm" fo:padding-bottom="0.101cm" fo:border-left="0.5pt solid #000000" fo:border-right="3.75pt double #000000" fo:border-top="0.5pt solid #000000" fo:border-bottom="0.5pt solid #000000" style:writing-mode="lr-tb"/>
    </style:style>
    <style:style style:name="表格3.A7" style:family="table-cell">
      <style:table-cell-properties style:vertical-align="middle" style:border-line-width-left="0.026cm 0.026cm 0.079cm" fo:padding-left="0.191cm" fo:padding-right="0.191cm" fo:padding-top="0cm" fo:padding-bottom="0.101cm" fo:border-left="3.75pt double #000000" fo:border-right="0.5pt solid #000000" fo:border-top="0.5pt solid #000000" fo:border-bottom="0.5pt solid #000000" style:writing-mode="lr-tb"/>
    </style:style>
    <style:style style:name="表格3.B7" style:family="table-cell">
      <style:table-cell-properties style:vertical-align="middle" style:border-line-width-right="0.079cm 0.026cm 0.026cm" fo:padding-left="0.191cm" fo:padding-right="0.191cm" fo:padding-top="0cm" fo:padding-bottom="0.101cm" fo:border-left="0.5pt solid #000000" fo:border-right="3.75pt double #000000" fo:border-top="0.5pt solid #000000" fo:border-bottom="0.5pt solid #000000" style:writing-mode="lr-tb"/>
    </style:style>
    <style:style style:name="表格3.A8" style:family="table-cell">
      <style:table-cell-properties style:vertical-align="middle" style:border-line-width-left="0.026cm 0.026cm 0.079cm" style:border-line-width-bottom="0.026cm 0.026cm 0.079cm" fo:padding-left="0.191cm" fo:padding-right="0.191cm" fo:padding-top="0cm" fo:padding-bottom="0.101cm" fo:border-left="3.75pt double #000000" fo:border-right="0.5pt solid #000000" fo:border-top="0.5pt solid #000000" fo:border-bottom="3.75pt double #000000" style:writing-mode="lr-tb"/>
    </style:style>
    <style:style style:name="表格3.B8" style:family="table-cell">
      <style:table-cell-properties style:vertical-align="middle" style:border-line-width-right="0.079cm 0.026cm 0.026cm" style:border-line-width-bottom="0.026cm 0.026cm 0.079cm" fo:padding-left="0.191cm" fo:padding-right="0.191cm" fo:padding-top="0cm" fo:padding-bottom="0.101cm" fo:border-left="0.5pt solid #000000" fo:border-right="3.75pt double #000000" fo:border-top="0.5pt solid #000000" fo:border-bottom="3.75pt double #000000" style:writing-mode="lr-tb"/>
    </style:style>
    <style:style style:name="P1" style:family="paragraph" style:parent-style-name="Header">
      <style:text-properties style:font-name="標楷體" fo:font-size="18pt" fo:font-weight="bold" style:font-name-asian="標楷體1" style:font-size-asian="18pt" style:font-weight-asian="bold"/>
    </style:style>
    <style:style style:name="P2" style:family="paragraph" style:parent-style-name="List_20_Paragraph">
      <style:paragraph-properties fo:margin-left="0cm" fo:margin-right="0cm" fo:margin-top="0.318cm" fo:margin-bottom="0cm" style:contextual-spacing="false" fo:line-height="0.882cm" fo:text-indent="0cm" style:auto-text-indent="false"/>
    </style:style>
    <style:style style:name="P3" style:family="paragraph" style:parent-style-name="List_20_Paragraph">
      <style:paragraph-properties fo:margin-left="1.058cm" fo:margin-right="0cm" fo:line-height="0.882cm" fo:text-indent="0cm" style:auto-text-indent="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top="0cm" fo:margin-bottom="0.318cm" style:contextual-spacing="false" fo:line-height="0.882cm" fo:text-align="center" style:justify-single-word="false"/>
    </style:style>
    <style:style style:name="P6" style:family="paragraph" style:parent-style-name="Standard">
      <style:paragraph-properties fo:margin-left="3.598cm" fo:margin-right="0cm" fo:line-height="0.882cm" fo:text-align="justify" style:justify-single-word="false" fo:text-indent="-1.482cm" style:auto-text-indent="false"/>
    </style:style>
    <style:style style:name="P7" style:family="paragraph" style:parent-style-name="Standard">
      <style:paragraph-properties fo:margin-left="3.598cm" fo:margin-right="0cm" fo:line-height="0.882cm" fo:text-align="justify" style:justify-single-word="false" fo:text-indent="-1.482cm" style:auto-text-indent="false" style:punctuation-wrap="hanging"/>
    </style:style>
    <style:style style:name="P8" style:family="paragraph" style:parent-style-name="Standard">
      <style:paragraph-properties fo:margin-left="1.845cm" fo:margin-right="0cm" fo:line-height="0.882cm" fo:text-align="justify" style:justify-single-word="false" fo:text-indent="-0.998cm" style:auto-text-indent="false"/>
    </style:style>
    <style:style style:name="P9" style:family="paragraph" style:parent-style-name="Standard">
      <style:paragraph-properties fo:margin-left="3.186cm" fo:margin-right="0cm" fo:line-height="0.882cm" fo:text-align="justify" style:justify-single-word="false" fo:text-indent="-1.492cm" style:auto-text-indent="false"/>
    </style:style>
    <style:style style:name="P10" style:family="paragraph" style:parent-style-name="Standard">
      <style:paragraph-properties fo:orphans="2" fo:widows="2"/>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anguage-asian="zh" style:country-asian="TW" style:font-name-complex="F" style:language-complex="ar" style:country-complex="SA"/>
    </style:style>
    <style:style style:name="P15" style:family="paragraph" style:parent-style-name="Text_20_body_20_indent">
      <style:paragraph-properties fo:margin-left="2.046cm" fo:margin-right="0cm" fo:line-height="0.882cm" fo:text-indent="-0.988cm" style:auto-text-indent="false"/>
    </style:style>
    <style:style style:name="P16" style:family="paragraph" style:parent-style-name="Text_20_body_20_indent">
      <style:paragraph-properties fo:margin-left="4.022cm" fo:margin-right="0cm" fo:line-height="0.882cm" fo:text-indent="-2.963cm" style:auto-text-indent="false"/>
    </style:style>
    <style:style style:name="P17" style:family="paragraph" style:parent-style-name="Text_20_body_20_indent">
      <style:paragraph-properties fo:margin-left="4.516cm" fo:margin-right="0cm" fo:line-height="0.882cm" fo:text-indent="-3.457cm" style:auto-text-indent="false"/>
    </style:style>
    <style:style style:name="P18" style:family="paragraph" style:parent-style-name="Text_20_body_20_indent">
      <style:paragraph-properties fo:margin-left="2.057cm" fo:margin-right="0cm" fo:line-height="0.882cm" fo:text-indent="-0.998cm" style:auto-text-indent="false"/>
    </style:style>
    <style:style style:name="P19" style:family="paragraph" style:parent-style-name="Text_20_body_20_indent">
      <style:paragraph-properties fo:margin-left="2.057cm" fo:margin-right="0cm" fo:margin-top="0.318cm" fo:margin-bottom="0cm" style:contextual-spacing="false" fo:line-height="0.882cm" fo:text-indent="-0.998cm" style:auto-text-indent="false" fo:break-before="page"/>
    </style:style>
    <style:style style:name="P20" style:family="paragraph" style:parent-style-name="Text_20_body_20_indent">
      <style:paragraph-properties fo:margin-left="1.845cm" fo:margin-right="0cm" fo:line-height="0.882cm" fo:text-indent="-0.998cm" style:auto-text-indent="false"/>
    </style:style>
    <style:style style:name="P21" style:family="paragraph" style:parent-style-name="Text_20_body_20_indent">
      <style:paragraph-properties fo:margin-left="1.058cm" fo:margin-right="0cm" fo:margin-top="0.494cm" fo:margin-bottom="0.494cm" style:contextual-spacing="false" fo:line-height="0.882cm" fo:text-indent="0cm" style:auto-text-indent="false" fo:break-before="page"/>
    </style:style>
    <style:style style:name="P22" style:family="paragraph" style:parent-style-name="Text_20_body_20_indent">
      <style:paragraph-properties fo:margin-left="2.057cm" fo:margin-right="0cm" fo:margin-top="0cm" fo:margin-bottom="0.318cm" style:contextual-spacing="false" fo:line-height="0.882cm" fo:text-indent="-0.998cm" style:auto-text-indent="false" fo:break-before="page" style:snap-to-layout-grid="false"/>
    </style:style>
    <style:style style:name="P23" style:family="paragraph" style:parent-style-name="Text_20_body_20_indent">
      <style:paragraph-properties fo:margin-left="3.598cm" fo:margin-right="0cm" fo:line-height="0.882cm" fo:text-indent="-1.482cm" style:auto-text-indent="false" style:punctuation-wrap="hanging"/>
    </style:style>
    <style:style style:name="P24" style:family="paragraph" style:parent-style-name="Text_20_body_20_indent">
      <style:paragraph-properties fo:margin-left="0cm" fo:margin-right="0cm" fo:margin-top="0cm" fo:margin-bottom="0cm" style:contextual-spacing="false" fo:text-align="center"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25" style:family="paragraph" style:parent-style-name="Text_20_body_20_indent">
      <style:paragraph-properties fo:margin-left="0.004cm" fo:margin-right="0cm" fo:margin-top="0cm" fo:margin-bottom="0cm" style:contextual-spacing="false" fo:text-align="center"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26" style:family="paragraph" style:parent-style-name="Text_20_body_20_indent">
      <style:paragraph-properties fo:margin-left="3.457cm" fo:margin-right="0cm" fo:margin-top="0cm" fo:margin-bottom="0cm" style:contextual-spacing="false" fo:text-align="center" style:justify-single-word="false" fo:orphans="0" fo:widows="0" fo:text-indent="-3.457cm" style:auto-text-indent="false" style:snap-to-layout-grid="false"/>
      <style:text-properties fo:language="en" fo:country="US" style:letter-kerning="true" style:language-asian="zh" style:country-asian="TW" style:language-complex="ar" style:country-complex="SA"/>
    </style:style>
    <style:style style:name="P27" style:family="paragraph" style:parent-style-name="Text_20_body_20_indent">
      <style:paragraph-properties fo:margin-left="0cm" fo:margin-right="0cm" fo:margin-top="0cm" fo:margin-bottom="0.318cm" style:contextual-spacing="false" fo:line-height="0.882cm" fo:text-align="center"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28" style:family="paragraph" style:parent-style-name="Text_20_body_20_indent">
      <style:paragraph-properties fo:margin-left="3.457cm" fo:margin-right="0cm" fo:margin-top="0cm" fo:margin-bottom="0.318cm" style:contextual-spacing="false" fo:line-height="0.882cm" fo:text-align="center" style:justify-single-word="false" fo:orphans="0" fo:widows="0" fo:text-indent="-3.457cm" style:auto-text-indent="false" style:snap-to-layout-grid="false"/>
      <style:text-properties fo:language="en" fo:country="US" style:letter-kerning="true" style:language-asian="zh" style:country-asian="TW" style:language-complex="ar" style:country-complex="SA"/>
    </style:style>
    <style:style style:name="P29" style:family="paragraph" style:parent-style-name="Text_20_body_20_indent">
      <style:paragraph-properties fo:margin-left="2.057cm" fo:margin-right="0cm" fo:margin-top="0cm" fo:margin-bottom="0.318cm" style:contextual-spacing="false" fo:line-height="0.882cm" fo:text-indent="-0.998cm" style:auto-text-indent="false" style:snap-to-layout-grid="false"/>
      <style:text-properties fo:color="#000000" loext:opacity="100%" style:font-name="標楷體" fo:font-size="14pt" style:font-size-asian="14pt" style:font-name-complex="F" style:font-size-complex="14pt"/>
    </style:style>
    <style:style style:name="P30" style:family="paragraph" style:parent-style-name="Text_20_body_20_indent">
      <style:paragraph-properties fo:margin-left="2.057cm" fo:margin-right="0cm" fo:margin-top="0.318cm" fo:margin-bottom="0cm" style:contextual-spacing="false" fo:line-height="0.882cm" fo:text-indent="-0.998cm" style:auto-text-indent="false"/>
      <style:text-properties fo:color="#000000" loext:opacity="100%" style:font-name="標楷體" fo:font-size="14pt" style:font-size-asian="14pt" style:font-name-complex="F" style:font-size-complex="14pt"/>
    </style:style>
    <style:style style:name="P31" style:family="paragraph" style:parent-style-name="Text_20_body_20_indent">
      <style:paragraph-properties fo:margin-left="0cm" fo:margin-right="0cm" fo:margin-top="0cm" fo:margin-bottom="0cm" style:contextual-spacing="false"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size-asian="12pt" style:language-asian="zh" style:country-asian="TW" style:font-name-complex="F" style:font-size-complex="14pt" style:language-complex="ar" style:country-complex="SA"/>
    </style:style>
    <style:style style:name="P32" style:family="paragraph" style:parent-style-name="Text_20_body_20_indent">
      <style:paragraph-properties fo:margin-left="1.235cm" fo:margin-right="0cm" fo:margin-top="0cm" fo:margin-bottom="0cm" style:contextual-spacing="false" fo:text-align="center" style:justify-single-word="false" fo:orphans="0" fo:widows="0" fo:text-indent="-1.235cm" style:auto-text-indent="false" style:snap-to-layout-grid="false"/>
      <style:text-properties fo:color="#000000" loext:opacity="100%" style:font-name="標楷體" fo:font-size="12pt" fo:language="en" fo:country="US" style:letter-kerning="true" style:font-size-asian="12pt" style:language-asian="zh" style:country-asian="TW" style:font-name-complex="F" style:font-size-complex="14pt" style:language-complex="ar" style:country-complex="SA"/>
    </style:style>
    <style:style style:name="P33" style:family="paragraph" style:parent-style-name="Text_20_body_20_indent">
      <style:paragraph-properties fo:margin-left="0cm" fo:margin-right="0cm" fo:margin-top="0cm" fo:margin-bottom="0.318cm" style:contextual-spacing="false" fo:line-height="0.882cm"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size-asian="12pt" style:language-asian="zh" style:country-asian="TW" style:font-name-complex="F" style:font-size-complex="14pt" style:language-complex="ar" style:country-complex="SA"/>
    </style:style>
    <style:style style:name="P34" style:family="paragraph" style:parent-style-name="Text_20_body_20_indent">
      <style:paragraph-properties fo:margin-left="3.457cm" fo:margin-right="0cm" fo:margin-top="0cm" fo:margin-bottom="0.318cm" style:contextual-spacing="false" fo:line-height="0.882cm" fo:text-align="center" style:justify-single-word="false" fo:orphans="0" fo:widows="0" fo:text-indent="-3.457cm" style:auto-text-indent="false" style:snap-to-layout-grid="false"/>
      <style:text-properties fo:color="#000000" loext:opacity="100%" style:font-name="標楷體" fo:font-size="12pt" fo:language="en" fo:country="US" style:letter-kerning="true" style:font-size-asian="12pt" style:language-asian="zh" style:country-asian="TW" style:font-name-complex="F" style:font-size-complex="14pt" style:language-complex="ar" style:country-complex="SA"/>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size-asian="14pt" style:font-weight-asian="bold" style:font-name-complex="標楷體1"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size-asian="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name-complex="F" style:font-size-complex="11pt"/>
    </style:style>
    <style:style style:name="T10" style:family="text">
      <style:text-properties style:font-name="標楷體" fo:font-size="14pt" style:font-size-asian="14pt" style:font-name-complex="標楷體1" style:font-size-complex="14pt"/>
    </style:style>
    <style:style style:name="T11" style:family="text">
      <style:text-properties style:font-name="標楷體" fo:font-size="14pt" style:letter-kerning="false" style:font-size-asian="14pt"/>
    </style:style>
    <style:style style:name="T12" style:family="text">
      <style:text-properties style:font-name="標楷體" fo:font-size="14pt" style:letter-kerning="false" style:font-size-asian="14pt" style:font-size-complex="14pt"/>
    </style:style>
    <style:style style:name="T13" style:family="text">
      <style:text-properties style:font-name="標楷體" fo:font-size="14pt" style:letter-kerning="false" style:font-name-asian="標楷體1" style:font-size-asian="14pt" style:font-size-complex="14pt"/>
    </style:style>
    <style:style style:name="T14" style:family="text">
      <style:text-properties style:font-name="標楷體" fo:font-size="14pt" style:letter-kerning="false" style:font-name-asian="標楷體1" style:font-size-asian="14pt" style:font-name-complex="DFKaiShu-SB-Estd-BF" style:font-size-complex="14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6"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18" style:family="text">
      <style:text-properties style:font-name="標楷體" fo:font-size="14pt" fo:background-color="#d8d8d8" loext:char-shading-value="38" style:font-name-asian="標楷體1" style:font-size-asian="14pt" loext:padding="0cm" loext:border="0.51pt solid #000000" loext:shadow="none"/>
    </style:style>
    <style:style style:name="T19" style:family="text">
      <style:text-properties style:font-name="標楷體" fo:font-size="14pt" style:letter-kerning="true" style:font-name-asian="標楷體1" style:font-size-asian="14pt" style:font-size-complex="14pt"/>
    </style:style>
    <style:style style:name="T20" style:family="text">
      <style:text-properties fo:color="#ff0000" loext:opacity="100%" style:font-name="標楷體" fo:font-size="14pt" style:font-name-asian="標楷體1" style:font-size-asian="14pt" style:font-size-complex="14pt"/>
    </style:style>
    <style:style style:name="T21" style:family="text">
      <style:text-properties fo:color="#000000" loext:opacity="100%" style:font-name="標楷體" fo:font-size="14pt" style:font-size-asian="14pt" style:font-name-complex="F" style:font-size-complex="14pt"/>
    </style:style>
    <style:style style:name="T22" style:family="text">
      <style:text-properties fo:color="#000000" loext:opacity="100%" style:font-name="標楷體" fo:font-size="14pt" style:font-size-asian="14pt" style:font-size-complex="14pt"/>
    </style:style>
    <style:style style:name="T23" style:family="text">
      <style:text-properties fo:color="#000000" loext:opacity="100%" style:font-name="標楷體" fo:font-size="14pt" style:font-size-asian="14pt" style:font-name-complex="標楷體1" style:font-size-complex="14pt"/>
    </style:style>
    <style:style style:name="T24" style:family="text">
      <style:text-properties fo:color="#000000" loext:opacity="100%" style:font-name="標楷體" fo:font-size="14pt" fo:background-color="#ffffff" loext:char-shading-value="0" style:font-size-asian="14pt" style:font-size-complex="14pt"/>
    </style:style>
    <style:style style:name="T25" style:family="text">
      <style:text-properties fo:color="#000000" loext:opacity="100%" style:font-name="標楷體" fo:font-size="14pt" style:font-name-asian="標楷體1" style:font-size-asian="14pt" style:font-name-complex="標楷體1" style:font-size-complex="14pt"/>
    </style:style>
    <style:style style:name="T26" style:family="text">
      <style:text-properties fo:color="#000000" loext:opacity="100%" style:font-name="標楷體" fo:font-size="14pt" style:font-name-asian="標楷體1" style:font-size-asian="14pt" style:font-size-complex="14pt"/>
    </style:style>
    <style:style style:name="T27" style:family="text">
      <style:text-properties fo:color="#000000" loext:opacity="100%" style:font-name="標楷體" fo:font-size="14pt" fo:font-weight="bold" style:font-size-asian="14pt" style:font-weight-asian="bold" style:font-name-complex="F" style:font-size-complex="14pt"/>
    </style:style>
    <style:style style:name="T28" style:family="text">
      <style:text-properties fo:color="#000000" loext:opacity="100%" style:font-name="Georgia" fo:font-size="14pt" fo:background-color="#ffffff" loext:char-shading-value="0" style:font-size-asian="14pt" style:font-size-complex="14pt"/>
    </style:style>
    <style:style style:name="T29" style:family="text">
      <style:text-properties fo:color="#c00000" loext:opacity="100%" style:font-name="標楷體" fo:font-size="16pt" style:text-underline-style="solid" style:text-underline-width="auto" style:text-underline-color="font-color" fo:font-weight="bold" style:font-name-asian="標楷體1" style:font-size-asian="16pt" style:font-weight-asian="bold"/>
    </style:style>
    <style:style style:name="T30" style:family="text">
      <style:text-properties style:font-name="新細明體" fo:font-size="14pt" fo:font-weight="bold" style:font-name-asian="新細明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114年苗栗縣客語深根服務計畫</text:span></text:p>
      <text:p text:style-name="P5"><text:span text:style-name="T1">家庭親子共學活動暨在地特色客話講故事報名簡章</text:span></text:p>
      <text:p text:style-name="P2"><text:span text:style-name="T2">壹、計畫目標</text:span></text:p>
      <text:p text:style-name="P15"><text:span text:style-name="T21">一、鎖定親子族群，向下扎根，利用沉浸式教學，以寓教於樂的活潑教學方式，建構客語環境，讓家長和孩童共處在多語的環境裡。</text:span></text:p>
      <text:p text:style-name="P15"><text:span text:style-name="T21">二、</text:span><text:span text:style-name="T12">從遊戲與手作的過程中，培養小朋友對於客家文化和語言的興趣，並期盼家長共同參與，讓客語融入家庭生活，並</text:span><text:span text:style-name="T21">認識客庄產業及體驗客家文化。</text:span></text:p>
      <text:p text:style-name="P2"><text:span text:style-name="T2">貳、辦理單位</text:span></text:p>
      <text:p text:style-name="P16"><text:span text:style-name="T28">一、</text:span><text:span text:style-name="T24">指導單位：客家委員會</text:span></text:p>
      <text:p text:style-name="P3"><text:span text:style-name="T5">二、主辦單位：苗栗縣政府</text:span></text:p>
      <text:p text:style-name="P3"><text:span text:style-name="T5">三、承辦單位：苗栗縣政府文化觀光局</text:span></text:p>
      <text:p text:style-name="P3"><text:span text:style-name="T5">四、執行單位：長紅創意行銷有限公司</text:span></text:p>
      <text:p text:style-name="P2"><text:span text:style-name="T2">參、報名資訊</text:span></text:p>
      <text:p text:style-name="P17"><text:span text:style-name="T21">一、招收對象：原則以苗栗縣內對客語推廣傳承具熱忱之家長及幼兒園至國小六年級學童均</text:span><text:span text:style-name="T9">可報名參加，請以組為單位進行報名，每組至多3人。</text:span></text:p>
      <text:p text:style-name="P17"><text:span text:style-name="T8">二、招收名額：每場次20人，每人限報名1場次。</text:span></text:p>
      <text:p text:style-name="P17"><text:span text:style-name="T8">三、報名期程：即日開放報名6月、7月場次，7月開放8月場次，並於每場次前一週截止報名（額滿為止）</text:span><text:span text:style-name="T11">，</text:span><text:span text:style-name="T21">惟承辦單位得視實際情況進行調整，實際收件、活動規劃、辦理期間依正式公告為準。</text:span></text:p>
      <text:p text:style-name="P18"><text:span text:style-name="T22">四、報名方式：</text:span></text:p>
      <text:p text:style-name="P6"><text:span text:style-name="T4">（一）</text:span><text:span text:style-name="T15">採</text:span><text:span text:style-name="T29">GOOGLE 表單</text:span><text:span text:style-name="T15">:</text:span> <text:span text:style-name="T15">https://reurl.cc/7KA3Rd</text:span><text:span text:style-name="T4">，由組長擔任主要聯絡人。如對計畫內容或報名方式等有疑義，歡迎致電037-256600活動小組詢問。</text:span></text:p>
      <text:p text:style-name="P6"><text:span text:style-name="T4">（二）為優化課程品質，報名截止後，承辦單位將依據報名資料進行審核。</text:span><text:span text:style-name="T16">若曾報名本計畫相關活動或課程</text:span><text:span text:style-name="T17">，</text:span><text:span text:style-name="T16">但參與度不佳，以致資源浪費情形嚴重者，承辦單位得保有錄取與否之同意權</text:span><text:span text:style-name="T15">。</text:span></text:p>
      <text:p text:style-name="P20"><text:span text:style-name="T21">五、錄取通知：</text:span></text:p>
      <text:p text:style-name="P7"><text:span text:style-name="T4">（一）承辦單位依據審核結果，每場次排定正取20人、備取5人，</text:span><text:span text:style-name="T13">錄取名單預計於報名截止後3日內 以電子郵件寄發</text:span><text:span text:style-name="T18">課前通知暨錄取通知</text:span><text:span text:style-name="T4">至報名時所填寫之信箱</text:span><text:span text:style-name="T6">，請主動收信查收</text:span><text:span text:style-name="T4">。</text:span></text:p>
      <text:p text:style-name="P7"><text:span text:style-name="T4">（二）</text:span><text:span text:style-name="T6">配合</text:span><text:span text:style-name="T25">課程設計，請確實依通知信件內容備妥所需設備。</text:span></text:p>
      <text:p text:style-name="P7"><text:soft-page-break/><text:span text:style-name="T25">（三）因部份活動在戶外地方，請自備防雨防曬用具，並做好防蚊措施。</text:span></text:p>
      <text:p text:style-name="P10"/>
      <text:p text:style-name="P21"><text:span text:style-name="T21">六、課程時間及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text:span text:style-name="T27">場次</text:span></text:p>
          </table:table-cell>
          <table:table-cell table:style-name="表格1.B1" office:value-type="string">
            <text:p text:style-name="P24"><text:span text:style-name="T27">日期/時間</text:span></text:p>
          </table:table-cell>
          <table:table-cell table:style-name="表格1.B1" office:value-type="string">
            <text:p text:style-name="P24"><text:span text:style-name="T27">地點</text:span></text:p>
          </table:table-cell>
          <table:table-cell table:style-name="表格1.B1" office:value-type="string">
            <text:p text:style-name="P24"><text:span text:style-name="T27">活動名稱</text:span></text:p>
          </table:table-cell>
          <table:table-cell table:style-name="表格1.E1" office:value-type="string">
            <text:p text:style-name="P24"><text:span text:style-name="T27">講師</text:span></text:p>
          </table:table-cell>
        </table:table-row>
        <table:table-row table:style-name="表格1.1">
          <table:table-cell table:style-name="表格1.A2" office:value-type="string">
            <text:p text:style-name="P24"><text:span text:style-name="T21">第一場次</text:span></text:p>
          </table:table-cell>
          <table:table-cell table:style-name="表格1.B2" office:value-type="string">
            <text:p text:style-name="P24"><text:span text:style-name="T21">6月17日（星期二）</text:span></text:p>
            <text:p text:style-name="P24"><text:span text:style-name="T21">上午8:30至10:30</text:span></text:p>
          </table:table-cell>
          <table:table-cell table:style-name="表格1.C2" office:value-type="string">
            <text:p text:style-name="P24"><text:span text:style-name="T21">頭份</text:span></text:p>
            <text:p text:style-name="P24"><text:span text:style-name="T21">和平里活動中心</text:span></text:p>
          </table:table-cell>
          <table:table-cell table:style-name="表格1.D2" office:value-type="string">
            <text:p text:style-name="P25"><text:span text:style-name="T21">遽遽來搞黏泥啦</text:span></text:p>
            <text:p text:style-name="P25"><text:span text:style-name="T21">(手捏陶體驗)</text:span></text:p>
          </table:table-cell>
          <table:table-cell table:style-name="表格1.E2" office:value-type="string">
            <text:p text:style-name="P24"><text:span text:style-name="T21">羅弘煜</text:span></text:p>
          </table:table-cell>
        </table:table-row>
        <table:table-row table:style-name="表格1.1">
          <table:table-cell table:style-name="表格1.A3" office:value-type="string">
            <text:p text:style-name="P24"><text:span text:style-name="T21">第二場次</text:span></text:p>
          </table:table-cell>
          <table:table-cell table:style-name="表格1.B3" office:value-type="string">
            <text:p text:style-name="P24"><text:span text:style-name="T21">6月19日（星期四）</text:span></text:p>
            <text:p text:style-name="P24"><text:span text:style-name="T21">上午8:30至10:30</text:span><text:bookmark text:name="_GoBack"/></text:p>
          </table:table-cell>
          <table:table-cell table:style-name="表格1.C3" office:value-type="string">
            <text:p text:style-name="P24"><text:span text:style-name="T21">頭份</text:span></text:p>
            <text:p text:style-name="P24"><text:span text:style-name="T21">和平里活動中心</text:span></text:p>
          </table:table-cell>
          <table:table-cell table:style-name="表格1.D3" office:value-type="string">
            <text:p text:style-name="P25"><text:span text:style-name="T21">遽遽來搞黏泥啦</text:span></text:p>
            <text:p text:style-name="P25"><text:span text:style-name="T21">(手捏陶體驗)</text:span></text:p>
          </table:table-cell>
          <table:table-cell table:style-name="表格1.E3" office:value-type="string">
            <text:p text:style-name="P24"><text:span text:style-name="T21">羅弘煜</text:span></text:p>
          </table:table-cell>
        </table:table-row>
        <table:table-row table:style-name="表格1.1">
          <table:table-cell table:style-name="表格1.A4" office:value-type="string">
            <text:p text:style-name="P24"><text:span text:style-name="T22">第三場次</text:span></text:p>
          </table:table-cell>
          <table:table-cell table:style-name="表格1.B4" office:value-type="string">
            <text:p text:style-name="P24"><text:span text:style-name="T21">7月13日（星期日）</text:span></text:p>
            <text:p text:style-name="P24"><text:span text:style-name="T21">上午9:30至11:30</text:span></text:p>
          </table:table-cell>
          <table:table-cell table:style-name="表格1.C4" office:value-type="string">
            <text:p text:style-name="P24"><text:span text:style-name="T21">客家圓樓</text:span></text:p>
          </table:table-cell>
          <table:table-cell table:style-name="表格1.D4" office:value-type="string">
            <text:p text:style-name="P26"><text:span text:style-name="T21">來揣書肚有麼个</text:span></text:p>
            <text:p text:style-name="P24"><text:span text:style-name="T21">（繪本共讀）</text:span></text:p>
          </table:table-cell>
          <table:table-cell table:style-name="表格1.E4" office:value-type="string">
            <text:p text:style-name="P24"><text:span text:style-name="T21">張吟旖</text:span></text:p>
          </table:table-cell>
        </table:table-row>
        <table:table-row table:style-name="表格1.1">
          <table:table-cell table:style-name="表格1.A5" office:value-type="string">
            <text:p text:style-name="P24"><text:span text:style-name="T22">第四場次</text:span></text:p>
          </table:table-cell>
          <table:table-cell table:style-name="表格1.B5" office:value-type="string">
            <text:p text:style-name="P24"><text:span text:style-name="T21">7月13日（星期日）</text:span></text:p>
            <text:p text:style-name="P24"><text:span text:style-name="T21">下午2:00至4:00</text:span></text:p>
          </table:table-cell>
          <table:table-cell table:style-name="表格1.C5" office:value-type="string">
            <text:p text:style-name="P24"><text:span text:style-name="T21">客家圓樓</text:span></text:p>
          </table:table-cell>
          <table:table-cell table:style-name="表格1.D5" office:value-type="string">
            <text:p text:style-name="P26"><text:span text:style-name="T21">來揣書肚有麼个</text:span></text:p>
            <text:p text:style-name="P24"><text:span text:style-name="T21">（繪本共讀）</text:span></text:p>
          </table:table-cell>
          <table:table-cell table:style-name="表格1.E5" office:value-type="string">
            <text:p text:style-name="P24"><text:span text:style-name="T21">張吟旖</text:span></text:p>
          </table:table-cell>
        </table:table-row>
        <table:table-row table:style-name="表格1.1">
          <table:table-cell table:style-name="表格1.A6" office:value-type="string">
            <text:p text:style-name="P24"><text:span text:style-name="T22">第五場次</text:span></text:p>
          </table:table-cell>
          <table:table-cell table:style-name="表格1.B6" office:value-type="string">
            <text:p text:style-name="P24"><text:span text:style-name="T21">7月16日（星期三）</text:span></text:p>
            <text:p text:style-name="P24"><text:span text:style-name="T21">上午9:00至11:00</text:span></text:p>
          </table:table-cell>
          <table:table-cell table:style-name="表格1.C6" office:value-type="string">
            <text:p text:style-name="P24"><text:span text:style-name="T21">三義</text:span></text:p>
            <text:p text:style-name="P24"><text:span text:style-name="T21">木雕博物館周邊</text:span></text:p>
          </table:table-cell>
          <table:table-cell table:style-name="表格1.D6" office:value-type="string">
            <text:p text:style-name="P26"><text:span text:style-name="T21">聞香在三義—</text:span></text:p>
            <text:p text:style-name="P24"><text:span text:style-name="T21">走讀活動</text:span></text:p>
          </table:table-cell>
          <table:table-cell table:style-name="表格1.E6" office:value-type="string">
            <text:p text:style-name="P24"><text:span text:style-name="T21">陳佩吟</text:span></text:p>
          </table:table-cell>
        </table:table-row>
        <table:table-row table:style-name="表格1.1">
          <table:table-cell table:style-name="表格1.A7" office:value-type="string">
            <text:p text:style-name="P24"><text:span text:style-name="T22">第六場次</text:span></text:p>
          </table:table-cell>
          <table:table-cell table:style-name="表格1.B7" office:value-type="string">
            <text:p text:style-name="P24"><text:span text:style-name="T21">7月16日（星期三）</text:span></text:p>
            <text:p text:style-name="P24"><text:span text:style-name="T21">下午1:30至3:30</text:span></text:p>
          </table:table-cell>
          <table:table-cell table:style-name="表格1.C7" office:value-type="string">
            <text:p text:style-name="P24"><text:span text:style-name="T21">三義</text:span></text:p>
            <text:p text:style-name="P24"><text:span text:style-name="T21">木雕博物館周邊</text:span></text:p>
          </table:table-cell>
          <table:table-cell table:style-name="表格1.D7" office:value-type="string">
            <text:p text:style-name="P26"><text:span text:style-name="T21">聞香在三義—</text:span></text:p>
            <text:p text:style-name="P24"><text:span text:style-name="T21">走讀活動</text:span></text:p>
          </table:table-cell>
          <table:table-cell table:style-name="表格1.E7" office:value-type="string">
            <text:p text:style-name="P24"><text:span text:style-name="T21">陳佩吟</text:span></text:p>
          </table:table-cell>
        </table:table-row>
        <table:table-row table:style-name="表格1.8">
          <table:table-cell table:style-name="表格1.A8" office:value-type="string">
            <text:p text:style-name="P24"><text:span text:style-name="T22">第七場次</text:span></text:p>
          </table:table-cell>
          <table:table-cell table:style-name="表格1.B8" office:value-type="string">
            <text:p text:style-name="P24"><text:span text:style-name="T21">7月18日（星期五）</text:span></text:p>
            <text:p text:style-name="P24"><text:span text:style-name="T21">上午9:00至11:00</text:span></text:p>
          </table:table-cell>
          <table:table-cell table:style-name="表格1.C8" office:value-type="string">
            <text:p text:style-name="P26"><text:span text:style-name="T21">頭份</text:span></text:p>
            <text:p text:style-name="P26"><text:span text:style-name="T21">民生里活動中心</text:span></text:p>
          </table:table-cell>
          <table:table-cell table:style-name="表格1.D8" office:value-type="string">
            <text:p text:style-name="P25"><text:span text:style-name="T21">遽遽來搞黏泥啦</text:span></text:p>
            <text:p text:style-name="P25"><text:span text:style-name="T21">(手捏陶體驗)</text:span></text:p>
          </table:table-cell>
          <table:table-cell table:style-name="表格1.E8" office:value-type="string">
            <text:p text:style-name="P24"><text:span text:style-name="T21">羅弘煜</text:span></text:p>
          </table:table-cell>
        </table:table-row>
        <table:table-row table:style-name="表格1.8">
          <table:table-cell table:style-name="表格1.A9" office:value-type="string">
            <text:p text:style-name="P24"><text:span text:style-name="T22">第八場次</text:span></text:p>
          </table:table-cell>
          <table:table-cell table:style-name="表格1.B9" office:value-type="string">
            <text:p text:style-name="P24"><text:span text:style-name="T21">7月18日（星期五）</text:span></text:p>
            <text:p text:style-name="P24"><text:span text:style-name="T21">下午2:00至4:00</text:span></text:p>
          </table:table-cell>
          <table:table-cell table:style-name="表格1.C9" office:value-type="string">
            <text:p text:style-name="P26"><text:span text:style-name="T21">頭份</text:span></text:p>
            <text:p text:style-name="P26"><text:span text:style-name="T21">民生里活動中心</text:span></text:p>
          </table:table-cell>
          <table:table-cell table:style-name="表格1.D9" office:value-type="string">
            <text:p text:style-name="P25"><text:span text:style-name="T21">遽遽來搞黏泥啦</text:span></text:p>
            <text:p text:style-name="P25"><text:span text:style-name="T21">(手捏陶體驗)</text:span></text:p>
          </table:table-cell>
          <table:table-cell table:style-name="表格1.E9" office:value-type="string">
            <text:p text:style-name="P24"><text:span text:style-name="T21">羅弘煜</text:span></text:p>
          </table:table-cell>
        </table:table-row>
        <table:table-row table:style-name="表格1.8">
          <table:table-cell table:style-name="表格1.A10" office:value-type="string">
            <text:p text:style-name="P24"><text:span text:style-name="T22">第九場次</text:span></text:p>
          </table:table-cell>
          <table:table-cell table:style-name="表格1.B10" office:value-type="string">
            <text:p text:style-name="P24"><text:span text:style-name="T21">7月23日（星期三）</text:span></text:p>
            <text:p text:style-name="P24"><text:span text:style-name="T21">上午9:00至11:00</text:span></text:p>
          </table:table-cell>
          <table:table-cell table:style-name="表格1.C10" office:value-type="string">
            <text:p text:style-name="P24"><text:span text:style-name="T21">三義</text:span></text:p>
            <text:p text:style-name="P25"><text:span text:style-name="T21">木雕博物館周邊</text:span></text:p>
          </table:table-cell>
          <table:table-cell table:style-name="表格1.D10" office:value-type="string">
            <text:p text:style-name="P25"><text:span text:style-name="T21">聞香在三義-</text:span></text:p>
            <text:p text:style-name="P25"><text:span text:style-name="T21">走讀活動</text:span></text:p>
          </table:table-cell>
          <table:table-cell table:style-name="表格1.E10" office:value-type="string">
            <text:p text:style-name="P26"><text:span text:style-name="T21">陳佩吟</text:span></text:p>
          </table:table-cell>
        </table:table-row>
        <table:table-row table:style-name="表格1.8">
          <table:table-cell table:style-name="表格1.A11" office:value-type="string">
            <text:p text:style-name="P24"><text:span text:style-name="T22">第十場次</text:span></text:p>
          </table:table-cell>
          <table:table-cell table:style-name="表格1.B11" office:value-type="string">
            <text:p text:style-name="P24"><text:span text:style-name="T21">7月23日（星期三）</text:span></text:p>
            <text:p text:style-name="P24"><text:span text:style-name="T21">下午1:30至3:30</text:span></text:p>
          </table:table-cell>
          <table:table-cell table:style-name="表格1.C11" office:value-type="string">
            <text:p text:style-name="P24"><text:span text:style-name="T21">三義</text:span></text:p>
            <text:p text:style-name="P25"><text:span text:style-name="T21">木雕博物館周邊</text:span></text:p>
          </table:table-cell>
          <table:table-cell table:style-name="表格1.D11" office:value-type="string">
            <text:p text:style-name="P25"><text:span text:style-name="T21">聞香在三義-</text:span></text:p>
            <text:p text:style-name="P25"><text:span text:style-name="T21">走讀活動</text:span></text:p>
          </table:table-cell>
          <table:table-cell table:style-name="表格1.E11" office:value-type="string">
            <text:p text:style-name="P26"><text:span text:style-name="T21">陳佩吟</text:span></text:p>
          </table:table-cell>
        </table:table-row>
        <table:table-row table:style-name="表格1.12">
          <table:table-cell table:style-name="表格1.A12" office:value-type="string">
            <text:p text:style-name="P24"><text:span text:style-name="T22">第</text:span></text:p>
            <text:p text:style-name="P24"><text:span text:style-name="T22">十一場次</text:span></text:p>
          </table:table-cell>
          <table:table-cell table:style-name="表格1.B12" office:value-type="string">
            <text:p text:style-name="P24"><text:span text:style-name="T21">7月26日（星期日）</text:span></text:p>
            <text:p text:style-name="P24"><text:span text:style-name="T21">上午9:00至11:00</text:span></text:p>
          </table:table-cell>
          <table:table-cell table:style-name="表格1.C12" office:value-type="string">
            <text:p text:style-name="P24"><text:span text:style-name="T21">苗栗陶瓷農創園區</text:span></text:p>
          </table:table-cell>
          <table:table-cell table:style-name="表格1.D12" office:value-type="string">
            <text:p text:style-name="P26"><text:span text:style-name="T21">還慶个泥窯哦</text:span></text:p>
            <text:p text:style-name="P25"><text:span text:style-name="T21">（窯烤pizza體驗）</text:span></text:p>
          </table:table-cell>
          <table:table-cell table:style-name="表格1.E12" office:value-type="string">
            <text:p text:style-name="P24"><text:span text:style-name="T21">吳家標</text:span></text:p>
          </table:table-cell>
        </table:table-row>
        <table:table-row table:style-name="表格1.13">
          <table:table-cell table:style-name="表格1.A13" office:value-type="string">
            <text:p text:style-name="P24"><text:span text:style-name="T22">第</text:span></text:p>
            <text:p text:style-name="P24"><text:span text:style-name="T22">十二場次</text:span></text:p>
          </table:table-cell>
          <table:table-cell table:style-name="表格1.B13" office:value-type="string">
            <text:p text:style-name="P24"><text:span text:style-name="T21">7月26日（星期日）</text:span></text:p>
            <text:p text:style-name="P24"><text:span text:style-name="T21">下午2:00至4:00</text:span></text:p>
          </table:table-cell>
          <table:table-cell table:style-name="表格1.C13" office:value-type="string">
            <text:p text:style-name="P24"><text:span text:style-name="T21">苗栗陶瓷農創園區</text:span></text:p>
          </table:table-cell>
          <table:table-cell table:style-name="表格1.D13" office:value-type="string">
            <text:p text:style-name="P26"><text:span text:style-name="T21">還慶个泥窯哦</text:span></text:p>
            <text:p text:style-name="P25"><text:span text:style-name="T21">（窯烤pizza體驗）</text:span></text:p>
          </table:table-cell>
          <table:table-cell table:style-name="表格1.E13" office:value-type="string">
            <text:p text:style-name="P24"><text:span text:style-name="T21">吳家標</text:span></text:p>
          </table:table-cell>
        </table:table-row>
        <table:table-row table:style-name="表格1.14">
          <table:table-cell table:style-name="表格1.A14" office:value-type="string">
            <text:p text:style-name="P24"><text:span text:style-name="T22">第</text:span></text:p>
            <text:p text:style-name="P24"><text:span text:style-name="T22">十三場次</text:span></text:p>
          </table:table-cell>
          <table:table-cell table:style-name="表格1.B14" office:value-type="string">
            <text:p text:style-name="P24"><text:span text:style-name="T21">7月27日（星期日）</text:span></text:p>
            <text:p text:style-name="P24"><text:span text:style-name="T21">上午9:00至11:00</text:span></text:p>
          </table:table-cell>
          <table:table-cell table:style-name="表格1.C14" office:value-type="string">
            <text:p text:style-name="P24"><text:span text:style-name="T21">苗栗陶瓷農創園區</text:span></text:p>
          </table:table-cell>
          <table:table-cell table:style-name="表格1.D14" office:value-type="string">
            <text:p text:style-name="P26"><text:span text:style-name="T21">還慶个泥窯哦</text:span></text:p>
            <text:p text:style-name="P25"><text:span text:style-name="T21">（窯烤pizza體驗）</text:span></text:p>
          </table:table-cell>
          <table:table-cell table:style-name="表格1.E14" office:value-type="string">
            <text:p text:style-name="P24"><text:span text:style-name="T21">吳家標</text:span></text:p>
          </table:table-cell>
        </table:table-row>
        <table:table-row table:style-name="表格1.15">
          <table:table-cell table:style-name="表格1.A15" office:value-type="string">
            <text:p text:style-name="P24"><text:span text:style-name="T22">第</text:span></text:p>
            <text:p text:style-name="P24"><text:span text:style-name="T22">十四場次</text:span></text:p>
          </table:table-cell>
          <table:table-cell table:style-name="表格1.B15" office:value-type="string">
            <text:p text:style-name="P24"><text:span text:style-name="T21">7月27日（星期日）</text:span></text:p>
            <text:p text:style-name="P24"><text:span text:style-name="T21">下午2:00至4:00</text:span></text:p>
          </table:table-cell>
          <table:table-cell table:style-name="表格1.C15" office:value-type="string">
            <text:p text:style-name="P24"><text:span text:style-name="T21">苗栗陶瓷農創園區</text:span></text:p>
          </table:table-cell>
          <table:table-cell table:style-name="表格1.D15" office:value-type="string">
            <text:p text:style-name="P26"><text:span text:style-name="T21">還慶个泥窯哦</text:span></text:p>
            <text:p text:style-name="P25"><text:span text:style-name="T21">（窯烤pizza體驗）</text:span></text:p>
          </table:table-cell>
          <table:table-cell table:style-name="表格1.E15" office:value-type="string">
            <text:p text:style-name="P24"><text:span text:style-name="T21">吳家標</text:span></text:p>
          </table:table-cell>
        </table:table-row>
      </table:table>
      <text:p text:style-name="P10"/>
      <text:p text:style-name="P22"><text:span text:style-name="T21">七、報名截止日期：</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24"><text:span text:style-name="T27">場次</text:span></text:p>
          </table:table-cell>
          <table:table-cell table:style-name="表格2.B1" office:value-type="string">
            <text:p text:style-name="P24"><text:span text:style-name="T27">活動日期</text:span></text:p>
          </table:table-cell>
          <table:table-cell table:style-name="表格2.C1" office:value-type="string">
            <text:p text:style-name="P27"><text:span text:style-name="T27">報名截止日期</text:span></text:p>
          </table:table-cell>
        </table:table-row>
        <table:table-row table:style-name="表格2.1">
          <table:table-cell table:style-name="表格2.A2" office:value-type="string">
            <text:p text:style-name="P24"><text:span text:style-name="T21">第一場次</text:span></text:p>
          </table:table-cell>
          <table:table-cell table:style-name="表格2.B2" table:number-rows-spanned="2" office:value-type="string">
            <text:p text:style-name="P24"><text:span text:style-name="T21">6月17日（星期二）</text:span></text:p>
          </table:table-cell>
          <table:table-cell table:style-name="表格2.C2" table:number-rows-spanned="2" office:value-type="string">
            <text:p text:style-name="P27"><text:span text:style-name="T21">6月10日（星期二）</text:span></text:p>
          </table:table-cell>
        </table:table-row>
        <table:table-row table:style-name="表格2.1">
          <table:table-cell table:style-name="表格2.A3" office:value-type="string">
            <text:p text:style-name="P24"><text:span text:style-name="T21">第二場次</text:span></text:p>
          </table:table-cell>
          <table:covered-table-cell table:style-name="表格2.B3"/>
          <table:covered-table-cell table:style-name="表格2.C3"/>
        </table:table-row>
        <table:table-row table:style-name="表格2.1">
          <table:table-cell table:style-name="表格2.A4" office:value-type="string">
            <text:p text:style-name="P24"><text:span text:style-name="T22">第三場次</text:span></text:p>
          </table:table-cell>
          <table:table-cell table:style-name="表格2.B4" table:number-rows-spanned="2" office:value-type="string">
            <text:p text:style-name="P24"><text:span text:style-name="T21">7月13日（星期六）</text:span></text:p>
          </table:table-cell>
          <table:table-cell table:style-name="表格2.C4" table:number-rows-spanned="2" office:value-type="string">
            <text:p text:style-name="P24"><text:span text:style-name="T21">7月7日（星期一）</text:span></text:p>
          </table:table-cell>
        </table:table-row>
        <table:table-row table:style-name="表格2.1">
          <table:table-cell table:style-name="表格2.A5" office:value-type="string">
            <text:p text:style-name="P24"><text:span text:style-name="T22">第四場次</text:span></text:p>
          </table:table-cell>
          <table:covered-table-cell table:style-name="表格2.B5"/>
          <table:covered-table-cell table:style-name="表格2.C5"/>
        </table:table-row>
        <table:table-row table:style-name="表格2.1">
          <table:table-cell table:style-name="表格2.A6" office:value-type="string">
            <text:p text:style-name="P24"><text:span text:style-name="T22">第五場次</text:span></text:p>
          </table:table-cell>
          <table:table-cell table:style-name="表格2.B6" table:number-rows-spanned="2" office:value-type="string">
            <text:p text:style-name="P24"><text:span text:style-name="T21">7月16日（星期三）</text:span></text:p>
          </table:table-cell>
          <table:table-cell table:style-name="表格2.C6" table:number-rows-spanned="2" office:value-type="string">
            <text:p text:style-name="P27"><text:span text:style-name="T21">7月9日（星期三）</text:span></text:p>
          </table:table-cell>
        </table:table-row>
        <table:table-row table:style-name="表格2.1">
          <table:table-cell table:style-name="表格2.A7" office:value-type="string">
            <text:p text:style-name="P24"><text:span text:style-name="T22">第六場次</text:span></text:p>
          </table:table-cell>
          <table:covered-table-cell table:style-name="表格2.B7"/>
          <table:covered-table-cell table:style-name="表格2.C7"/>
        </table:table-row>
        <table:table-row table:style-name="表格2.1">
          <table:table-cell table:style-name="表格2.A8" office:value-type="string">
            <text:p text:style-name="P24"><text:span text:style-name="T22">第七場次</text:span></text:p>
          </table:table-cell>
          <table:table-cell table:style-name="表格2.B8" table:number-rows-spanned="2" office:value-type="string">
            <text:p text:style-name="P24"><text:span text:style-name="T21">7月18日（星期五）</text:span></text:p>
          </table:table-cell>
          <table:table-cell table:style-name="表格2.C8" table:number-rows-spanned="2" office:value-type="string">
            <text:p text:style-name="P27"><text:span text:style-name="T21">7月11日（星期五）</text:span></text:p>
          </table:table-cell>
        </table:table-row>
        <table:table-row table:style-name="表格2.1">
          <table:table-cell table:style-name="表格2.A9" office:value-type="string">
            <text:p text:style-name="P24"><text:span text:style-name="T22">第八場次</text:span></text:p>
          </table:table-cell>
          <table:covered-table-cell table:style-name="表格2.B9"/>
          <table:covered-table-cell table:style-name="表格2.C9"/>
        </table:table-row>
        <table:table-row table:style-name="表格2.1">
          <table:table-cell table:style-name="表格2.A10" office:value-type="string">
            <text:p text:style-name="P24"><text:span text:style-name="T22">第九場次</text:span></text:p>
          </table:table-cell>
          <table:table-cell table:style-name="表格2.B10" table:number-rows-spanned="2" office:value-type="string">
            <text:p text:style-name="P24"><text:span text:style-name="T21">7月23日（星期三）</text:span></text:p>
          </table:table-cell>
          <table:table-cell table:style-name="表格2.C10" table:number-rows-spanned="2" office:value-type="string">
            <text:p text:style-name="P27"><text:span text:style-name="T21">7月16日（星期三）</text:span></text:p>
          </table:table-cell>
        </table:table-row>
        <table:table-row table:style-name="表格2.1">
          <table:table-cell table:style-name="表格2.A11" office:value-type="string">
            <text:p text:style-name="P24"><text:span text:style-name="T22">第十場次</text:span></text:p>
          </table:table-cell>
          <table:covered-table-cell table:style-name="表格2.B11"/>
          <table:covered-table-cell table:style-name="表格2.C11"/>
        </table:table-row>
        <table:table-row table:style-name="表格2.12">
          <table:table-cell table:style-name="表格2.A12" office:value-type="string">
            <text:p text:style-name="P24"><text:span text:style-name="T22">第十一場次</text:span></text:p>
          </table:table-cell>
          <table:table-cell table:style-name="表格2.B12" table:number-rows-spanned="2" office:value-type="string">
            <text:p text:style-name="P24"><text:span text:style-name="T21">7月26日（星期日）</text:span></text:p>
          </table:table-cell>
          <table:table-cell table:style-name="表格2.C12" table:number-rows-spanned="4" office:value-type="string">
            <text:p text:style-name="P28"><text:span text:style-name="T21">7月18日（星期五）</text:span></text:p>
          </table:table-cell>
        </table:table-row>
        <table:table-row table:style-name="表格2.12">
          <table:table-cell table:style-name="表格2.A13" office:value-type="string">
            <text:p text:style-name="P24"><text:span text:style-name="T22">第十二場次</text:span></text:p>
          </table:table-cell>
          <table:covered-table-cell table:style-name="表格2.B13"/>
          <table:covered-table-cell table:style-name="表格2.C13"/>
        </table:table-row>
        <table:table-row table:style-name="表格2.12">
          <table:table-cell table:style-name="表格2.A14" office:value-type="string">
            <text:p text:style-name="P24"><text:span text:style-name="T22">第十三場次</text:span></text:p>
          </table:table-cell>
          <table:table-cell table:style-name="表格2.B14" table:number-rows-spanned="2" office:value-type="string">
            <text:p text:style-name="P24"><text:span text:style-name="T21">7月27日（星期日）</text:span></text:p>
          </table:table-cell>
          <table:covered-table-cell table:style-name="表格2.C14"/>
        </table:table-row>
        <table:table-row table:style-name="表格2.15">
          <table:table-cell table:style-name="表格2.A15" office:value-type="string">
            <text:p text:style-name="P24"><text:span text:style-name="T22">第十四場次</text:span></text:p>
          </table:table-cell>
          <table:covered-table-cell table:style-name="表格2.B15"/>
          <table:covered-table-cell table:style-name="表格2.C15"/>
        </table:table-row>
      </table:table>
      <text:p text:style-name="P29"/>
      <text:p text:style-name="P10"/>
      <text:p text:style-name="P22"><text:span text:style-name="T21">八、師資簡介：</text:span></text:p>
      <table:table table:name="表格3" table:style-name="表格3">
        <table:table-column table:style-name="表格3.A"/>
        <table:table-column table:style-name="表格3.B"/>
        <table:table-row table:style-name="表格3.1">
          <table:table-cell table:style-name="表格3.A1" office:value-type="string">
            <text:p text:style-name="P11"><text:span text:style-name="T5">講師</text:span></text:p>
          </table:table-cell>
          <table:table-cell table:style-name="表格3.B1" office:value-type="string">
            <text:p text:style-name="P11"><text:span text:style-name="T5">經歷</text:span></text:p>
          </table:table-cell>
        </table:table-row>
        <table:table-row table:style-name="表格3.2">
          <table:table-cell table:style-name="表格3.A2" office:value-type="string">
            <text:p text:style-name="P11"><text:span text:style-name="T5">張吟旖</text:span></text:p>
          </table:table-cell>
          <table:table-cell table:style-name="表格3.B2" office:value-type="string">
            <text:p text:style-name="P12"><text:span text:style-name="T5">◎育達科技大學幼兒教育系說故事與幼兒戲劇冬令營培訓講師</text:span></text:p>
            <text:p text:style-name="P12"><text:span text:style-name="T5">◎小村子兒童戲劇營隊講師</text:span></text:p>
            <text:p text:style-name="P12"><text:span text:style-name="T5">◎龍山國小閱讀與創造性戲劇表演課</text:span></text:p>
            <text:p text:style-name="P12"><text:span text:style-name="T5">◎茄苳社區國小戲劇學苑講師、國小故事志工培訓講師</text:span></text:p>
            <text:p text:style-name="P12"><text:span text:style-name="T5">◎新竹中學、新竹女中實驗高中雙語部戲劇老師</text:span></text:p>
            <text:p text:style-name="P12"><text:span text:style-name="T5">◎財團法人毛毛蟲兒童哲學基金會戲劇教育講師</text:span></text:p>
          </table:table-cell>
        </table:table-row>
        <table:table-row table:style-name="表格3.3">
          <table:table-cell table:style-name="表格3.A3" office:value-type="string">
            <text:p text:style-name="P11"><text:span text:style-name="T5">吳家標</text:span></text:p>
          </table:table-cell>
          <table:table-cell table:style-name="表格3.B3" office:value-type="string">
            <text:p text:style-name="P12"><text:span text:style-name="T5">陶藝家吳家標為苗栗縣三義鄉人，2018年自學手捏陶，專精關聖帝君各種意像造型，新近崛起屢獲大獎。作品曾入選桃園機場航站大廳發現台灣陶藝特展、苗栗縣柴燒藝術節陶藝競賽得獎佳作、苗栗縣文化局苗陶協會聯展、苗栗陶藝術節陶藝競賽得獎佳作。</text:span></text:p>
            <text:p text:style-name="P12"><text:span text:style-name="T5">【重要經歷】</text:span></text:p>
            <text:p text:style-name="P12"><text:span text:style-name="T5">苗栗縣陶藝協會 秘書長</text:span></text:p>
            <text:p text:style-name="P12"><text:span text:style-name="T5">幸福11柴燒窯烤 負責人</text:span></text:p>
            <text:p text:style-name="P12"><text:span text:style-name="T5">114年「藝韻臻美」陶藝聯展 展出</text:span></text:p>
            <text:p text:style-name="P12"><text:span text:style-name="T5">112年台灣民俗文物館陶藝聯展&lt;陶喜&gt;展出</text:span></text:p>
            <text:p text:style-name="P12"><text:span text:style-name="T5">112年台灣民俗文物館陶藝聯展 陶土DIY 講師</text:span></text:p>
            <text:p text:style-name="P12"><text:span text:style-name="T5">112年「靚靚苗栗．文化當靚」會員暨名家聯展 展出</text:span></text:p>
            <text:p text:style-name="P12"><text:span text:style-name="T5">110年苗栗縣陶藝協會會員聯展-苗陶藝起 - 博物之島 展出</text:span></text:p>
          </table:table-cell>
        </table:table-row>
        <table:table-row table:style-name="表格3.3">
          <table:table-cell table:style-name="表格3.A4" office:value-type="string">
            <text:p text:style-name="P11"><text:span text:style-name="T5">黃竹櫻</text:span></text:p>
          </table:table-cell>
          <table:table-cell table:style-name="表格3.B4" office:value-type="string">
            <text:p text:style-name="P12"><text:span text:style-name="T5">身兼廣播、活動主持、配音等多重身分，以流利的國、客雙聲帶切換，活躍於多元領域的活動，擅長氣氛掌握，與台下觀眾互動零距離，充滿熱忱面對每一場活動，認真看待每件賦予我的任務。</text:span></text:p>
            <text:p text:style-name="P12"><text:span text:style-name="T5">◎大漢之音「幸福快樂行」主持人</text:span></text:p>
            <text:p text:style-name="P12"><text:span text:style-name="T5">◎112年「客話講故事」增能培訓及擔任說故事老師</text:span></text:p>
            <text:p text:style-name="P12"><text:span text:style-name="T5">◎2025年度寶山鄉茶花暨柑橘產業文化展售活動_茶花柑橘親子派對主持</text:span></text:p>
            <text:p text:style-name="P12"><text:span text:style-name="T5">◎2025苗栗縣新春揮毫記者會</text:span></text:p>
            <text:p text:style-name="P12"><text:span text:style-name="T5">◎2024關西仙草節記者會與活動主持</text:span></text:p>
            <text:p text:style-name="P12"><text:span text:style-name="T5">◎2024北埔鄉_秋實感恩.客庄豐禾活動</text:span></text:p>
            <text:p text:style-name="P12"><text:span text:style-name="T5">◎2024苗栗縣公館鄉中義社區金色三寶蘊推廣活動</text:span></text:p>
            <text:p text:style-name="P12"><text:span text:style-name="T5">◎2024世界美顏小姐_苗栗文化觀光交流晚會</text:span></text:p>
            <text:p text:style-name="P12"><text:span text:style-name="T5">◎2024福隆生活節_草地浪花音樂會</text:span></text:p>
            <text:p text:style-name="P12"><text:span text:style-name="T5">◎2024桃園客語講故事比賽</text:span></text:p>
          </table:table-cell>
        </table:table-row>
        <table:table-row table:style-name="表格3.3">
          <table:table-cell table:style-name="表格3.A5" office:value-type="string">
            <text:p text:style-name="P11"><text:span text:style-name="T5">陳佩吟</text:span></text:p>
          </table:table-cell>
          <table:table-cell table:style-name="表格3.B5" office:value-type="string">
            <text:p text:style-name="P13"><text:span text:style-name="T5">◎2020 參加「蔡楊吉 傳統鑿花技術木雕技藝傳習計畫」，添薪坊-蔡楊吉工作室，新竹市。</text:span></text:p>
            <text:p text:style-name="P13"><text:span text:style-name="T5">◎「108學年度均質化苗栗跨校教師專業分享社群-跨校教師專業社群研習」講師，苗栗高商，苗栗市。</text:span></text:p>
            <text:p text:style-name="P13"><text:span text:style-name="T5">◎「三義木雕博物館-偏鄉教學計畫」講師，苗栗。</text:span></text:p>
            <text:p text:style-name="P13"><text:span text:style-name="T5">◎「巧雕武藝-木雕體驗DIY」講師，台北當代工藝設計分館3F，臺北市。</text:span></text:p>
            <text:p text:style-name="P13"><text:span text:style-name="T5">◎「109創客系列活動-創意一蘋果 無聊遠離我」講師，聯合大學，苗栗。</text:span></text:p>
            <text:p text:style-name="P13"><text:span text:style-name="T5">◎「〔客家意象 手刻藍衫〕南湖國中教師研習」講師，南湖國中，苗栗。</text:span></text:p>
            <text:p text:style-name="P13"><text:span text:style-name="T5">◎2020「櫻為你而不蘋凡」台中市政府收藏</text:span></text:p>
            <text:p text:style-name="P13"><text:span text:style-name="T5">◎2020「山城．不蘋凡」三義木雕博物館收藏</text:span></text:p>
            <text:p text:style-name="P13"><text:span text:style-name="T5">◎2020「山林之愛」三義木雕博物館 收藏</text:span></text:p>
          </table:table-cell>
        </table:table-row>
        <table:table-row table:style-name="表格3.3">
          <table:table-cell table:style-name="表格3.A6" office:value-type="string">
            <text:p text:style-name="P11"><text:span text:style-name="T5">羅弘煜</text:span></text:p>
          </table:table-cell>
          <table:table-cell table:style-name="表格3.B6" office:value-type="string">
            <text:p text:style-name="P12"><text:span text:style-name="T5">以自然界的景物觀察裡領悟著手，以天然陶土為素材，透過各種技法組合雕塑呈現，呈現出最自然的茶具藝術。不論是樹的蒼勁或竹的挺拔，乃至於大自然中之腐朽，都可細膩的一一展現並抒發於作品當中。唯有心領神會，加以純手工捏塑，方能創作出藝術與生活化的作品。</text:span></text:p>
            <text:p text:style-name="P12"><text:span text:style-name="T5">【重要經歷】</text:span></text:p>
            <text:p text:style-name="P12"><text:span text:style-name="T5">壺說陶藝工作室負責人</text:span></text:p>
            <text:p text:style-name="P12"><text:span text:style-name="T5">2017年苗栗陶藝協會聯展</text:span></text:p>
            <text:p text:style-name="P12"><text:span text:style-name="T5">2017年旋律柴燒作品獲得文化觀光局典藏</text:span></text:p>
            <text:p text:style-name="P12"><text:span text:style-name="T5">2017年苗栗陶臺灣柴燒陶藝節拉胚示範表演</text:span></text:p>
            <text:p text:style-name="P12"><text:span text:style-name="T5">2017年苗栗陶臺灣柴燒陶藝節柴燒陶藝特展</text:span></text:p>
            <text:p text:style-name="P12"><text:span text:style-name="T5">2018年苗栗陶臺灣柴燒陶藝節柴燒陶藝特展</text:span></text:p>
            <text:p text:style-name="P12"><text:span text:style-name="T5">2019起獲聘為文化部臺灣工藝研究發展中心苗栗陶瓷工坊之駐館陶藝老師</text:span></text:p>
          </table:table-cell>
        </table:table-row>
        <table:table-row table:style-name="表格3.3">
          <table:table-cell table:style-name="表格3.A7" office:value-type="string">
            <text:p text:style-name="P11"><text:span text:style-name="T5">黃碧珍</text:span></text:p>
          </table:table-cell>
          <table:table-cell table:style-name="表格3.B7" office:value-type="string">
            <text:p text:style-name="P12"><text:span text:style-name="T5">◎亞太創意技術學院兒童與家庭服務系</text:span></text:p>
            <text:p text:style-name="P12"><text:span text:style-name="T5">◎奧地利莫札特音樂學院研修</text:span></text:p>
            <text:p text:style-name="P13"><text:span text:style-name="T5">◎樂齡太鼓老師</text:span></text:p>
            <text:p text:style-name="P13"><text:span text:style-name="T5">◎奧福音樂老師</text:span></text:p>
            <text:p text:style-name="P13"><text:span text:style-name="T5">◎祖孫共學課程講師</text:span></text:p>
            <text:p text:style-name="P13"><text:span text:style-name="T5">◎長照據點音樂美學志工</text:span></text:p>
            <text:p text:style-name="P13"><text:span text:style-name="T5">◎親職教育活動課程講師</text:span></text:p>
            <text:p text:style-name="P13"><text:span text:style-name="T5">◎103-112年擔任多所幼兒園親職教育講座講師</text:span></text:p>
            <text:p text:style-name="P13"><text:span text:style-name="T5">◎108-112年苗栗縣三義鄉建中國小幸福學院祖孫共學講師</text:span></text:p>
            <text:p text:style-name="P13"><text:span text:style-name="T5">◎111年苗栗縣苑裡鎮樂齡學習中心太鼓班指導老師</text:span></text:p>
            <text:p text:style-name="P14"><text:span text:style-name="T19">◎</text:span><text:span text:style-name="T13">104-112年度苗栗縣三義鄉樂齡學習中心太鼓班指導老師</text:span></text:p>
          </table:table-cell>
        </table:table-row>
        <table:table-row table:style-name="表格3.3">
          <table:table-cell table:style-name="表格3.A8" office:value-type="string">
            <text:p text:style-name="P11"><text:span text:style-name="T5">劉嘉琪</text:span></text:p>
          </table:table-cell>
          <table:table-cell table:style-name="表格3.B8" office:value-type="string">
            <text:p text:style-name="P12"><text:span text:style-name="T5">【學歷】</text:span></text:p>
            <text:p text:style-name="P12"><text:span text:style-name="T5">玄奘大學文學碩士</text:span></text:p>
            <text:p text:style-name="P12"><text:span text:style-name="T5">【重要經歷】</text:span></text:p>
            <text:p text:style-name="P12"><text:span text:style-name="T5">‧曾任幼稚園與苗栗國中與高雄大榮國中教師、現任明德國小教師推動閱讀教育。</text:span></text:p>
            <text:p text:style-name="P12"><text:span text:style-name="T5">‧多次擔任縣內文學營講師，縣內作文比賽及小夢花童詩獎與西湖鄉兒童鄉土詩詞創作比賽之評審。</text:span></text:p>
            <text:p text:style-name="P12"><text:span text:style-name="T5">‧文學創作部份：2003年徵選出版個人文作「尋覓心中的日月」、中年級繪本「我們的樟樹小書」徵選出版，獲選2011年的苗栗之書、低年級繪本「來福」徵選出版，獲選2012年苗栗文采好書、客家文化繪本「石頭媽媽」獲2013年徵選出版、2014年與謝佑麗老師合著徵選出版高年級繪本「喝了會笑的茶」、寓言故事「動物愛說笑」獲2015年徵選出版，兒童繪本故事「水水的願望」獲2016年徵選出版，探討銅鑼與三義蓋斑鬥魚客家庄文化故事「澎鯆鯻」獲2017年徵選出版，探討明德村養蜂文化三語有聲書「糖蜂仔」獲2020年徵選出版，探討食農教育與客家香草植物的文化三語有聲書「家的香味」獲2024年徵選出版。</text:span></text:p>
            <text:p text:style-name="P12"><text:span text:style-name="T5">‧兒童教育部份：於2010年起擔任中華民國資優教育六年行動方案：「良師典範方案」語文領域之師徒制方案輔導老師，並擔任苗栗縣資優教育中心語文領域及創造力課程之專案講師。</text:span></text:p>
            <text:p text:style-name="P12"><text:span text:style-name="T5">‧教材編輯部份：受教育局特教課之邀，主撰2011年苗栗縣語文資優教育教材。2013年徵選出版的客家文化繪本「石頭媽媽」獲教育局推薦編入客語有聲書電子教材。</text:span></text:p>
            <text:p text:style-name="P12"><text:span text:style-name="T5">‧兒童營隊部份：2011年寒假規劃與設計在苗栗中區福星國小執行，全國首創之童詩教學與電影美學結合之「童詩美學營」；該年暑假在苗栗縣南區建中國小施教，全國首創之童詩教學與音樂美學結合之「童詩美學營」，再於2012年寒假在苗栗縣北區竹南國小，暑假在東區大湖國小施教全國首創之童詩教學與戲劇美學結合之「童詩美學營」，2013年後常受邀規劃並執行各種兒童與親子營隊，2016至2018應苗栗市政府邀約策劃執行貓裏客家學苑之暑期「客家生活童詩創作營」，2019年應台南縣政府邀約策劃執行暑期「客家文化童詩創作營」。</text:span></text:p>
            <text:p text:style-name="P12"><text:span text:style-name="T5">這五年2019-2024以所創作出的繪本投入明德國小校本閱讀課程的設計及執行，深入閱讀推廣教育。</text:span></text:p>
          </table:table-cell>
        </table:table-row>
      </table:table>
      <text:p text:style-name="P30"/>
      <text:p text:style-name="P10"/>
      <text:p text:style-name="P19"><text:span text:style-name="T21">十、注意事項：</text:span></text:p>
      <text:p text:style-name="P23"><text:span text:style-name="T22">（一）</text:span><text:span text:style-name="T7">為</text:span><text:span text:style-name="T10">維護授課品質、</text:span><text:span text:style-name="T23">珍惜課程資源</text:span><text:span text:style-name="T10">，且尊重講師、所有夥伴的權益，請各位學員務必準時到課</text:span><text:span text:style-name="T23">，無故未到或遲到早退者，將列為日後報名是否錄取之參考依據</text:span><text:span text:style-name="T10">，亦不開放旁聽及現場報名。</text:span></text:p>
      <text:p text:style-name="P23"><text:span text:style-name="T10">（二）本課程提供便當（</text:span><text:span text:style-name="T3">勾選素食者，統一提供方便素餐點，如有全素需求者，煩請自行準備，不予補助</text:span><text:span text:style-name="T10">）及瓶裝水；為響應環保政策，減少使用一次性商品，現場備有飲水機，請自行攜帶水杯、餐具、衛生紙。</text:span></text:p>
      <text:p text:style-name="P6"><text:span text:style-name="T25">（三）凡報名者均視同同意以上簡章規定，感謝各位夥伴的配合，如有未盡事宜或最新消息，請以承辦單位通知為準，並請留意苗栗縣政府文化觀光局網站。</text:span></text:p>
      <text:p text:style-name="P2"><text:span text:style-name="T2">肆</text:span><text:span text:style-name="T30">、</text:span><text:span text:style-name="T2">活動洽詢專線</text:span></text:p>
      <text:p text:style-name="P8"><text:span text:style-name="T14">一、承辦單位聯絡窗口：</text:span></text:p>
      <text:p text:style-name="P9"><text:span text:style-name="T14">（一）聯絡單位：苗栗縣政府文化觀光局客家事務科</text:span></text:p>
      <text:p text:style-name="P9"><text:span text:style-name="T14">（二）聯絡人：謝小姐</text:span></text:p>
      <text:p text:style-name="P9"><text:span text:style-name="T14">（三）聯絡電話：037-352961#319</text:span></text:p>
      <text:p text:style-name="P8"><text:span text:style-name="T14">二、執行單位聯絡窗口：</text:span></text:p>
      <text:p text:style-name="P9"><text:span text:style-name="T14">（一）聯絡單位：長紅創意行銷有限公司</text:span></text:p>
      <text:p text:style-name="P9"><text:span text:style-name="T14">（二）聯絡人：羅小姐</text:span></text:p>
      <text:p text:style-name="P9"><text:span text:style-name="T14">（三）聯絡電話：037-25660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loext:linked-style-name="本文縮排_20_字元" style:class="text">
      <style:paragraph-properties fo:margin-left="2.963cm" fo:margin-right="0cm" fo:text-align="justify" style:justify-single-word="false" fo:text-indent="-2.96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Unresolved_20_Mention" style:display-name="Unresolved Mention"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font-name-complex="F"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weight="bold" style:font-name-asian="標楷體1" style:font-family-asian="標楷體" style:font-family-generic-asian="system" style:font-pitch-asian="variable"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4.099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323cm" fo:margin-left="2.5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01cm" fo:text-indent="-1.27cm" fo:margin-left="1.101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2.185cm" fo:text-indent="-1.508cm" fo:margin-left="2.18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44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29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1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98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8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6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52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prefix="（" style:num-suffix="）" style:num-format="一, 二, 三, ..." text:start-value="8">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93" loext:num-list-format="%3%、" style:num-suffix="、" style:num-format="一, 二, 三, ..." text:start-value="8">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4" loext:num-list-format="（%4%）"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5" text:style-name="ListLabel_20_95" loext:num-list-format="%5%、"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96" loext:num-list-format="%6%、" style:num-suffix="、" style:num-format="壱, 弐, 参, ..." text:start-value="5">
        <style:list-level-properties text:list-level-position-and-space-mode="label-alignment">
          <style:list-level-label-alignment text:label-followed-by="listtab" fo:text-indent="-1.2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97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635cm" fo:margin-left="3.04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10">
        <style:list-level-properties text:list-level-position-and-space-mode="label-alignment">
          <style:list-level-label-alignment text:label-followed-by="listtab" fo:text-indent="-1.27cm" fo:margin-left="2.53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561cm" fo:margin-left="4.0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ListLabel_20_155" loext:num-list-format="%2%、" style:num-suffix="、" style:num-format="一, 二, 三, ..." text:start-value="5">
        <style:list-level-properties text:list-level-position-and-space-mode="label-alignment">
          <style:list-level-label-alignment text:label-followed-by="listtab" fo:text-indent="-1.27cm" fo:margin-left="3.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8pt" fo:font-weight="bold" style:font-name-asian="標楷體1" style:font-size-asian="18pt" style:font-weight-asian="bold"/>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9</meta:editing-cycles>
    <meta:print-date>2023-05-22T07:53:00</meta:print-date>
    <meta:creation-date>2022-06-13T06:51:00</meta:creation-date>
    <dc:date>2025-06-16T07:24:00</dc:date>
    <meta:editing-duration>PT7H26M</meta:editing-duration>
    <meta:generator>LibreOffice/7.3.2.2$Windows_X86_64 LibreOffice_project/49f2b1bff42cfccbd8f788c8dc32c1c309559be0</meta:generator>
    <meta:document-statistic meta:table-count="3" meta:image-count="0" meta:object-count="0" meta:page-count="6" meta:paragraph-count="256" meta:word-count="3947" meta:character-count="4342" meta:non-whitespace-character-count="4325"/>
    <meta:user-defined meta:name="AppVersion">16.0000</meta:user-defined>
    <meta:user-defined meta:name="Company">HOME</meta:user-defined>
    <meta:template xlink:type="simple" xlink:actuate="onRequest" xlink:title="Normal" xlink:href=""/>
  </office:meta>
</office:document-meta>
</file>