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8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2.928cm"/>
    </style:style>
    <style:style style:name="表格1.H" style:family="table-column">
      <style:table-column-properties style:column-width="0.572cm"/>
    </style:style>
    <style:style style:name="表格1.I" style:family="table-column">
      <style:table-column-properties style:column-width="1.99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2.861cm"/>
    </style:style>
    <style:style style:name="表格1.1" style:family="table-row">
      <style:table-row-properties style:min-row-height="1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57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6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8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88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8" style:family="table-row">
      <style:table-row-properties style:min-row-height="2.462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6.8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2.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463cm" fo:margin-left="0.31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.423cm" fo:text-indent="0.42cm" style:auto-text-indent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2.4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end" style:justify-single-word="false" fo:text-indent="0.9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21cm" fo:margin-right="1.693cm" fo:line-height="0.67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494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0.423cm" fo:text-indent="0.42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212cm" fo:margin-bottom="0cm" style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top="0.212cm" fo:margin-bottom="0cm" style:contextual-spacing="false" fo:line-height="0.423cm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text-indent="0.409cm" style:auto-text-indent="false"/>
      <style:text-properties style:font-name="標楷體" fo:letter-spacing="-0.007cm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67cm" fo:text-align="center" style:justify-single-word="false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margin-top="0.212cm" fo:margin-bottom="0cm" style:contextual-spacing="false" fo:line-height="0.529cm"/>
    </style:style>
    <style:style style:name="P40" style:family="paragraph" style:parent-style-name="Standard">
      <style:paragraph-properties fo:margin-top="0.212cm" fo:margin-bottom="0cm" style:contextual-spacing="false" fo:line-height="0.529cm" fo:orphans="2" fo:widows="2"/>
    </style:style>
    <style:style style:name="P41" style:family="paragraph" style:parent-style-name="Standard">
      <style:paragraph-properties fo:margin-left="0cm" fo:margin-right="0cm" fo:text-indent="0.494cm" style:auto-text-indent="false"/>
    </style:style>
    <style:style style:name="P42" style:family="paragraph" style:parent-style-name="內文_20__28_Web_29_">
      <style:paragraph-properties fo:margin-top="0cm" fo:margin-bottom="0cm" style:contextual-spacing="false" fo:line-height="0.564cm" fo:orphans="0" fo:widows="0"/>
      <style:text-properties style:font-name="標楷體" fo:font-size="14pt" style:letter-kerning="true" style:font-name-asian="標楷體" style:font-size-asian="14pt" style:font-name-complex="標楷體"/>
    </style:style>
    <style:style style:name="P43" style:family="paragraph" style:parent-style-name="內文_20__28_Web_29_">
      <style:paragraph-properties fo:margin-top="0cm" fo:margin-bottom="0cm" style:contextual-spacing="false" fo:orphans="0" fo:widows="0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left="-0.318cm" fo:margin-right="0cm" fo:line-height="0.459cm" fo:orphans="0" fo:widows="0" fo:text-indent="0.318cm" style:auto-text-indent="false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 style:list-style-name="WW8Num10">
      <style:paragraph-properties fo:margin-left="0.85cm" fo:margin-right="0cm" fo:margin-top="0.212cm" fo:margin-bottom="0cm" style:contextual-spacing="false" fo:line-height="0.529cm" fo:orphans="0" fo:widows="0" fo:text-indent="-0.8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07cm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苗栗縣政府文化觀光局</text:p>
            <text:p text:style-name="P2"><text:span text:style-name="T8">補助辦理112上半年度視覺藝術展覽申請補助初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展覽名稱</text:p>
          </table:table-cell>
          <table:covered-table-cell/>
          <table:table-cell table:style-name="表格1.C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7">來文日期字號</text:p>
          </table:table-cell>
          <table:table-cell table:style-name="表格1.J2" table:number-columns-spanned="2" office:value-type="string">
            <text:p text:style-name="P36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3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7">收文</text:p>
          </table:table-cell>
          <table:table-cell table:style-name="表格1.J3" table:number-rows-spanned="2" table:number-columns-spanned="2" office:value-type="string">
            <text:p text:style-name="P36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申請單位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2" office:value-type="string">
            <text:p text:style-name="P12">統一編號</text:p>
            <text:p text:style-name="P13">(身分證字號)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covered-table-cell table:style-name="表格1.I3"/>
          <table:covered-table-cell table:style-name="表格1.J3"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負責人</text:p>
            <text:p text:style-name="P12">(個展或聯展請填申請人)</text:p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35"><text:span text:style-name="T5">展覽期間</text:span></text:p>
          </table:table-cell>
          <table:covered-table-cell/>
          <table:table-cell table:style-name="表格1.C5" table:number-columns-spanned="2" office:value-type="string">
            <text:p text:style-name="P7">　月　日</text:p>
            <text:p text:style-name="P35"><text:span text:style-name="T5">至 <text:s/>月 <text:s/>日止</text:span></text:p>
            <text:p text:style-name="P7">（本局填）</text:p>
          </table:table-cell>
          <table:covered-table-cell/>
          <table:table-cell table:style-name="表格1.C5" office:value-type="string">
            <text:p text:style-name="P35"><text:span text:style-name="T5">展覽地點</text:span></text:p>
          </table:table-cell>
          <table:table-cell table:style-name="表格1.J5" table:number-columns-spanned="2" office:value-type="string">
            <text:p text:style-name="P14">（本局填）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7">展</text:p>
            <text:p text:style-name="P7">覽</text:p>
            <text:p text:style-name="P7">內</text:p>
            <text:p text:style-name="P10">容</text:p>
            <text:p text:style-name="P7">概</text:p>
            <text:p text:style-name="P7">要</text:p>
          </table:table-cell>
          <table:covered-table-cell/>
          <table:table-cell table:style-name="表格1.C6" table:number-columns-spanned="9" office:value-type="string">
            <text:p text:style-name="P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/>
            <text:p text:style-name="P37"><text:span text:style-name="T5">展覽總經費</text:span></text:p>
          </table:table-cell>
          <table:covered-table-cell/>
          <table:table-cell table:style-name="表格1.C5" office:value-type="string">
            <text:p text:style-name="P15"><text:s text:c="9"/>元</text:p>
          </table:table-cell>
          <table:table-cell table:style-name="表格1.D7" table:number-columns-spanned="2" office:value-type="string">
            <text:p text:style-name="P13">自籌經費</text:p>
            <text:p text:style-name="P33">（含民間捐款、</text:p>
            <text:p text:style-name="P34">收費等）</text:p>
          </table:table-cell>
          <table:covered-table-cell/>
          <table:table-cell table:style-name="表格1.C5" table:number-columns-spanned="2" office:value-type="string">
            <text:p text:style-name="P15"><text:s text:c="10"/>元</text:p>
          </table:table-cell>
          <table:covered-table-cell/>
          <table:table-cell table:style-name="表格1.C2" table:number-columns-spanned="3" office:value-type="string">
            <text:p text:style-name="P15">擬向本局</text:p>
            <text:p text:style-name="P15">申請補助經費</text:p>
          </table:table-cell>
          <table:covered-table-cell/>
          <table:covered-table-cell/>
          <table:table-cell table:style-name="表格1.K7" office:value-type="string">
            <text:p text:style-name="P16">元</text:p>
          </table:table-cell>
        </table:table-row>
        <table:table-row table:style-name="表格1.8">
          <table:table-cell table:style-name="表格1.A7" table:number-columns-spanned="2" office:value-type="string">
            <text:p text:style-name="P24"/>
            <text:p text:style-name="P17">向其他機關申請補助概況</text:p>
          </table:table-cell>
          <table:covered-table-cell/>
          <table:table-cell table:style-name="表格1.C8" table:number-columns-spanned="3" office:value-type="string">
            <text:p text:style-name="P21"/>
            <text:p text:style-name="P17"/>
          </table:table-cell>
          <table:covered-table-cell/>
          <table:covered-table-cell/>
          <table:table-cell table:style-name="表格1.F8" table:number-columns-spanned="2" office:value-type="string">
            <text:p text:style-name="P17">審議結果</text:p>
            <text:p text:style-name="P17">建議補助金額</text:p>
          </table:table-cell>
          <table:covered-table-cell/>
          <table:table-cell table:style-name="表格1.J5" table:number-columns-spanned="4" office:value-type="string">
            <text:p text:style-name="P38"><text:span text:style-name="T5">（本局填）</text:span></text:p>
            <text:p text:style-name="P18"/>
            <text:p text:style-name="P18">元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審</text:p>
            <text:p text:style-name="P20">查</text:p>
            <text:p text:style-name="P20">項</text:p>
            <text:p text:style-name="P20">目</text:p>
          </table:table-cell>
          <table:table-cell table:style-name="表格1.B9" table:number-columns-spanned="10" office:value-type="string">
            <text:list xml:id="list3261415526" text:style-name="WW8Num10">
              <text:list-item>
                <text:p text:style-name="P45"><text:span text:style-name="T16">申請單位是否為已立案</text:span><text:span text:style-name="T16">之</text:span><text:span text:style-name="T16">人民團體</text:span><text:span text:style-name="T16">、演藝團體</text:span><text:span text:style-name="T16">，檢附立案証明、</text:span><text:span text:style-name="T16">稅籍編號</text:span><text:span text:style-name="T16">文件影本。</text:span><text:span text:style-name="T16">個人應附本人身份證正反面影本及邀請或委託公函證明。</text:span><text:span text:style-name="T16">…………</text:span><text:span text:style-name="T11">□是 <text:s text:c="5"/>□否</text:span></text:p>
              </text:list-item>
            </text:list>
            <text:p text:style-name="P39"><text:span text:style-name="T5">２、</text:span><text:span text:style-name="T16">是否</text:span><text:span text:style-name="T16">依本</text:span><text:span text:style-name="T16">申請</text:span><text:span text:style-name="T16">審查</text:span><text:span text:style-name="T16">作業要點</text:span><text:span text:style-name="T16">規定備</text:span><text:span text:style-name="T16">具計畫書及檢附相關資料？……</text:span><text:span text:style-name="T5">□是 <text:s text:c="5"/>□否</text:span></text:p>
            <text:p text:style-name="P39"><text:span text:style-name="T5">３、是否於展覽前提出申請？</text:span><text:span text:style-name="T5">………………………………………………</text:span><text:span text:style-name="T5">□是 <text:s text:c="5"/>□否</text:span></text:p>
            <text:p text:style-name="P39"><text:span text:style-name="T5">４、計畫內容是否確實符合本作業要點補助宗旨？</text:span><text:span text:style-name="T5">………………………</text:span><text:span text:style-name="T5">□是 <text:s text:c="5"/>□否</text:span></text:p>
            <text:p text:style-name="P39"><text:span text:style-name="T5">５、經費概算之編列是否合理？</text:span><text:span text:style-name="T5">……………………………………………</text:span><text:span text:style-name="T5">□是 <text:s text:c="5"/>□否</text:span></text:p>
            <text:p text:style-name="P39"><text:span text:style-name="T5">６、所舉辦展覽是否向其他機關申請經費補助？</text:span><text:span text:style-name="T5">…………………………</text:span><text:span text:style-name="T5">□是 <text:s text:c="5"/>□否</text:span></text:p>
            <text:p text:style-name="P39"><text:span text:style-name="T5">７、本年度是否為第一次</text:span><text:span text:style-name="T5">申請</text:span><text:span text:style-name="T5">？</text:span><text:span text:style-name="T5">……………………………………………</text:span><text:span text:style-name="T5">□是 <text:s text:c="5"/>□否</text:span></text:p>
            <text:p text:style-name="P40"><text:span text:style-name="T5">８、是否曾有尚未依規定核銷案件？</text:span><text:span text:style-name="T5">………………………………………</text:span><text:span text:style-name="T5">□是 <text:s text:c="5"/>□否</text:span></text:p>
            <text:p text:style-name="P40"><text:span text:style-name="T5"><text:s text:c="67"/></text:span><text:span text:style-name="T12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1" office:value-type="string">
            <text:p text:style-name="P44"><text:s text:c="6"/>承辦單位　　　　　　　　　 <text:s text:c="4"/>　　　 <text:s text:c="2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6">附件二</text:p>
      <text:p text:style-name="P41"><text:span text:style-name="T3">補助辦理「 <text:s text:c="18"/>」</text:span><text:span text:style-name="T2">展覽經費概算表</text:span></text:p>
      <text:p text:style-name="P27">展覽名稱：</text:p>
      <text:p text:style-name="P28">預定總經費： <text:s text:c="6"/>元 <text:s text:c="5"/>執行單位：</text:p>
      <text:p text:style-name="P29"><text:s text:c="29"/>自籌經費：</text:p>
      <text:p text:style-name="P29"><text:s text:c="29"/>申請苗栗縣政府文化觀光局補助：</text:p>
      <text:p text:style-name="P30"><text:s text:c="29"/>申請其他單位補助： <text:s/></text:p>
      <text:p text:style-name="P30"/>
      <text:p text:style-name="P38"><text:span text:style-name="T3">展覽期程：中華民國 112 年 <text:s text:c="3"/>月 <text:s text:c="3"/>日至 <text:s text:c="3"/>月 <text:s text:c="3"/>日</text:span><text:span text:style-name="T5">（本局填）</text:span></text:p>
      <text:p text:style-name="P1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1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（本局填）</text:p>
          </table:table-cell>
        </table:table-row>
        <table:table-row table:style-name="表格2.2">
          <table:table-cell table:style-name="表格2.A1" office:value-type="string">
            <text:p text:style-name="P31">預算項目</text:p>
          </table:table-cell>
          <table:table-cell table:style-name="表格2.A1" office:value-type="string">
            <text:p text:style-name="P31">單位</text:p>
          </table:table-cell>
          <table:table-cell table:style-name="表格2.A1" office:value-type="string">
            <text:p text:style-name="P31">數量</text:p>
          </table:table-cell>
          <table:table-cell table:style-name="表格2.A1" office:value-type="string">
            <text:p text:style-name="P31">單價</text:p>
          </table:table-cell>
          <table:table-cell table:style-name="表格2.A1" office:value-type="string">
            <text:p text:style-name="P31">金額</text:p>
          </table:table-cell>
          <table:table-cell table:style-name="表格2.A1" office:value-type="string">
            <text:p text:style-name="P31">說明</text:p>
          </table:table-cell>
          <table:table-cell table:style-name="表格2.A1" office:value-type="string">
            <text:p text:style-name="P31">核定項目</text:p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</table:table>
      <text:p text:style-name="P3"><text:span text:style-name="T3">申請人： <text:s text:c="18"/>主辦會計： <text:s text:c="14"/>負責人：</text:span></text:p>
      <text:p text:style-name="P1"><text:span text:style-name="T3"><text:s/></text:span><text:span text:style-name="T4">(</text:span><text:span text:style-name="T5">受補助單位</text:span><text:span text:style-name="T4">請用印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line-through-style="none" style:text-line-through-type="none" fo:font-size="12pt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政府補助人民團體經費申請作業要點　　2002/9/1</dc:title>
    <dc:subject/>
    <meta:keyword/>
    <meta:initial-creator>x15</meta:initial-creator>
    <meta:creation-date>2020-01-15T16:53:00</meta:creation-date>
    <dc:creator>柯靜安</dc:creator>
    <dc:date>2022-07-25T17:05:00</dc:date>
    <meta:print-date>2020-07-10T09:06:00</meta:print-date>
    <meta:editing-cycles>18</meta:editing-cycles>
    <meta:editing-duration>PT19M</meta:editing-duration>
    <meta:document-statistic meta:table-count="2" meta:image-count="0" meta:object-count="0" meta:page-count="2" meta:paragraph-count="74" meta:word-count="563" meta:character-count="1000" meta:non-whitespace-character-count="651"/>
    <meta:generator>LibreOffice/7.3.2.2$Windows_X86_64 LibreOffice_project/49f2b1bff42cfccbd8f788c8dc32c1c309559be0</meta:generator>
  </office:meta>
</office:document-meta>
</file>