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2" style:list-style-name="WWNum4">
      <style:paragraph-properties fo:line-height="0.882cm"/>
    </style:style>
    <style:style style:name="P2" style:family="paragraph" style:parent-style-name="Body_20_Text_20_Indent_20_2" style:list-style-name="WWNum8">
      <style:paragraph-properties fo:line-height="0.882cm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List_20_Paragraph" style:list-style-name="WWNum7">
      <style:paragraph-properties fo:line-height="0.882cm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 style:list-style-name="WWNum3">
      <style:paragraph-properties fo:line-height="0.882cm"/>
    </style:style>
    <style:style style:name="P7" style:family="paragraph" style:parent-style-name="Standard" style:list-style-name="WWNum4">
      <style:paragraph-properties fo:line-height="0.882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Text_20_body_20_indent" style:list-style-name="WWNum3">
      <style:paragraph-properties fo:line-height="0.882cm"/>
    </style:style>
    <style:style style:name="T1" style:family="text">
      <style:text-properties style:font-name="標楷體" fo:font-size="16pt" style:font-name-asian="標楷體1" style:font-size-asian="16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政府文化觀光局</text:span></text:p>
      <text:p text:style-name="P5"><text:span text:style-name="T1">112年上半年視覺藝術展覽申請須知</text:span></text:p>
      <text:list xml:id="list850502052" text:style-name="WWNum3">
        <text:list-item>
          <text:p text:style-name="P9"><text:span text:style-name="T2">辦理目的：苗栗縣政府文化觀光局（以下簡稱本局）為鼓勵藝術家創作，培育藝術人才，並有效利用本局所屬展覽空間。</text:span></text:p>
        </text:list-item>
        <text:list-item>
          <text:p text:style-name="P6"><text:span text:style-name="T2">申請資格：國內、外公私立團體、學校，以及從事藝術創作之個人（不含營利性質等相關團體、補習班等），均得向本局申請展覽。</text:span></text:p>
        </text:list-item>
        <text:list-item>
          <text:p text:style-name="P9"><text:span text:style-name="T2">申請展覽項目：水墨、書法、篆刻、油畫、水彩、粉彩、膠彩畫、版畫、陶藝、木雕、攝影、立體雕塑、綜合媒材、視覺設計…等視覺藝術類創作。</text:span></text:p>
        </text:list-item>
        <text:list-item>
          <text:p text:style-name="P9"><text:span text:style-name="T2">申請手續：</text:span></text:p>
        </text:list-item>
      </text:list>
      <text:list xml:id="list1842840474" text:style-name="WWNum4">
        <text:list-item>
          <text:p text:style-name="P7"><text:span text:style-name="T2">由申請人（或團體）於</text:span><text:span text:style-name="T6">111年8月5日起至8月31日止</text:span><text:span text:style-name="T2">（以郵戳為憑），填具</text:span><text:span text:style-name="T6">申請表一式兩份、作品資料表(彩印)一式二份及作品電子檔一份</text:span><text:span text:style-name="T2">，</text:span><text:span text:style-name="T6">備函</text:span><text:span text:style-name="T2">向本局展演藝術科提出申請。</text:span></text:p>
        </text:list-item>
      </text:list>
      <text:list xml:id="list104550571475127" text:continue-list="list850502052" text:style-name="WWNum3">
        <text:list-item>
          <text:list>
            <text:list-item>
              <text:p text:style-name="P6"><text:span text:style-name="T9">個展：作品圖檔張數應為展出作品件數之1/2。</text:span></text:p>
            </text:list-item>
            <text:list-item>
              <text:p text:style-name="P6"><text:span text:style-name="T9">聯展：聯展5人以下者，每人作品</text:span><text:bookmark text:name="_GoBack"/><text:span text:style-name="T9">圖檔應至少5張；6-10人者，每人應至少3張。</text:span></text:p>
            </text:list-item>
            <text:list-item>
              <text:p text:style-name="P6"><text:span text:style-name="T9">團體：請附參展者名單，以及每人作品圖檔1-2張。</text:span></text:p>
            </text:list-item>
          </text:list>
        </text:list-item>
      </text:list>
      <text:list xml:id="list104551917373453" text:continue-list="list1842840474" text:style-name="WWNum4">
        <text:list-item>
          <text:p text:style-name="P1"><text:span text:style-name="T9">送審作品須為</text:span><text:span text:style-name="T10">確定展出之作品且111年以後之創作須佔50%以上</text:span><text:span text:style-name="T9">。（不含收藏品）</text:span></text:p>
        </text:list-item>
      </text:list>
      <text:list xml:id="list104549902357431" text:continue-list="list104550571475127" text:style-name="WWNum3">
        <text:list-item>
          <text:p text:style-name="P9"><text:span text:style-name="T9">申請展覽案件經本局籌組之「申請展覽審查委員會」審查通過後，由本局安排適當展出日期、場地及酌予補助情形後函知申請人（或團體）；各項申請文件請自行留存，本局均不予退還。</text:span></text:p>
        </text:list-item>
        <text:list-item>
          <text:p text:style-name="P9"><text:span text:style-name="T2">申請人（或團體）接獲通知後請依排定之檔期按時展出，如因故無法如期展出，應於展出前三個月以書面通知本局取消檔期，若無故不如期展出亦不予通知者，本局得於三年內拒絕受理申請展覽。</text:span></text:p>
        </text:list-item>
        <text:list-item>
          <text:p text:style-name="P9"><text:span text:style-name="T2">凡個展(不含團體)未滿</text:span><text:span text:style-name="T9">三年者不得再度申請。</text:span></text:p>
        </text:list-item>
        <text:list-item>
          <text:p text:style-name="P6"><text:span text:style-name="T7">展出期間：112年上半年度開放申請展覽之檔期為</text:span><text:span text:style-name="T6">112年1-6月</text:span><text:span text:style-name="T9">，每檔期為二至三週為原則，由本局作適當安排。</text:span></text:p>
        </text:list-item>
        <text:list-item>
          <text:p text:style-name="P6"><text:span text:style-name="T9">展出地點為：一樓/第一展覽室、二樓/山月軒及中興畫廊，由本局安排之。</text:span></text:p>
        </text:list-item>
        <text:list-item>
          <text:p text:style-name="P6"><text:span text:style-name="T9">申請展出者，請遵守下列事項：</text:span></text:p>
        </text:list-item>
      </text:list>
      <text:list xml:id="list1187364003" text:style-name="WWNum8">
        <text:list-item>
          <text:p text:style-name="P2"><text:span text:style-name="T2">展出時間：每週一全天休館；週二至週五每日9時至16時50分；週六、週日及國定假日為9時至11時50分，13時至16時50分。</text:span></text:p>
        </text:list-item>
        <text:list-item>
          <text:p text:style-name="P2"><text:span text:style-name="T2">本局網站、貓裏藝文及其他宣傳平台所需之相關資料，展出者應於展出前2個月提供展覽內容說明簡介200字以上、主視覺設計或作品照片3-5張。</text:span><text:span text:style-name="T5">各項文宣品須自行印製，其內容均須經本局校對完畢後始得印製，並由展出者自負費用。</text:span></text:p>
        </text:list-item>
        <text:list-item>
          <text:p text:style-name="P2"><text:span text:style-name="T8">展出作品清單或展覽規畫應於佈展30日前提供予本局。展出作品清單應與實際展出作品相符，</text:span><text:span text:style-name="T6">如因故須變更作品應於佈展前7日通知本局，如擅自更換或增加作品者，本局有權不受理變更後作品之展出。</text:span></text:p>
        </text:list-item>
        <text:list-item>
          <text:p text:style-name="P2"><text:span text:style-name="T3">會場之佈置</text:span><text:span text:style-name="T2">應會同本局之承辦業務人員勘察。展品應於展出前一日16時30分前完成，並於展覽結束次日上午12時以前拆卸，</text:span><text:span text:style-name="T3">由展出者自行負責，並將會場恢復原狀。</text:span></text:p>
        </text:list-item>
        <text:list-item>
          <text:p text:style-name="P2"><text:span text:style-name="T3">展出作品之包裝、運送、佈拆、裝卸、燈光調整及展畢場地之恢復由展出者自行負責</text:span><text:span text:style-name="T2">，掛勾、燈具、鋁梯、推車等工具可向本局借用，布展完畢時歸還；佈、卸場地及展覽期間不得破壞或變動本局原有設施，並嚴禁使用鐵釘或黏著劑(物)；</text:span><text:span text:style-name="T3">如未依規定使用導致本局公物或設備有所損害者，展出者應負賠償責任。</text:span></text:p>
        </text:list-item>
        <text:list-item>
          <text:p text:style-name="P2"><text:span text:style-name="T2">展出者得自行製作作品說明牌，或使用本局提供之制式說明卡，註明作品名稱、作者、創作年代、尺寸、材質等說明內容。為推廣客語普及度，本局提供之制式說明卡均需翻譯客語。</text:span></text:p>
        </text:list-item>
        <text:list-item>
          <text:p text:style-name="P2"><text:span text:style-name="T3">如需舉辦開幕茶會等儀式，請自行籌畫並自負費用</text:span><text:span text:style-name="T2">，請先知會本局展演藝術科預先協調相關事宜。</text:span></text:p>
        </text:list-item>
        <text:list-item>
          <text:p text:style-name="P2"><text:span text:style-name="T3">展出會場周邊禁止擺設花圈、花籃</text:span><text:span text:style-name="T2">，請以盆栽或桌上花替代。展出作品</text:span><text:span text:style-name="T3">不得標價或有其他方式商業行為之交易</text:span><text:span text:style-name="T2">；展場不得任意張貼與展覽無關之宣傳資料。</text:span></text:p>
        </text:list-item>
        <text:list-item>
          <text:p text:style-name="P2"><text:soft-page-break/><text:span text:style-name="T3">展出期間展品安全維護，請展出者自行負責，展出作品如遇毀損、偷竊或不可抗拒之天然災害，本局不負賠償責任；凡貴重或易碎作品請展出者以安全考量，自行加裝保護設施並自行投保。</text:span></text:p>
        </text:list-item>
        <text:list-item>
          <text:p text:style-name="P2"><text:span text:style-name="T2">展覽場地如因重大政策變革無法如期展出，得由本局另行通知安排展覽時間、地點或取消檔期。</text:span></text:p>
        </text:list-item>
      </text:list>
      <text:p text:style-name="P8"><text:span text:style-name="T2">附註：</text:span></text:p>
      <text:list xml:id="list621260000" text:style-name="WWNum7">
        <text:list-item>
          <text:p text:style-name="P4"><text:span text:style-name="T2">申請展覽者，請至本局網站下載（網址http://www.mlc.gov.tw），填妥後寄送至「36045苗栗縣苗栗市自治路50號 苗栗縣政府文化觀光局 展演藝術科 收」，封面請註明「參加112年上半年度視覺藝術展覽申請」。</text:span></text:p>
        </text:list-item>
        <text:list-item>
          <text:p text:style-name="P4"><text:span text:style-name="T2">本局展演藝術科之洽詢電話：(037)352961分機618柯小姐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Body_20_Text_20_Indent_20_2" style:display-name="Body Text Indent 2" style:family="paragraph" style:parent-style-name="Standard">
      <style:paragraph-properties fo:margin-left="1.27cm" fo:margin-right="0cm" fo:text-indent="-1.27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局美術作品申請展覽作業要點</dc:title>
    <meta:initial-creator>苗栗縣立文化中心</meta:initial-creator>
    <dc:creator>柯靜安</dc:creator>
    <meta:editing-cycles>50</meta:editing-cycles>
    <meta:print-date>2021-11-23T07:34:00</meta:print-date>
    <meta:creation-date>2020-01-15T08:54:00</meta:creation-date>
    <dc:date>2022-07-25T09:07:00</dc:date>
    <meta:editing-duration>PT3H10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2" meta:word-count="1621" meta:character-count="1703" meta:non-whitespace-character-count="1700"/>
    <meta:user-defined meta:name="AppVersion">14.0000</meta:user-defined>
    <meta:user-defined meta:name="Company">苗栗縣立文化中心</meta:user-defined>
    <meta:template xlink:type="simple" xlink:actuate="onRequest" xlink:title="Normal.dotm" xlink:href=""/>
  </office:meta>
</office:document-meta>
</file>