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04cm" fo:margin-top="0cm" fo:margin-bottom="0cm" table:align="center" style:writing-mode="lr-tb"/>
    </style:style>
    <style:style style:name="表格1.A" style:family="table-column">
      <style:table-column-properties style:column-width="4.166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9.3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799cm" fo:margin-top="0cm" fo:margin-bottom="0cm" table:align="center" style:writing-mode="lr-tb"/>
    </style:style>
    <style:style style:name="表格2.A" style:family="table-column">
      <style:table-column-properties style:column-width="1.774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8.94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799cm" fo:margin-top="0cm" fo:margin-bottom="0cm" table:align="center" style:writing-mode="lr-tb"/>
    </style:style>
    <style:style style:name="表格3.A" style:family="table-column">
      <style:table-column-properties style:column-width="1.774cm"/>
    </style:style>
    <style:style style:name="表格3.B" style:family="table-column">
      <style:table-column-properties style:column-width="4.32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8.94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8.454cm" fo:margin-top="0cm" fo:margin-bottom="0cm" table:align="right" style:writing-mode="lr-tb"/>
    </style:style>
    <style:style style:name="表格5.A" style:family="table-column">
      <style:table-column-properties style:column-width="3.373cm"/>
    </style:style>
    <style:style style:name="表格5.B" style:family="table-column">
      <style:table-column-properties style:column-width="3.141cm"/>
    </style:style>
    <style:style style:name="表格5.C" style:family="table-column">
      <style:table-column-properties style:column-width="1.94cm"/>
    </style:style>
    <style:style style:name="表格5.1" style:family="table-row">
      <style:table-row-properties style:min-row-height="0.984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7" style:family="table-row">
      <style:table-row-properties style:min-row-height="0.949cm" fo:keep-together="auto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0" style:family="table-row">
      <style:table-row-properties style:min-row-height="1.972cm" fo:keep-together="auto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2" style:family="table-row">
      <style:table-row-properties style:min-row-height="1.023cm" fo:keep-together="auto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8.493cm" fo:margin-left="0cm" fo:margin-top="0cm" fo:margin-bottom="0cm" table:align="left" style:writing-mode="lr-tb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2.709cm"/>
    </style:style>
    <style:style style:name="表格4.C" style:family="table-column">
      <style:table-column-properties style:column-width="2.097cm"/>
    </style:style>
    <style:style style:name="表格4.1" style:family="table-row">
      <style:table-row-properties style:min-row-height="1.076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1.037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2.196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1.118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4.75cm" fo:margin-top="0cm" fo:margin-bottom="0cm" table:align="center" style:writing-mode="lr-tb"/>
    </style:style>
    <style:style style:name="表格6.A" style:family="table-column">
      <style:table-column-properties style:column-width="2.298cm"/>
    </style:style>
    <style:style style:name="表格6.B" style:family="table-column">
      <style:table-column-properties style:column-width="3.251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4.501cm"/>
    </style:style>
    <style:style style:name="表格6.E" style:family="table-column">
      <style:table-column-properties style:column-width="2.94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 style:master-page-name="Standard">
      <style:table-properties style:width="18.254cm" fo:margin-left="-1.76cm" fo:margin-top="0cm" fo:margin-bottom="0cm" style:page-number="auto" table:align="left" style:writing-mode="lr-tb"/>
    </style:style>
    <style:style style:name="表格7.A" style:family="table-column">
      <style:table-column-properties style:column-width="18.254cm"/>
    </style:style>
    <style:style style:name="表格7.1" style:family="table-row">
      <style:table-row-properties style:min-row-height="23.987cm" fo:keep-together="auto"/>
    </style:style>
    <style:style style:name="表格7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orphans="0" fo:widows="0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fo:line-height="0.988cm" fo:orphans="0" fo:widows="0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line-height="0.635cm" fo:orphans="0" fo:widows="0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635cm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 fo:orphans="0" fo:widows="0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style:font-name-asian="標楷體2" style:font-size-complex="14pt"/>
    </style:style>
    <style:style style:name="P12" style:family="paragraph" style:parent-style-name="Standard">
      <style:paragraph-properties fo:line-height="0.988cm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0.988cm" fo:orphans="0" fo:widows="0"/>
    </style:style>
    <style:style style:name="P14" style:family="paragraph" style:parent-style-name="Standard">
      <style:paragraph-properties fo:line-height="0.529cm" fo:orphans="0" fo:widows="0"/>
    </style:style>
    <style:style style:name="P15" style:family="paragraph" style:parent-style-name="Standard">
      <style:paragraph-properties fo:line-height="0.882cm" fo:orphans="0" fo:widows="0"/>
    </style:style>
    <style:style style:name="P16" style:family="paragraph" style:parent-style-name="Standard">
      <style:paragraph-properties fo:line-height="0.882cm" fo:orphans="0" fo:widows="0">
        <style:tab-stops>
          <style:tab-stop style:position="1.311cm"/>
        </style:tab-stops>
      </style:paragraph-properties>
    </style:style>
    <style:style style:name="P17" style:family="paragraph" style:parent-style-name="Standard">
      <style:paragraph-properties fo:line-height="0.847cm" fo:orphans="0" fo:widows="0"/>
    </style:style>
    <style:style style:name="P18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635cm" fo:orphans="0" fo:widows="0"/>
    </style:style>
    <style:style style:name="P20" style:family="paragraph" style:parent-style-name="Standard">
      <style:paragraph-properties fo:line-height="0.635cm" fo:orphans="0" fo:widows="0" style:snap-to-layout-grid="false"/>
    </style:style>
    <style:style style:name="P21" style:family="paragraph" style:parent-style-name="Standard">
      <style:paragraph-properties fo:line-height="0.776cm" fo:text-align="center" style:justify-single-word="false" fo:orphans="0" fo:widows="0"/>
      <style:text-properties style:letter-kerning="false" style:font-name-complex="Times New Roman1"/>
    </style:style>
    <style:style style:name="P22" style:family="paragraph" style:parent-style-name="Standard">
      <style:paragraph-properties fo:line-height="0.776cm" fo:text-align="center" style:justify-single-word="false" fo:orphans="0" fo:widows="0"/>
      <style:text-properties style:letter-kerning="false" style:font-name-complex="Times New Roman1" style:font-size-complex="10pt"/>
    </style:style>
    <style:style style:name="P23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Times New Roman1"/>
    </style:style>
    <style:style style:name="P24" style:family="paragraph" style:parent-style-name="Standard">
      <style:paragraph-properties fo:line-height="0.706cm" fo:text-align="center" style:justify-single-word="false" fo:orphans="0" fo:widows="0"/>
      <style:text-properties style:letter-kerning="false"/>
    </style:style>
    <style:style style:name="P25" style:family="paragraph" style:parent-style-name="Standard">
      <style:paragraph-properties fo:line-height="0.706cm" fo:orphans="0" fo:widows="0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margin-left="1.055cm" fo:margin-right="0cm" fo:line-height="0.988cm" fo:orphans="0" fo:widows="0" fo:text-indent="-0.069cm" style:auto-text-indent="false"/>
    </style:style>
    <style:style style:name="P28" style:family="paragraph" style:parent-style-name="Standard">
      <style:paragraph-properties fo:margin-left="0cm" fo:margin-right="0cm" fo:line-height="0.988cm" fo:orphans="0" fo:widows="0" fo:text-indent="0.988cm" style:auto-text-indent="false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199cm" fo:margin-right="0.199cm" fo:line-height="0.776cm" fo:text-align="center" style:justify-single-word="false" fo:orphans="0" fo:widows="0" fo:text-indent="0cm" style:auto-text-indent="false"/>
      <style:text-properties style:letter-kerning="false" style:font-name-complex="Times New Roman1"/>
    </style:style>
    <style:style style:name="P30" style:family="paragraph" style:parent-style-name="Standard">
      <style:paragraph-properties fo:margin-left="0.623cm" fo:margin-right="0.199cm" fo:line-height="0.776cm" fo:text-align="center" style:justify-single-word="false" fo:orphans="0" fo:widows="0" fo:text-indent="0cm" style:auto-text-indent="false"/>
      <style:text-properties style:letter-kerning="false" style:font-name-complex="Times New Roman1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.452cm" style:auto-text-indent="false"/>
    </style:style>
    <style:style style:name="P33" style:family="paragraph" style:parent-style-name="Standard">
      <style:paragraph-properties fo:margin-left="0cm" fo:margin-right="-0.002cm" fo:line-height="0.847cm" fo:orphans="0" fo:widows="0" fo:text-indent="0cm" style:auto-text-indent="false"/>
    </style:style>
    <style:style style:name="P34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35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</style:style>
    <style:style style:name="P36" style:family="paragraph" style:parent-style-name="List_20_Paragraph" style:list-style-name="WWNum3">
      <style:paragraph-properties fo:line-height="0.988cm" fo:orphans="0" fo:widows="0"/>
    </style:style>
    <style:style style:name="P37" style:family="paragraph" style:parent-style-name="List_20_Paragraph" style:list-style-name="WWNum4">
      <style:paragraph-properties fo:line-height="0.847cm" fo:orphans="0" fo:widows="0"/>
    </style:style>
    <style:style style:name="P38" style:family="paragraph" style:parent-style-name="List_20_Paragraph">
      <style:paragraph-properties fo:line-height="0.776cm" fo:orphans="0" fo:widows="0"/>
      <style:text-properties style:font-name="標楷體" fo:font-size="14pt" style:font-name-asian="標楷體2" style:font-size-asian="14pt" style:font-name-complex="新細明體" style:font-size-complex="13.5pt"/>
    </style:style>
    <style:style style:name="P39" style:family="paragraph" style:parent-style-name="List_20_Paragraph">
      <style:paragraph-properties fo:line-height="0.776cm" fo:orphans="0" fo:widows="0"/>
    </style:style>
    <style:style style:name="P40" style:family="paragraph" style:parent-style-name="List_20_Paragraph" style:list-style-name="WWNum7">
      <style:paragraph-properties fo:line-height="0.776cm" fo:orphans="0" fo:widows="0"/>
    </style:style>
    <style:style style:name="P41" style:family="paragraph" style:parent-style-name="List_20_Paragraph" style:list-style-name="WWNum8">
      <style:paragraph-properties fo:line-height="0.776cm" fo:orphans="0" fo:widows="0"/>
    </style:style>
    <style:style style:name="P42" style:family="paragraph" style:parent-style-name="List_20_Paragraph">
      <style:paragraph-properties fo:line-height="0.706cm" fo:orphans="0" fo:widows="0"/>
    </style:style>
    <style:style style:name="P43" style:family="paragraph" style:parent-style-name="List_20_Paragraph" style:list-style-name="WWNum2">
      <style:paragraph-properties fo:line-height="0.706cm" fo:orphans="0" fo:widows="0"/>
    </style:style>
    <style:style style:name="P44" style:family="paragraph" style:parent-style-name="List_20_Paragraph" style:list-style-name="WWNum10">
      <style:paragraph-properties fo:line-height="0.706cm" fo:orphans="0" fo:widows="0"/>
    </style:style>
    <style:style style:name="P45" style:family="paragraph" style:parent-style-name="List_20_Paragraph">
      <style:paragraph-properties fo:margin-left="0.847cm" fo:margin-right="-1.224cm" fo:line-height="0.847cm" fo:orphans="0" fo:widows="0" fo:text-indent="0cm" style:auto-text-indent="false"/>
    </style:style>
    <style:style style:name="P46" style:family="paragraph" style:parent-style-name="List_20_Paragraph">
      <style:paragraph-properties fo:margin-left="0.847cm" fo:margin-right="-1.224cm" fo:line-height="0.847cm" fo:orphans="0" fo:widows="0" fo:text-indent="0cm" style:auto-text-indent="false"/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P47" style:family="paragraph" style:parent-style-name="List_20_Paragraph" style:list-style-name="WWNum6">
      <style:paragraph-properties fo:margin-left="0.81cm" fo:margin-right="-1.224cm" fo:line-height="0.847cm" fo:orphans="0" fo:widows="0" fo:text-indent="0cm" style:auto-text-indent="false"/>
    </style:style>
    <style:style style:name="P48" style:family="paragraph" style:parent-style-name="List_20_Paragraph" style:list-style-name="WWNum6">
      <style:paragraph-properties fo:margin-left="0.847cm" fo:margin-right="-1.224cm" fo:line-height="0.847cm" fo:orphans="0" fo:widows="0" fo:text-indent="-0.037cm" style:auto-text-indent="false"/>
    </style:style>
    <style:style style:name="P49" style:family="paragraph" style:parent-style-name="List_20_Paragraph">
      <style:paragraph-properties fo:margin-left="0.847cm" fo:margin-right="-1.224cm" fo:line-height="0.847cm" fo:orphans="0" fo:widows="0" fo:text-indent="0.963cm" style:auto-text-indent="false"/>
    </style:style>
    <style:style style:name="P50" style:family="paragraph" style:parent-style-name="List_20_Paragraph" style:list-style-name="WWNum2">
      <style:paragraph-properties fo:margin-left="0.993cm" fo:margin-right="0cm" fo:line-height="0.706cm" fo:orphans="0" fo:widows="0" fo:text-indent="-0.993cm" style:auto-text-indent="false"/>
    </style:style>
    <style:style style:name="P51" style:family="paragraph" style:parent-style-name="List_20_Paragraph" style:list-style-name="WWNum2">
      <style:paragraph-properties fo:margin-left="0.804cm" fo:margin-right="0cm" fo:line-height="0.706cm" fo:orphans="0" fo:widows="0" fo:text-indent="-0.804cm" style:auto-text-indent="false"/>
    </style:style>
    <style:style style:name="P52" style:family="paragraph" style:parent-style-name="Body_20_Text_20_Indent_20_2">
      <style:paragraph-properties fo:margin-left="0cm" fo:margin-right="-0.601cm" fo:margin-top="0cm" fo:margin-bottom="0cm" loext:contextual-spacing="false" fo:line-height="0.847cm" fo:orphans="0" fo:widows="0" fo:text-indent="0cm" style:auto-text-indent="false"/>
    </style:style>
    <style:style style:name="P53" style:family="paragraph" style:parent-style-name="Body_20_Text_20_Indent_20_2">
      <style:paragraph-properties fo:margin-left="0cm" fo:margin-right="-0.601cm" fo:margin-top="0cm" fo:margin-bottom="0cm" loext:contextual-spacing="false" fo:line-height="0.847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4pt"/>
    </style:style>
    <style:style style:name="T4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2" style:font-size-asian="20pt" style:font-weight-asian="bold" style:font-size-complex="14pt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T10" style:family="text">
      <style:text-properties style:font-name="標楷體" fo:font-size="16pt" style:font-name-asian="標楷體2" style:font-size-asian="16pt" style:font-name-complex="新細明體" style:font-size-complex="16pt" style:font-weight-complex="bold"/>
    </style:style>
    <style:style style:name="T11" style:family="text">
      <style:text-properties style:font-name="標楷體" fo:font-size="16pt" style:font-name-asian="標楷體2" style:font-size-asian="16pt" style:font-size-complex="16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 style:font-name-complex="新細明體" style:font-size-complex="16pt" style:font-weight-complex="bold"/>
    </style:style>
    <style:style style:name="T14" style:family="text">
      <style:text-properties style:font-name="標楷體" fo:font-size="14pt" style:font-name-asian="標楷體2" style:font-size-asian="14pt" style:font-name-complex="新細明體" style:font-size-complex="14pt" style:font-weight-complex="bold"/>
    </style:style>
    <style:style style:name="T15" style:family="text">
      <style:text-properties style:font-name="標楷體" fo:font-size="14pt" style:font-name-asian="標楷體2" style:font-size-asian="14pt" style:font-name-complex="新細明體" style:font-size-complex="13.5pt"/>
    </style:style>
    <style:style style:name="T16" style:family="text">
      <style:text-properties style:font-name="標楷體" fo:font-size="14pt" style:font-name-asian="標楷體2" style:font-size-asian="14pt" style:font-size-complex="16pt"/>
    </style:style>
    <style:style style:name="T17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18" style:family="text">
      <style:text-properties style:font-name="標楷體" fo:font-size="14pt" fo:font-weight="bold" style:letter-kerning="false" style:font-name-asian="標楷體2" style:font-size-asian="14pt" style:font-weight-asian="bold" style:font-name-complex="TT61975E41tCID-WinCharSetFFFF-H" style:font-size-complex="14pt"/>
    </style:style>
    <style:style style:name="T1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0" style:family="text">
      <style:text-properties style:font-name="標楷體" fo:font-size="14pt" style:letter-kerning="false" style:font-name-asian="標楷體2" style:font-size-asian="14pt" style:font-name-complex="TT61975E41tCID-WinCharSetFFFF-H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細明體" style:font-size-complex="14pt"/>
    </style:style>
    <style:style style:name="T23" style:family="text">
      <style:text-properties style:font-name="標楷體" style:font-name-asian="標楷體2"/>
    </style:style>
    <style:style style:name="T24" style:family="text">
      <style:text-properties style:font-name="標楷體" style:font-name-asian="標楷體2" style:font-name-complex="新細明體" style:font-size-complex="16pt" style:font-weight-complex="bold"/>
    </style:style>
    <style:style style:name="T25" style:family="text">
      <style:text-properties style:font-name="標楷體" fo:font-size="12pt" fo:font-weight="bold" style:font-name-asian="標楷體2" style:font-size-asian="12pt" style:font-weight-asian="bold"/>
    </style:style>
    <style:style style:name="T26" style:family="text">
      <style:text-properties style:font-name="標楷體" fo:font-size="12pt" style:font-name-asian="標楷體2" style:font-size-asian="12pt"/>
    </style:style>
    <style:style style:name="T27" style:family="text">
      <style:text-properties fo:color="#000000" style:font-name="Wingdings 2" fo:font-size="22pt" style:font-name-asian="Wingdings 21" style:font-size-asian="22pt" style:font-name-complex="Wingdings 21" style:font-size-complex="22pt" style:font-weight-complex="bold"/>
    </style:style>
    <style:style style:name="T28" style:family="text">
      <style:text-properties fo:color="#000000" style:font-name="Wingdings 2" fo:font-size="14pt" style:font-name-asian="Wingdings 21" style:font-size-asian="14pt" style:font-name-complex="Wingdings 21" style:font-size-complex="14pt" style:font-weight-complex="bold"/>
    </style:style>
    <style:style style:name="T29" style:family="text">
      <style:text-properties fo:color="#000000" style:font-name="新細明體-ExtB" fo:font-size="14pt" style:font-name-asian="新細明體-ExtB1" style:font-size-asian="14pt" style:font-name-complex="新細明體-ExtB1" style:font-size-complex="14pt" style:font-weight-complex="bold"/>
    </style:style>
    <style:style style:name="T30" style:family="text">
      <style:text-properties fo:color="#000000" style:font-name="標楷體" fo:font-size="22pt" style:font-name-asian="標楷體2" style:font-size-asian="22pt" style:font-name-complex="新細明體" style:font-size-complex="22pt" style:font-weight-complex="bold"/>
    </style:style>
    <style:style style:name="T31" style:family="text">
      <style:text-properties fo:color="#000000" style:font-name="標楷體" fo:font-size="14pt" style:font-name-asian="標楷體2" style:font-size-asian="14pt" style:font-name-complex="新細明體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1">109年客家藝文嘉年華 比賽簡章</text:span></text:p>
            <text:p text:style-name="P4"/>
            <text:p text:style-name="P13"><text:span text:style-name="T6">一、活動宗旨：</text:span></text:p>
            <text:p text:style-name="P27"><text:span text:style-name="T12">苗栗是客家大縣，富含深厚的歷史及文化底蘊。為落實苗栗縣推動客語為通行語計畫，推動客語沉浸式生活環境，特舉辦「109年客家藝文嘉年華」活動，透過「廣場舞」比賽，讓民眾接觸客家、學習客語，推動客語生活化普遍化，使大家在日常生活中多以客語溝通，達到「客家就係生活，生活就係客家」「講客乜會通」的目標。</text:span></text:p>
            <text:p text:style-name="P28"/>
            <text:p text:style-name="P14"><text:span text:style-name="T6">二、</text:span><text:span text:style-name="T7">主辦單位：</text:span><text:span text:style-name="T13">苗栗縣政府</text:span></text:p>
            <text:p text:style-name="P16"><text:span text:style-name="T10"><text:s text:c="4"/></text:span><text:span text:style-name="T7">承辦單位：</text:span><text:span text:style-name="T13">苗栗縣政府文化觀光局</text:span></text:p>
            <text:p text:style-name="P15"><text:span text:style-name="T10"><text:s text:c="4"/></text:span><text:span text:style-name="T7">執行單位：</text:span><text:span text:style-name="T13">弘益傳播事業有限公司</text:span></text:p>
            <text:p text:style-name="P13"><text:span text:style-name="T6">三、活動時間：</text:span></text:p>
            <text:p text:style-name="P13"><text:span text:style-name="T16"><text:s text:c="5"/>學生組-109年12月5日(六)08:00-12:30</text:span></text:p>
            <text:p text:style-name="P13"><text:span text:style-name="T16"><text:s text:c="5"/>社會組-109年12月6日(日)08:00-16:30</text:span></text:p>
            <text:p text:style-name="P13"><text:span text:style-name="T6">四、活動地點</text:span><text:span text:style-name="T7">：</text:span><text:span text:style-name="T12">苗栗縣政府文化觀光局廣場</text:span></text:p>
            <text:p text:style-name="P13"><text:span text:style-name="T6">五、參賽資格：</text:span></text:p>
            <text:p text:style-name="P13"><text:span text:style-name="T16"><text:s text:c="5"/>學生組</text:span><text:span text:style-name="T11">：</text:span><text:span text:style-name="T12">苗栗縣內國小、國中、高中、大學之在學學生皆可報名參加。</text:span></text:p>
            <text:p text:style-name="P13"><text:span text:style-name="T16"><text:s text:c="5"/>社會組</text:span><text:span text:style-name="T11">：</text:span><text:span text:style-name="T12">苗栗縣內各級機關、立案之社區、社團皆可報名參加。</text:span></text:p>
            <text:p text:style-name="P13"><text:span text:style-name="T6">六、參賽規則：</text:span></text:p>
            <text:list xml:id="list1606579466" text:style-name="WWNum3">
              <text:list-item>
                <text:p text:style-name="P36"><text:span text:style-name="T12">每隊至少15人，學生組以15隊為限、社會組以30隊為限。</text:span></text:p>
              </text:list-item>
              <text:list-item>
                <text:p text:style-name="P36"><text:span text:style-name="T12">比賽隊伍應以文觀局編製的2首指定曲擇一為舞蹈配樂，舞蹈配樂由執行單位統一播放，不得使用重製或改編的配樂，表演時間為指定舞蹈配樂的長度，舞步以通俗大眾為主，避免啦啦隊、空翻技巧或其他競技技巧。</text:span></text:p>
              </text:list-item>
              <text:list-item>
                <text:p text:style-name="P36"><text:span text:style-name="T12">若有未盡事宜，主辦單位保有現場解釋之權利，以公告之比賽辦法為主。</text:span></text:p>
              </text:list-item>
            </text:list>
            <text:p text:style-name="P26"><text:soft-page-break/><text:span text:style-name="T6">七、報名日期：</text:span></text:p>
            <text:p text:style-name="P17"><text:span text:style-name="T12"><text:s text:c="3"/>自109年9月17日(四)至109年10月14日(三)，依報名先後順序，額滿為止。</text:span></text:p>
            <text:p text:style-name="P17"><text:span text:style-name="T8">八、報名方式：</text:span></text:p>
            <text:list xml:id="list1145576786" text:style-name="WWNum4">
              <text:list-item>
                <text:p text:style-name="P37"><text:span text:style-name="T12">E-mail報名:hong.e356936@msa.hinet.net。</text:span></text:p>
              </text:list-item>
              <text:list-item>
                <text:p text:style-name="P37"><text:span text:style-name="T12">傳真報名：037-352178。</text:span></text:p>
              </text:list-item>
              <text:list-item>
                <text:p text:style-name="P37"><text:span text:style-name="T12">報名後請務必致電037-356936執行單位-謝小姐確認。</text:span></text:p>
              </text:list-item>
              <text:list-item>
                <text:p text:style-name="P37"><text:span text:style-name="T12">報名截止後五日內，本公司以電話通知參賽錄取結果。錄取之參賽團隊，每團補助5000元。（憑領據於活動當天報到後向執行單位領取）</text:span></text:p>
              </text:list-item>
              <text:list-item>
                <text:p text:style-name="P37"><text:span text:style-name="T12">團體參賽順序將擇期辦理公開抽籤，屆時另行通知時間地點。</text:span></text:p>
              </text:list-item>
              <text:list-item>
                <text:p text:style-name="P37"><text:span text:style-name="T12">兩首指定曲，將於錄取確定後，以E-mail、通訊軟體或其他方式傳送。</text:span></text:p>
              </text:list-item>
            </text:list>
            <text:p text:style-name="P26"><text:span text:style-name="T6">九、評分標準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2"><text:span text:style-name="T18">評分項目</text:span></text:p>
                </table:table-cell>
                <table:table-cell table:style-name="表格1.A1" office:value-type="string">
                  <text:p text:style-name="P12"><text:span text:style-name="T18">比例</text:span></text:p>
                </table:table-cell>
                <table:table-cell table:style-name="表格1.A1" office:value-type="string">
                  <text:p text:style-name="P12"><text:span text:style-name="T18">說明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8"><text:span text:style-name="T12">舞蹈編排</text:span></text:p>
                </table:table-cell>
                <table:table-cell table:style-name="表格1.B2" office:value-type="string">
                  <text:p text:style-name="P18"><text:span text:style-name="T12">40</text:span><text:span text:style-name="T20">%</text:span></text:p>
                </table:table-cell>
                <table:table-cell table:style-name="表格1.C2" office:value-type="string">
                  <text:p text:style-name="P20"><text:span text:style-name="T20">1、動作設計。</text:span></text:p>
                  <text:p text:style-name="P20"><text:span text:style-name="T20">2、舞蹈技巧純熟度與整齊度。</text:span></text:p>
                  <text:p text:style-name="P20"><text:span text:style-name="T20">3、舞蹈動作與配樂的契合度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18"><text:span text:style-name="T20">主題特色</text:span></text:p>
                </table:table-cell>
                <table:table-cell table:style-name="表格1.B3" office:value-type="string">
                  <text:p text:style-name="P18"><text:span text:style-name="T20">30%</text:span></text:p>
                </table:table-cell>
                <table:table-cell table:style-name="表格1.C3" office:value-type="string">
                  <text:p text:style-name="P20"><text:span text:style-name="T20">1、具主題特色、融合客家文化。</text:span></text:p>
                  <text:p text:style-name="P20"><text:span text:style-name="T20">2、整體造型（服裝、妝扮、道具）。</text:span></text:p>
                </table:table-cell>
              </table:table-row>
              <table:table-row table:style-name="表格1.1">
                <table:table-cell table:style-name="表格1.A4" office:value-type="string">
                  <text:p text:style-name="P18"><text:span text:style-name="T20">團隊精神</text:span></text:p>
                </table:table-cell>
                <table:table-cell table:style-name="表格1.B4" office:value-type="string">
                  <text:p text:style-name="P18"><text:span text:style-name="T20">30%</text:span></text:p>
                </table:table-cell>
                <table:table-cell table:style-name="表格1.C4" office:value-type="string">
                  <text:p text:style-name="P20"><text:span text:style-name="T20">1、團隊表演流暢度。</text:span></text:p>
                  <text:p text:style-name="P20"><text:span text:style-name="T20">2、團隊默契與表現力。</text:span></text:p>
                  <text:p text:style-name="P20"><text:span text:style-name="T20">3、表演者表情、活力與精神。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18"><text:span text:style-name="T12">總分</text:span></text:p>
                </table:table-cell>
                <table:table-cell table:style-name="表格1.B5" office:value-type="string">
                  <text:p text:style-name="P18"><text:span text:style-name="T12">100%</text:span></text:p>
                </table:table-cell>
                <table:table-cell table:style-name="表格1.C5" office:value-type="string">
                  <text:p text:style-name="P8"/>
                </table:table-cell>
              </table:table-row>
            </table:table>
            <text:p text:style-name="P45"><text:span text:style-name="T16">※注意事項：</text:span></text:p>
            <text:list xml:id="list2420569683" text:style-name="WWNum6">
              <text:list-item>
                <text:p text:style-name="P47"><text:span text:style-name="T16">評分方式採分數平均法，依照平均分數之高低決定名次。</text:span></text:p>
              </text:list-item>
              <text:list-item>
                <text:p text:style-name="P48"><text:span text:style-name="T12">若遇同分者，依序以評分項目之舞蹈編排、主題特色、團隊精神等分數高低，</text:span></text:p>
              </text:list-item>
            </text:list>
            <text:p text:style-name="P49"><text:span text:style-name="T12">由評審團共同裁定比賽名次。</text:span></text:p>
            <text:list xml:id="list83934180403000" text:continue-numbering="true" text:style-name="WWNum6">
              <text:list-item>
                <text:p text:style-name="P48"><text:span text:style-name="T16">聘請具公信力之專業評審5名。</text:span></text:p>
              </text:list-item>
            </text:list>
            <text:p text:style-name="P46"/>
            <text:p text:style-name="P46"/>
            <text:p text:style-name="P46"><text:soft-page-break/></text:p>
            <text:p text:style-name="P13"><text:span text:style-name="T6">十、獎項及名額：</text:span></text:p>
            <text:p text:style-name="P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5" office:value-type="string">
                  <text:p text:style-name="P29"><text:span text:style-name="T5">學生組</text:span></text:p>
                </table:table-cell>
                <table:table-cell table:style-name="表格2.B1" office:value-type="string">
                  <text:p text:style-name="P21"><text:span text:style-name="T19">獎項</text:span></text:p>
                </table:table-cell>
                <table:table-cell table:style-name="表格2.B1" office:value-type="string">
                  <text:p text:style-name="P21"><text:span text:style-name="T19">名額(團)</text:span></text:p>
                </table:table-cell>
                <table:table-cell table:style-name="表格2.B1" office:value-type="string">
                  <text:p text:style-name="P21"><text:span text:style-name="T19">獎勵內容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1"><text:span text:style-name="T12">第一名</text:span></text:p>
                </table:table-cell>
                <table:table-cell table:style-name="表格2.C2" office:value-type="string">
                  <text:p text:style-name="P21"><text:span text:style-name="T12">1</text:span></text:p>
                </table:table-cell>
                <table:table-cell table:style-name="表格2.D2" office:value-type="string">
                  <text:p text:style-name="P21"><text:span text:style-name="T12">獎金新台幣30,000元，獎盃乙座。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1"><text:span text:style-name="T12">第二名</text:span></text:p>
                </table:table-cell>
                <table:table-cell table:style-name="表格2.C3" office:value-type="string">
                  <text:p text:style-name="P21"><text:span text:style-name="T12">2</text:span></text:p>
                </table:table-cell>
                <table:table-cell table:style-name="表格2.D3" office:value-type="string">
                  <text:p text:style-name="P21"><text:span text:style-name="T12">獎金新台幣20,000元，獎盃乙座。</text:span></text:p>
                </table:table-cell>
              </table:table-row>
              <table:table-row table:style-name="表格2.1">
                <table:covered-table-cell/>
                <table:table-cell table:style-name="表格2.B4" office:value-type="string">
                  <text:p text:style-name="P21"><text:span text:style-name="T12">第三名</text:span></text:p>
                </table:table-cell>
                <table:table-cell table:style-name="表格2.C4" office:value-type="string">
                  <text:p text:style-name="P21"><text:span text:style-name="T12">3</text:span></text:p>
                </table:table-cell>
                <table:table-cell table:style-name="表格2.D4" office:value-type="string">
                  <text:p text:style-name="P21"><text:span text:style-name="T12">獎金新台幣10,000元，獎盃乙座。</text:span></text:p>
                </table:table-cell>
              </table:table-row>
              <table:table-row table:style-name="表格2.1">
                <table:covered-table-cell/>
                <table:table-cell table:style-name="表格2.B5" office:value-type="string">
                  <text:p text:style-name="P21"><text:span text:style-name="T12">優勝</text:span></text:p>
                </table:table-cell>
                <table:table-cell table:style-name="表格2.C5" office:value-type="string">
                  <text:p text:style-name="P21"><text:span text:style-name="T12">3</text:span></text:p>
                </table:table-cell>
                <table:table-cell table:style-name="表格2.D5" office:value-type="string">
                  <text:p text:style-name="P21"><text:span text:style-name="T12">獎金新台幣5,000元，獎盃乙座。</text:span></text:p>
                </table:table-cell>
              </table:table-row>
            </table:table>
            <text:p text:style-name="P6"/>
            <text:p text:style-name="P6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9" office:value-type="string">
                  <text:p text:style-name="P30"><text:span text:style-name="T5">社會組</text:span></text:p>
                </table:table-cell>
                <table:table-cell table:style-name="表格3.B1" office:value-type="string">
                  <text:p text:style-name="P21"><text:span text:style-name="T19">獎項</text:span></text:p>
                </table:table-cell>
                <table:table-cell table:style-name="表格3.B1" office:value-type="string">
                  <text:p text:style-name="P21"><text:span text:style-name="T19">名額(團)</text:span></text:p>
                </table:table-cell>
                <table:table-cell table:style-name="表格3.B1" office:value-type="string">
                  <text:p text:style-name="P21"><text:span text:style-name="T19">獎勵內容</text:span></text:p>
                </table:table-cell>
              </table:table-row>
              <table:table-row table:style-name="表格3.1">
                <table:covered-table-cell/>
                <table:table-cell table:style-name="表格3.B2" office:value-type="string">
                  <text:p text:style-name="P21"><text:span text:style-name="T12">第一名</text:span></text:p>
                </table:table-cell>
                <table:table-cell table:style-name="表格3.C2" office:value-type="string">
                  <text:p text:style-name="P21"><text:span text:style-name="T12">1</text:span></text:p>
                </table:table-cell>
                <table:table-cell table:style-name="表格3.D2" office:value-type="string">
                  <text:p text:style-name="P21"><text:span text:style-name="T12">獎金新台幣35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3" office:value-type="string">
                  <text:p text:style-name="P21"><text:span text:style-name="T12">第二名</text:span></text:p>
                </table:table-cell>
                <table:table-cell table:style-name="表格3.C3" office:value-type="string">
                  <text:p text:style-name="P21"><text:span text:style-name="T12">2</text:span></text:p>
                </table:table-cell>
                <table:table-cell table:style-name="表格3.D3" office:value-type="string">
                  <text:p text:style-name="P21"><text:span text:style-name="T12">獎金新台幣25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4" office:value-type="string">
                  <text:p text:style-name="P21"><text:span text:style-name="T12">第三名</text:span></text:p>
                </table:table-cell>
                <table:table-cell table:style-name="表格3.C4" office:value-type="string">
                  <text:p text:style-name="P21"><text:span text:style-name="T12">3</text:span></text:p>
                </table:table-cell>
                <table:table-cell table:style-name="表格3.D4" office:value-type="string">
                  <text:p text:style-name="P21"><text:span text:style-name="T12">獎金新台幣20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5" office:value-type="string">
                  <text:p text:style-name="P21"><text:span text:style-name="T12">優勝</text:span></text:p>
                </table:table-cell>
                <table:table-cell table:style-name="表格3.C5" office:value-type="string">
                  <text:p text:style-name="P21"><text:span text:style-name="T12">4</text:span></text:p>
                </table:table-cell>
                <table:table-cell table:style-name="表格3.D5" office:value-type="string">
                  <text:p text:style-name="P21"><text:span text:style-name="T12">獎金新台幣10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6" office:value-type="string">
                  <text:p text:style-name="P21"><text:span text:style-name="T12">最佳團隊獎</text:span></text:p>
                </table:table-cell>
                <table:table-cell table:style-name="表格3.C6" office:value-type="string">
                  <text:p text:style-name="P21"><text:span text:style-name="T12">4</text:span></text:p>
                </table:table-cell>
                <table:table-cell table:style-name="表格3.D6" office:value-type="string">
                  <text:p text:style-name="P21"><text:span text:style-name="T12">獎金新台幣5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7" office:value-type="string">
                  <text:p text:style-name="P21"><text:span text:style-name="T12">最佳表演獎</text:span></text:p>
                </table:table-cell>
                <table:table-cell table:style-name="表格3.C7" office:value-type="string">
                  <text:p text:style-name="P21"><text:span text:style-name="T12">4</text:span></text:p>
                </table:table-cell>
                <table:table-cell table:style-name="表格3.D7" office:value-type="string">
                  <text:p text:style-name="P21"><text:span text:style-name="T12">獎金新台幣5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8" office:value-type="string">
                  <text:p text:style-name="P21"><text:span text:style-name="T12">最佳創意獎</text:span></text:p>
                </table:table-cell>
                <table:table-cell table:style-name="表格3.C8" office:value-type="string">
                  <text:p text:style-name="P21"><text:span text:style-name="T12">1</text:span></text:p>
                </table:table-cell>
                <table:table-cell table:style-name="表格3.D8" office:value-type="string">
                  <text:p text:style-name="P21"><text:span text:style-name="T12">獎金新台幣5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9" office:value-type="string">
                  <text:p text:style-name="P21"><text:span text:style-name="T12">最佳造型獎</text:span></text:p>
                </table:table-cell>
                <table:table-cell table:style-name="表格3.C9" office:value-type="string">
                  <text:p text:style-name="P21"><text:span text:style-name="T12">1</text:span></text:p>
                </table:table-cell>
                <table:table-cell table:style-name="表格3.D9" office:value-type="string">
                  <text:p text:style-name="P21"><text:span text:style-name="T12">獎金新台幣5,000元，獎盃乙座。</text:span></text:p>
                </table:table-cell>
              </table:table-row>
            </table:table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13"><text:span text:style-name="T6">十一、活動流程</text:span></text:p>
            <text:p text:style-name="P26"><draw:frame draw:style-name="fr1" draw:name="外框2" text:anchor-type="paragraph" svg:y="0.231cm" svg:width="8.454cm" draw:z-index="1"><draw:text-box fo:min-height="0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2"><text:span text:style-name="T25">109年12月6日(日)08:00-16:30</text:span></text:p></table:table-cell><table:covered-table-cell/><table:covered-table-cell/></table:table-row><table:table-row table:style-name="表格5.1"><table:table-cell table:style-name="表格5.A1" office:value-type="string"><text:p text:style-name="P22"><text:span text:style-name="T25">時間</text:span></text:p></table:table-cell><table:table-cell table:style-name="表格5.A1" office:value-type="string"><text:p text:style-name="P22"><text:span text:style-name="T25">活動內容</text:span></text:p></table:table-cell><table:table-cell table:style-name="表格5.A1" office:value-type="string"><text:p text:style-name="P22"><text:span text:style-name="T25">備註</text:span></text:p></table:table-cell></table:table-row><table:table-row table:style-name="表格5.1"><table:table-cell table:style-name="表格5.A3" office:value-type="string"><text:p text:style-name="P22"><text:span text:style-name="T26">08:00～09:00</text:span></text:p></table:table-cell><table:table-cell table:style-name="表格5.B3" office:value-type="string"><text:p text:style-name="P22"><text:span text:style-name="T26">團體報到</text:span></text:p></table:table-cell><table:table-cell table:style-name="表格5.C3" office:value-type="string"><text:p text:style-name="P22"><text:span text:style-name="T26">上午場</text:span></text:p></table:table-cell></table:table-row><table:table-row table:style-name="表格5.1"><table:table-cell table:style-name="表格5.A4" office:value-type="string"><text:p text:style-name="P22"><text:span text:style-name="T26">09:00～09:05</text:span></text:p></table:table-cell><table:table-cell table:style-name="表格5.B4" office:value-type="string"><text:p text:style-name="P22"><text:span text:style-name="T26">主持人開場</text:span></text:p></table:table-cell><table:table-cell table:style-name="表格5.C4" office:value-type="string"><text:p text:style-name="P2"/></table:table-cell></table:table-row><table:table-row table:style-name="表格5.1"><table:table-cell table:style-name="表格5.A5" office:value-type="string"><text:p text:style-name="P22"><text:span text:style-name="T26">09:05～09:20</text:span></text:p></table:table-cell><table:table-cell table:style-name="表格5.B5" office:value-type="string"><text:p text:style-name="P22"><text:span text:style-name="T26">長官致詞</text:span></text:p></table:table-cell><table:table-cell table:style-name="表格5.C5" office:value-type="string"><text:p text:style-name="P2"/></table:table-cell></table:table-row><table:table-row table:style-name="表格5.1"><table:table-cell table:style-name="表格5.A6" office:value-type="string"><text:p text:style-name="P22"><text:span text:style-name="T26">09:20～11:30</text:span></text:p></table:table-cell><table:table-cell table:style-name="表格5.B6" office:value-type="string"><text:p text:style-name="P22"><text:span text:style-name="T26">比賽開始</text:span></text:p></table:table-cell><table:table-cell table:style-name="表格5.C6" office:value-type="string"><text:p text:style-name="P22"><text:span text:style-name="T26">15組</text:span></text:p></table:table-cell></table:table-row><table:table-row table:style-name="表格5.7"><table:table-cell table:style-name="表格5.A7" office:value-type="string"><text:p text:style-name="P22"><text:span text:style-name="T26">11:30～12:00</text:span></text:p></table:table-cell><table:table-cell table:style-name="表格5.B7" office:value-type="string"><text:p text:style-name="P22"><text:span text:style-name="T26">轉場準備</text:span></text:p></table:table-cell><table:table-cell table:style-name="表格5.C7" office:value-type="string"><text:p text:style-name="P2"/></table:table-cell></table:table-row><table:table-row table:style-name="表格5.1"><table:table-cell table:style-name="表格5.A8" office:value-type="string"><text:p text:style-name="P22"><text:span text:style-name="T26">12:00～13:00</text:span></text:p></table:table-cell><table:table-cell table:style-name="表格5.B8" office:value-type="string"><text:p text:style-name="P22"><text:span text:style-name="T26">團體報到</text:span></text:p></table:table-cell><table:table-cell table:style-name="表格5.C8" office:value-type="string"><text:p text:style-name="P22"><text:span text:style-name="T26">下午場</text:span></text:p></table:table-cell></table:table-row><table:table-row table:style-name="表格5.1"><table:table-cell table:style-name="表格5.A9" office:value-type="string"><text:p text:style-name="P22"><text:span text:style-name="T26">13:00～15:30</text:span></text:p></table:table-cell><table:table-cell table:style-name="表格5.B9" office:value-type="string"><text:p text:style-name="P22"><text:span text:style-name="T26">比賽開始</text:span></text:p></table:table-cell><table:table-cell table:style-name="表格5.C9" office:value-type="string"><text:p text:style-name="P22"><text:span text:style-name="T26">15組</text:span></text:p></table:table-cell></table:table-row><table:table-row table:style-name="表格5.10"><table:table-cell table:style-name="表格5.A10" office:value-type="string"><text:p text:style-name="P22"><text:span text:style-name="T26">15:30～16:00</text:span></text:p></table:table-cell><table:table-cell table:style-name="表格5.B10" office:value-type="string"><text:p text:style-name="P22"><text:span text:style-name="T26">計分</text:span></text:p><text:p text:style-name="P22"><text:span text:style-name="T26">評審講評</text:span></text:p></table:table-cell><table:table-cell table:style-name="表格5.C10" office:value-type="string"><text:p text:style-name="P2"/></table:table-cell></table:table-row><table:table-row table:style-name="表格5.1"><table:table-cell table:style-name="表格5.A11" office:value-type="string"><text:p text:style-name="P22"><text:span text:style-name="T26">16:00～16:30</text:span></text:p></table:table-cell><table:table-cell table:style-name="表格5.B11" office:value-type="string"><text:p text:style-name="P22"><text:span text:style-name="T26">頒獎</text:span></text:p></table:table-cell><table:table-cell table:style-name="表格5.C11" office:value-type="string"><text:p text:style-name="P2"/></table:table-cell></table:table-row><table:table-row table:style-name="表格5.12"><table:table-cell table:style-name="表格5.A12" office:value-type="string"><text:p text:style-name="P22"><text:span text:style-name="T26">16:30～</text:span></text:p></table:table-cell><table:table-cell table:style-name="表格5.B12" office:value-type="string"><text:p text:style-name="P22"><text:span text:style-name="T26">禮成</text:span></text:p></table:table-cell><table:table-cell table:style-name="表格5.C12" office:value-type="string"><text:p text:style-name="P2"/></table:table-cell></table:table-row></table:table></draw:text-box></draw:frame><draw:frame draw:style-name="fr2" draw:name="外框1" text:anchor-type="paragraph" svg:x="0.002cm" svg:y="0.198cm" svg:width="8.493cm" draw:z-index="0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columns-spanned="3" office:value-type="string"><text:p text:style-name="P22"><text:span text:style-name="T25">109年12月5日(六)08:00-12:30</text:span></text:p></table:table-cell><table:covered-table-cell/><table:covered-table-cell/></table:table-row><table:table-row table:style-name="表格4.1"><table:table-cell table:style-name="表格4.A1" office:value-type="string"><text:p text:style-name="P22"><text:span text:style-name="T25">時間</text:span></text:p></table:table-cell><table:table-cell table:style-name="表格4.A1" office:value-type="string"><text:p text:style-name="P22"><text:span text:style-name="T25">活動內容</text:span></text:p></table:table-cell><table:table-cell table:style-name="表格4.A1" office:value-type="string"><text:p text:style-name="P22"><text:span text:style-name="T25">備註</text:span></text:p></table:table-cell></table:table-row><table:table-row table:style-name="表格4.1"><table:table-cell table:style-name="表格4.A3" office:value-type="string"><text:p text:style-name="P22"><text:span text:style-name="T26">08:00～09:00</text:span></text:p></table:table-cell><table:table-cell table:style-name="表格4.B3" office:value-type="string"><text:p text:style-name="P22"><text:span text:style-name="T26">團體報到</text:span></text:p></table:table-cell><table:table-cell table:style-name="表格4.C3" office:value-type="string"><text:p text:style-name="P2"/></table:table-cell></table:table-row><table:table-row table:style-name="表格4.1"><table:table-cell table:style-name="表格4.A4" office:value-type="string"><text:p text:style-name="P22"><text:span text:style-name="T26">09:00～09:05</text:span></text:p></table:table-cell><table:table-cell table:style-name="表格4.B4" office:value-type="string"><text:p text:style-name="P22"><text:span text:style-name="T26">主持人開場</text:span></text:p></table:table-cell><table:table-cell table:style-name="表格4.C4" office:value-type="string"><text:p text:style-name="P2"/></table:table-cell></table:table-row><table:table-row table:style-name="表格4.1"><table:table-cell table:style-name="表格4.A5" office:value-type="string"><text:p text:style-name="P22"><text:span text:style-name="T26">09:05～09:20</text:span></text:p></table:table-cell><table:table-cell table:style-name="表格4.B5" office:value-type="string"><text:p text:style-name="P22"><text:span text:style-name="T26">長官致詞</text:span></text:p></table:table-cell><table:table-cell table:style-name="表格4.C5" office:value-type="string"><text:p text:style-name="P2"/></table:table-cell></table:table-row><table:table-row table:style-name="表格4.6"><table:table-cell table:style-name="表格4.A6" office:value-type="string"><text:p text:style-name="P22"><text:span text:style-name="T26">09:20～11:30</text:span></text:p></table:table-cell><table:table-cell table:style-name="表格4.B6" office:value-type="string"><text:p text:style-name="P22"><text:span text:style-name="T26">比賽開始</text:span></text:p></table:table-cell><table:table-cell table:style-name="表格4.C6" office:value-type="string"><text:p text:style-name="P22"><text:span text:style-name="T26">15組</text:span></text:p></table:table-cell></table:table-row><table:table-row table:style-name="表格4.7"><table:table-cell table:style-name="表格4.A7" office:value-type="string"><text:p text:style-name="P22"><text:span text:style-name="T26">11:30～12:00</text:span></text:p></table:table-cell><table:table-cell table:style-name="表格4.B7" office:value-type="string"><text:p text:style-name="P22"><text:span text:style-name="T26">計分</text:span></text:p><text:p text:style-name="P22"><text:span text:style-name="T26">評審講評</text:span></text:p></table:table-cell><table:table-cell table:style-name="表格4.C7" office:value-type="string"><text:p text:style-name="P2"/></table:table-cell></table:table-row><table:table-row table:style-name="表格4.6"><table:table-cell table:style-name="表格4.A8" office:value-type="string"><text:p text:style-name="P22"><text:span text:style-name="T26">12:00～12:30</text:span></text:p></table:table-cell><table:table-cell table:style-name="表格4.B8" office:value-type="string"><text:p text:style-name="P22"><text:span text:style-name="T26">頒獎</text:span></text:p></table:table-cell><table:table-cell table:style-name="表格4.C8" office:value-type="string"><text:p text:style-name="P2"/></table:table-cell></table:table-row><table:table-row table:style-name="表格4.9"><table:table-cell table:style-name="表格4.A9" office:value-type="string"><text:p text:style-name="P22"><text:span text:style-name="T26">12:30～</text:span></text:p></table:table-cell><table:table-cell table:style-name="表格4.B9" office:value-type="string"><text:p text:style-name="P22"><text:span text:style-name="T26">禮成</text:span></text:p></table:table-cell><table:table-cell table:style-name="表格4.C9" office:value-type="string"><text:p text:style-name="P2"/></table:table-cell></table:table-row></table:table></draw:text-box></draw:frame><text:span text:style-name="T12"><text:s text:c="3"/></text:span></text:p>
            <text:p text:style-name="P10"/>
            <text:p text:style-name="P26"><text:span text:style-name="T6">十二、注意事項</text:span></text:p>
            <text:list xml:id="list743424978" text:style-name="WWNum7">
              <text:list-item>
                <text:p text:style-name="P40"><text:span text:style-name="T12">凡報名參加本比賽者，視為已充分瞭解本比賽規則中各條款，並同意完全遵守本規則所述之各項規定。</text:span></text:p>
              </text:list-item>
              <text:list-item>
                <text:p text:style-name="P40"><text:span text:style-name="T12">因受場地限制與比賽團隊安全，比賽期間不提供彩排及練習場所，參賽團體請依序就坐。</text:span></text:p>
              </text:list-item>
            </text:list>
            <text:p text:style-name="P26"><text:span text:style-name="T6">十三、聯絡方式</text:span></text:p>
            <text:list xml:id="list3275137323" text:style-name="WWNum8">
              <text:list-item>
                <text:p text:style-name="P41"><text:span text:style-name="T14">弘益傳播事業有限公司-謝小姐</text:span></text:p>
              </text:list-item>
            </text:list>
            <text:p text:style-name="P39"><text:span text:style-name="T15">地址：苗栗縣苗栗市文峰街36 號 電話：037-356936 </text:span></text:p>
            <text:p text:style-name="P39"><text:span text:style-name="T15">信箱：</text:span><text:a xlink:type="simple" xlink:href="mailto:hong.e356936@msa.hinet.net" text:style-name="ListLabel_20_7" text:visited-style-name="ListLabel_20_7"><text:span text:style-name="Internet_20_link"><text:span text:style-name="T15">hong.e356936@msa.hinet.net</text:span></text:span></text:a></text:p>
            <text:p text:style-name="P38"/>
            <text:p text:style-name="P38"/>
            <text:p text:style-name="P1"><text:span text:style-name="T1">109年客家藝文嘉年華 比賽報名表</text:span></text:p>
            <text:list xml:id="list1920546992" text:style-name="WWNum2">
              <text:list-item>
                <text:p text:style-name="P50"><text:soft-page-break/><text:span text:style-name="T12">報名組別：</text:span><text:span text:style-name="T27"></text:span><text:span text:style-name="T12">學生組 / </text:span><text:span text:style-name="T27"></text:span><text:span text:style-name="T12">社會組</text:span></text:p>
              </text:list-item>
              <text:list-item>
                <text:p text:style-name="P50"><text:span text:style-name="T12">報名單位 /隊名：</text:span><text:span text:style-name="T21"> <text:s text:c="22"/></text:span></text:p>
              </text:list-item>
              <text:list-item>
                <text:p text:style-name="P43"><text:span text:style-name="T12"><text:s/>指定配樂(擇一)：</text:span><text:span text:style-name="T27"></text:span><text:span text:style-name="T29">𠊎</text:span><text:span text:style-name="T12">个夢想</text:span><text:span text:style-name="T30"> </text:span><text:span text:style-name="T12"><text:s/>/ </text:span><text:span text:style-name="T27"></text:span><text:span text:style-name="T29">𠊎</text:span><text:span text:style-name="T31">愛</text:span><text:span text:style-name="T17">月光光</text:span></text:p>
              </text:list-item>
              <text:list-item>
                <text:p text:style-name="P50"><text:span text:style-name="T17">表演人數：</text:span><text:span text:style-name="T22"> <text:s text:c="20"/></text:span></text:p>
              </text:list-item>
              <text:list-item>
                <text:p text:style-name="P50"><text:span text:style-name="T17">負責人：</text:span><text:span text:style-name="T22"> <text:s text:c="17"/></text:span><text:span text:style-name="T17">，電話：</text:span><text:span text:style-name="T22"> <text:s text:c="21"/></text:span></text:p>
              </text:list-item>
              <text:list-item>
                <text:p text:style-name="P51"><text:span text:style-name="T17"><text:s/>E-mail：</text:span><text:span text:style-name="T22"> <text:s text:c="33"/></text:span><text:span text:style-name="T21"><text:s/></text:span></text:p>
              </text:list-item>
              <text:list-item>
                <text:p text:style-name="P50"><text:span text:style-name="T17">隊員名單：</text:span></text:p>
              </text:list-item>
            </text:list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3"><text:span text:style-name="T12">姓名</text:span></text:p>
                </table:table-cell>
                <table:table-cell table:style-name="表格6.A1" office:value-type="string">
                  <text:p text:style-name="P23"><text:span text:style-name="T12">性別</text:span></text:p>
                </table:table-cell>
                <table:table-cell table:style-name="表格6.A1" office:value-type="string">
                  <text:p text:style-name="P23"><text:span text:style-name="T12">電話</text:span></text:p>
                </table:table-cell>
                <table:table-cell table:style-name="表格6.A1" office:value-type="string">
                  <text:p text:style-name="P23"><text:span text:style-name="T12">餐食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.隊長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2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3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4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5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6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7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8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9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0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1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2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3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4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5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6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7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8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19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<text:span text:style-name="T12">20.隊員</text:span>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24"><text:span text:style-name="T28"></text:span><text:span text:style-name="T31">葷</text:span><text:span text:style-name="T28"></text:span><text:span text:style-name="T31">素</text:span></text:p>
                </table:table-cell>
              </table:table-row>
            </table:table>
            <text:p text:style-name="P7"/>
            <text:p text:style-name="P19"><text:span text:style-name="T19">※倘不敷使用，可自行增加欄位。</text:span></text:p>
            <text:p text:style-name="P25"><text:span text:style-name="T19">※各團隊餐盒於報到完成時依報名表人數發放，恕不接受當場追加。</text:span></text:p>
            <text:p text:style-name="P9"/>
            <text:list xml:id="list2931394830" text:style-name="WWNum10">
              <text:list-item>
                <text:p text:style-name="P44"><text:span text:style-name="T12">比賽團體簡介</text:span><text:span text:style-name="T17">：</text:span></text:p>
              </text:list-item>
            </text:list>
            <text:p text:style-name="P42"><text:span text:style-name="T12">(請概略說明團體特色、成立宗旨等理念)</text:span></text:p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<text:span text:style-name="T2">編舞著作財產權授權同意書</text:span></text:p>
            <text:p text:style-name="P33"><text:soft-page-break/><text:span text:style-name="T23"><text:s text:c="5"/></text:span></text:p>
            <text:p text:style-name="P33"><text:span text:style-name="T23"><text:s text:c="5"/></text:span><text:span text:style-name="T12">立案社區/社團/學校/機關</text:span><text:span text:style-name="T21"> <text:s text:c="28"/></text:span><text:span text:style-name="T12">保證參賽作品之編舞著作使用皆符合比賽之規定，絕</text:span><text:bookmark text:name="_GoBack"/><text:span text:style-name="T12">未侵害他人著作權，如有不實或違反著作權法及相關規定以致引起糾紛，立案社區/社團/學校/機關須自負法律責任，主辦單位並得要求立案社區/社團/學校/機關返還全部得獎獎勵。於本同意書內容範圍內，可歸責於立案社區/社團/學校/機關之事由，致主辦單位有所損害，擔負賠償之責。</text:span></text:p>
            <text:p text:style-name="P52"><text:span text:style-name="T12"><text:s text:c="4"/></text:span></text:p>
            <text:p text:style-name="P52"><text:span text:style-name="T12"><text:s text:c="3"/>立案社區/社團/學校/機關作品同意將作品(編舞著作)之全部著作財產權無條件</text:span></text:p>
            <text:p text:style-name="P52"><text:span text:style-name="T12">授權予主辦單位並擁有不限時間、次數及地域之利用權限，主辦單位享有例如出版</text:span></text:p>
            <text:p text:style-name="P52"><text:span text:style-name="T12">各式影音、書籍、發行各類形態媒體、網路宣傳、公開演出、公開播送、公開上映</text:span></text:p>
            <text:p text:style-name="P52"><text:span text:style-name="T12">、公開傳輸等之權利，主辦單位並得再授權第三人利用，且不需另行通知及支付報</text:span></text:p>
            <text:p text:style-name="P52"><text:span text:style-name="T12">酬。以上單位(團體)絕無異議，特立此同意書。</text:span></text:p>
            <text:p text:style-name="P53"/>
            <text:p text:style-name="P53"/>
            <text:p text:style-name="P11"/>
            <text:p text:style-name="P26"><text:span text:style-name="T11">立 書 人(立案社區/社團/學校/機關代表):</text:span></text:p>
            <text:p text:style-name="P26"><text:span text:style-name="T11">編 舞 人(或授權代表)：</text:span></text:p>
            <text:p text:style-name="P5"/>
            <text:p text:style-name="P5"/>
            <text:p text:style-name="P34"/>
            <text:p text:style-name="P34"/>
            <text:p text:style-name="P35"><text:span text:style-name="T12">中 <text:s text:c="2"/>華 <text:s text:c="2"/>民 <text:s text:c="2"/>國 <text:s text:c="2"/>109 <text:s/>年 <text:s text:c="5"/>月 <text:s text:c="5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font-weight="bold" style:font-size-asian="14pt" style:font-weight-asian="normal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3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宋雪麗</dc:creator>
    <meta:editing-cycles>5</meta:editing-cycles>
    <meta:print-date>2020-09-16T01:10:00</meta:print-date>
    <meta:creation-date>2020-08-24T02:01:00</meta:creation-date>
    <dc:date>2020-09-16T02:59:00</dc:date>
    <meta:editing-duration>PT1H58M</meta:editing-duration>
    <meta:generator>LibreOffice/6.1.3.2$Windows_X86_64 LibreOffice_project/86daf60bf00efa86ad547e59e09d6bb77c699acb</meta:generator>
    <meta:document-statistic meta:table-count="7" meta:image-count="0" meta:object-count="0" meta:page-count="7" meta:paragraph-count="222" meta:word-count="2157" meta:character-count="2814" meta:non-whitespace-character-count="2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