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8cm" fo:margin-left="0.397cm" table:align="left" style:writing-mode="lr-tb"/>
    </style:style>
    <style:style style:name="表格1.A" style:family="table-column">
      <style:table-column-properties style:column-width="3.328cm"/>
    </style:style>
    <style:style style:name="表格1.B" style:family="table-column">
      <style:table-column-properties style:column-width="5.56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0.07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9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8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5" style:family="table-row">
      <style:table-row-properties style:min-row-height="1.17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094cm" fo:keep-together="always"/>
    </style:style>
    <style:style style:name="表格1.7" style:family="table-row">
      <style:table-row-properties style:row-height="1.928cm" fo:keep-together="always"/>
    </style:style>
    <style:style style:name="表格1.8" style:family="table-row">
      <style:table-row-properties style:row-height="2.247cm" fo:keep-together="always"/>
    </style:style>
    <style:style style:name="表格1.9" style:family="table-row">
      <style:table-row-properties style:row-height="1.529cm" fo:keep-together="always"/>
    </style:style>
    <style:style style:name="表格1.10" style:family="table-row">
      <style:table-row-properties style:row-height="1.75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row-height="1.47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row-height="1.485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row-height="1.251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16.45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16" style:family="table-row">
      <style:table-row-properties style:min-row-height="3.314cm" fo:keep-together="always"/>
    </style:style>
    <style:style style:name="表格1.17" style:family="table-row">
      <style:table-row-properties style:row-height="10.375cm" fo:keep-together="auto"/>
    </style:style>
    <style:style style:name="表格1.18" style:family="table-row">
      <style:table-row-properties style:min-row-height="2.752cm" fo:keep-together="auto"/>
    </style:style>
    <style:style style:name="表格1.20" style:family="table-row">
      <style:table-row-properties style:min-row-height="2.752cm" fo:keep-together="always"/>
    </style:style>
    <style:style style:name="表格1.B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48cm" fo:margin-left="0.30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905cm"/>
    </style:style>
    <style:style style:name="表格2.F" style:family="table-column">
      <style:table-column-properties style:column-width="5.715cm"/>
    </style:style>
    <style:style style:name="表格2.G" style:family="table-column">
      <style:table-column-properties style:column-width="2.55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7.251cm" fo:margin-left="-0.076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1.547cm"/>
    </style:style>
    <style:style style:name="表格3.C" style:family="table-column">
      <style:table-column-properties style:column-width="2.898cm"/>
    </style:style>
    <style:style style:name="表格3.D" style:family="table-column">
      <style:table-column-properties style:column-width="0.619cm"/>
    </style:style>
    <style:style style:name="表格3.E" style:family="table-column">
      <style:table-column-properties style:column-width="2.238cm"/>
    </style:style>
    <style:style style:name="表格3.F" style:family="table-column">
      <style:table-column-properties style:column-width="3.179cm"/>
    </style:style>
    <style:style style:name="表格3.G" style:family="table-column">
      <style:table-column-properties style:column-width="0.42cm"/>
    </style:style>
    <style:style style:name="表格3.H" style:family="table-column">
      <style:table-column-properties style:column-width="2.138cm"/>
    </style:style>
    <style:style style:name="表格3.I" style:family="table-column">
      <style:table-column-properties style:column-width="0.3cm"/>
    </style:style>
    <style:style style:name="表格3.J" style:family="table-column">
      <style:table-column-properties style:column-width="2.91cm"/>
    </style:style>
    <style:style style:name="表格3.1" style:family="table-row">
      <style:table-row-properties style:min-row-height="1.91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2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H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1.198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2.845cm" fo:keep-together="auto"/>
    </style:style>
    <style:style style:name="表格3.6" style:family="table-row">
      <style:table-row-properties style:min-row-height="1.886cm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J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.7" style:family="table-row">
      <style:table-row-properties style:min-row-height="2.462cm" fo:keep-together="always"/>
    </style:style>
    <style:style style:name="表格3.G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8" style:family="table-row">
      <style:table-row-properties style:min-row-height="6.853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9" style:family="table-row">
      <style:table-row-properties style:min-row-height="2.99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" style:family="table">
      <style:table-properties style:width="17.247cm" fo:margin-left="-0.076cm" table:align="left" style:writing-mode="lr-tb"/>
    </style:style>
    <style:style style:name="表格4.A" style:family="table-column">
      <style:table-column-properties style:column-width="17.247cm"/>
    </style:style>
    <style:style style:name="表格4.1" style:family="table-row">
      <style:table-row-properties style:min-row-height="1.37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8.52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letter-spacing="0.071cm" style:font-name-asian="標楷體" style:font-size-asian="16pt" style:font-size-complex="16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67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>
        <style:tab-stops>
          <style:tab-stop style:position="18.733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1.748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4cm"/>
      <style:text-properties style:font-name="標楷體" fo:font-size="15pt" style:font-name-asian="標楷體" style:font-size-asian="15pt" style:font-name-complex="標楷體"/>
    </style:style>
    <style:style style:name="P2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fo:letter-spacing="-0.007cm" style:font-name-asian="標楷體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494cm"/>
    </style:style>
    <style:style style:name="P33" style:family="paragraph" style:parent-style-name="Standard">
      <style:paragraph-properties fo:line-height="0.494cm" fo:text-align="justify" style:justify-single-word="false"/>
    </style:style>
    <style:style style:name="P34" style:family="paragraph" style:parent-style-name="Standard">
      <style:paragraph-properties style:line-height-at-least="0.423cm"/>
    </style:style>
    <style:style style:name="P35" style:family="paragraph" style:parent-style-name="Standard">
      <style:paragraph-properties style:line-height-at-least="0.423cm" fo:text-align="center" style:justify-single-word="false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paragraph-properties fo:margin-left="0cm" fo:margin-right="0cm" fo:text-indent="0.423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cm" fo:margin-right="0cm" fo:text-indent="0.423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3" style:family="paragraph" style:parent-style-name="Standard">
      <style:paragraph-properties fo:margin-left="0cm" fo:margin-right="0cm" fo:text-indent="0.423cm" style:auto-text-indent="false" fo:break-before="page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 style:master-page-name="Standard">
      <style:paragraph-properties fo:margin-left="0cm" fo:margin-right="0cm" fo:line-height="0.882cm" fo:text-indent="0.423cm" style:auto-text-indent="false" style:page-number="auto"/>
    </style:style>
    <style:style style:name="P45" style:family="paragraph" style:parent-style-name="Standard">
      <style:paragraph-properties fo:margin-left="0.847cm" fo:margin-right="0cm" fo:line-height="0.882cm" fo:text-indent="0cm" style:auto-text-indent="false"/>
    </style:style>
    <style:style style:name="P46" style:family="paragraph" style:parent-style-name="Standard">
      <style:paragraph-properties fo:margin-left="0cm" fo:margin-right="0cm" fo:line-height="0.882cm" fo:text-indent="0.847cm" style:auto-text-indent="false"/>
    </style:style>
    <style:style style:name="P47" style:family="paragraph" style:parent-style-name="Standard">
      <style:paragraph-properties fo:margin-left="1.482cm" fo:margin-right="0cm" fo:line-height="0.882cm" fo:text-indent="0cm" style:auto-text-indent="false"/>
    </style:style>
    <style:style style:name="P48" style:family="paragraph" style:parent-style-name="Standard">
      <style:paragraph-properties fo:margin-left="0.988cm" fo:margin-right="0cm" fo:line-height="0.882cm" fo:text-indent="-0.988cm" style:auto-text-indent="false"/>
    </style:style>
    <style:style style:name="P49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50" style:family="paragraph" style:parent-style-name="Standard">
      <style:paragraph-properties fo:margin-left="0.138cm" fo:margin-right="0cm" fo:line-height="0.882cm" fo:text-indent="-0.138cm" style:auto-text-indent="false"/>
    </style:style>
    <style:style style:name="P51" style:family="paragraph" style:parent-style-name="Standard">
      <style:paragraph-properties fo:margin-top="0.212cm" fo:margin-bottom="0.212cm" loext:contextual-spacing="false"/>
    </style:style>
    <style:style style:name="P5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5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5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/>
    </style:style>
    <style:style style:name="P5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5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font-name-asian="標楷體"/>
    </style:style>
    <style:style style:name="P57" style:family="paragraph" style:parent-style-name="Standard" style:list-style-name="WW8Num2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58" style:family="paragraph" style:parent-style-name="Standard">
      <style:paragraph-properties fo:margin-top="0.212cm" fo:margin-bottom="0.212cm" loext:contextual-spacing="false" fo:line-height="0.212cm" fo:text-align="center" style:justify-single-word="false"/>
      <style:text-properties style:font-name="標楷體" style:font-name-asian="標楷體"/>
    </style:style>
    <style:style style:name="P59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style:font-name-asian="標楷體"/>
    </style:style>
    <style:style style:name="P6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6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font-name-asian="標楷體"/>
    </style:style>
    <style:style style:name="P6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6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letter-kerning="false" style:font-name-asian="標楷體"/>
    </style:style>
    <style:style style:name="P6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6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593cm"/>
        </style:tab-stops>
      </style:paragraph-properties>
    </style:style>
    <style:style style:name="P67" style:family="paragraph" style:parent-style-name="Standard" style:list-style-name="WW8Num2">
      <style:paragraph-properties fo:margin-top="0.212cm" fo:margin-bottom="0.212cm" loext:contextual-spacing="false" fo:text-align="justify" style:justify-single-word="false"/>
    </style:style>
    <style:style style:name="P68" style:family="paragraph" style:parent-style-name="Standard">
      <style:paragraph-properties fo:margin-left="12.174cm" fo:margin-right="0cm" fo:margin-top="0.212cm" fo:margin-bottom="0.212cm" loext:contextual-spacing="false" fo:text-indent="0cm" style:auto-text-indent="false" style:snap-to-layout-grid="false"/>
      <style:text-properties style:font-name="標楷體" style:font-name-asian="標楷體"/>
    </style:style>
    <style:style style:name="P69" style:family="paragraph" style:parent-style-name="Standard">
      <style:paragraph-properties fo:margin-left="12.386cm" fo:margin-right="0cm" fo:margin-top="0.212cm" fo:margin-bottom="0.212cm" loext:contextual-spacing="false" fo:text-indent="0cm" style:auto-text-indent="false"/>
    </style:style>
    <style:style style:name="P70" style:family="paragraph" style:parent-style-name="Standard">
      <style:paragraph-properties fo:margin-top="0.212cm" fo:margin-bottom="0cm" loext:contextual-spacing="false" fo:line-height="0.529cm" fo:orphans="2" fo:widows="2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top="0.212cm" fo:margin-bottom="0cm" loext:contextual-spacing="false" fo:line-height="0.423cm"/>
      <style:text-properties style:font-name="標楷體" fo:font-size="14pt" style:font-name-asian="標楷體" style:font-size-asian="14pt" style:font-name-complex="標楷體"/>
    </style:style>
    <style:style style:name="P72" style:family="paragraph" style:parent-style-name="Standard">
      <style:paragraph-properties fo:margin-top="0.212cm" fo:margin-bottom="0cm" loext:contextual-spacing="false" fo:line-height="0.423cm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margin-top="0.212cm" fo:margin-bottom="0cm" loext:contextual-spacing="false" fo:line-height="0.529cm"/>
    </style:style>
    <style:style style:name="P74" style:family="paragraph" style:parent-style-name="Standard">
      <style:paragraph-properties fo:margin-top="0.212cm" fo:margin-bottom="0cm" loext:contextual-spacing="false" fo:line-height="0.529cm" fo:orphans="2" fo:widows="2"/>
    </style:style>
    <style:style style:name="P75" style:family="paragraph" style:parent-style-name="Standard">
      <style:paragraph-properties fo:margin-left="0.318cm" fo:margin-right="0cm" fo:margin-top="0.212cm" fo:margin-bottom="0.212cm" loext:contextual-spacing="false" fo:text-align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76" style:family="paragraph" style:parent-style-name="Standard">
      <style:paragraph-properties fo:margin-left="0.318cm" fo:margin-right="0cm" fo:margin-top="0.212cm" fo:margin-bottom="0.212cm" loext:contextual-spacing="false" fo:line-height="0.212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956cm" fo:margin-right="0cm" fo:margin-top="0.212cm" fo:margin-bottom="0.212cm" loext:contextual-spacing="false" fo:text-align="justify" style:justify-single-word="false" fo:text-indent="0.423cm" style:auto-text-indent="false"/>
    </style:style>
    <style:style style:name="P78" style:family="paragraph" style:parent-style-name="Standard">
      <style:paragraph-properties fo:margin-left="0.956cm" fo:margin-right="0cm" fo:margin-top="0.212cm" fo:margin-bottom="0.212cm" loext:contextual-spacing="false" fo:text-align="justify" style:justify-single-word="false" fo:text-indent="0.423cm" style:auto-text-indent="false"/>
      <style:text-properties style:font-name="標楷體" style:letter-kerning="false" style:font-name-asian="標楷體"/>
    </style:style>
    <style:style style:name="P79" style:family="paragraph" style:parent-style-name="Standard">
      <style:paragraph-properties fo:margin-left="0.423cm" fo:margin-right="0cm" fo:margin-top="0.212cm" fo:margin-bottom="0.212cm" loext:contextual-spacing="false" fo:text-align="justify" style:justify-single-word="false" fo:text-indent="-0.423cm" style:auto-text-indent="false"/>
      <style:text-properties style:font-name="標楷體" style:font-name-asian="標楷體"/>
    </style:style>
    <style:style style:name="P80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81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 style:snap-to-layout-grid="false"/>
      <style:text-properties style:font-name="標楷體" style:font-name-asian="標楷體"/>
    </style:style>
    <style:style style:name="P82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83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 style:snap-to-layout-grid="false"/>
      <style:text-properties style:font-name="標楷體" style:font-name-asian="標楷體"/>
    </style:style>
    <style:style style:name="P84" style:family="paragraph" style:parent-style-name="Standard">
      <style:paragraph-properties fo:margin-left="0.801cm" fo:margin-right="-2.491cm" fo:margin-top="0.318cm" fo:margin-bottom="0cm" loext:contextual-spacing="false" fo:text-align="justify" style:justify-single-word="false" fo:text-indent="-0.801cm" style:auto-text-indent="false"/>
    </style:style>
    <style:style style:name="P85" style:family="paragraph" style:parent-style-name="Standard">
      <style:paragraph-properties fo:margin-left="0.801cm" fo:margin-right="-2.491cm" fo:margin-top="0.318cm" fo:margin-bottom="0cm" loext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86" style:family="paragraph" style:parent-style-name="Standard">
      <style:paragraph-properties fo:margin-left="0cm" fo:margin-right="-2.491cm" fo:text-align="justify" style:justify-single-word="false" fo:text-indent="0cm" style:auto-text-indent="false"/>
      <style:text-properties style:font-name="標楷體" style:font-name-asian="標楷體"/>
    </style:style>
    <style:style style:name="P87" style:family="paragraph" style:parent-style-name="Standard">
      <style:paragraph-properties fo:margin-left="0cm" fo:margin-right="-3.552cm" fo:margin-top="0.212cm" fo:margin-bottom="0.212cm" loext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-3.552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89" style:family="paragraph" style:parent-style-name="Standard">
      <style:paragraph-properties fo:margin-left="0cm" fo:margin-right="-3.552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90" style:family="paragraph" style:parent-style-name="Standard">
      <style:paragraph-properties fo:margin-left="0cm" fo:margin-right="-3.552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91" style:family="paragraph" style:parent-style-name="Standard">
      <style:paragraph-properties fo:margin-left="0cm" fo:margin-right="0cm" fo:text-indent="0.494cm" style:auto-text-indent="false"/>
    </style:style>
    <style:style style:name="P92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0cm" fo:margin-right="0cm" style:line-height-at-least="0.423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94" style:family="paragraph" style:parent-style-name="Standard">
      <style:paragraph-properties fo:margin-left="0cm" fo:margin-right="0cm" fo:margin-top="0.212cm" fo:margin-bottom="0cm" loext:contextual-spacing="false" fo:line-height="0.423cm" fo:text-indent="0.42cm" style:auto-text-indent="false">
        <style:tab-stops>
          <style:tab-stop style:position="7.6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5" style:family="paragraph" style:parent-style-name="Standard">
      <style:paragraph-properties fo:margin-left="0cm" fo:margin-right="0cm" fo:margin-top="0.212cm" fo:margin-bottom="0cm" loext:contextual-spacing="false" fo:line-height="0.423cm" fo:text-indent="0.42cm" style:auto-text-indent="false">
        <style:tab-stops>
          <style:tab-stop style:position="7.62cm"/>
        </style:tab-stops>
      </style:paragraph-properties>
    </style:style>
    <style:style style:name="P96" style:family="paragraph" style:parent-style-name="Standard">
      <style:paragraph-properties fo:margin-left="0cm" fo:margin-right="2.43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cm" fo:margin-right="0cm" fo:text-align="center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0cm" fo:margin-right="0cm" fo:line-height="0.423cm" fo:text-align="center" style:justify-single-word="false" fo:text-indent="0.409cm" style:auto-text-indent="false"/>
      <style:text-properties style:font-name="標楷體" fo:letter-spacing="-0.007cm" style:font-name-asian="標楷體" style:font-name-complex="標楷體"/>
    </style:style>
    <style:style style:name="P99" style:family="paragraph" style:parent-style-name="Standard">
      <style:paragraph-properties fo:margin-left="1.321cm" fo:margin-right="1.693cm" fo:line-height="0.67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cm" fo:margin-right="0cm" fo:line-height="0.494cm" fo:text-align="justify" style:justify-single-word="false" fo:text-indent="5.08cm" style:auto-text-indent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0cm" fo:margin-right="2.335cm" fo:text-indent="0cm" style:auto-text-indent="false" style:snap-to-layout-grid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0cm" fo:margin-right="0cm" fo:line-height="0.706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3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4" style:family="paragraph" style:parent-style-name="內文_20__28_Web_29_">
      <style:paragraph-properties fo:margin-top="0.212cm" fo:margin-bottom="0.212cm" loext:contextual-spacing="false" fo:orphans="0" fo:widows="0"/>
      <style:text-properties style:font-name="標楷體" style:letter-kerning="true" style:font-name-asian="標楷體" style:font-name-complex="Times New Roman"/>
    </style:style>
    <style:style style:name="P105" style:family="paragraph" style:parent-style-name="內文_20__28_Web_29_">
      <style:paragraph-properties fo:margin-top="0.212cm" fo:margin-bottom="0.212cm" loext:contextual-spacing="false" fo:orphans="0" fo:widows="0" style:snap-to-layout-grid="false"/>
      <style:text-properties style:font-name="標楷體" style:letter-kerning="true" style:font-name-asian="標楷體" style:font-name-complex="Times New Roman"/>
    </style:style>
    <style:style style:name="P106" style:family="paragraph" style:parent-style-name="內文_20__28_Web_29_">
      <style:paragraph-properties fo:margin-top="0cm" fo:margin-bottom="0cm" loext:contextual-spacing="false" fo:line-height="0.564cm" fo:orphans="0" fo:widows="0"/>
      <style:text-properties style:font-name="標楷體" style:font-name-asian="標楷體" style:font-name-complex="標楷體"/>
    </style:style>
    <style:style style:name="P107" style:family="paragraph" style:parent-style-name="內文_20__28_Web_29_">
      <style:paragraph-properties fo:margin-top="0cm" fo:margin-bottom="0cm" loext:contextual-spacing="false" fo:line-height="0.564cm" fo:orphans="0" fo:widows="0"/>
      <style:text-properties style:font-name="標楷體" fo:font-size="14pt" style:letter-kerning="true" style:font-name-asian="標楷體" style:font-size-asian="14pt" style:font-name-complex="標楷體"/>
    </style:style>
    <style:style style:name="P108" style:family="paragraph" style:parent-style-name="內文_20__28_Web_29_">
      <style:paragraph-properties fo:margin-top="0cm" fo:margin-bottom="0cm" loext:contextual-spacing="false" fo:orphans="0" fo:widows="0"/>
      <style:text-properties style:font-name="標楷體" style:letter-kerning="true" style:font-name-asian="標楷體" style:font-name-complex="標楷體"/>
    </style:style>
    <style:style style:name="P109" style:family="paragraph" style:parent-style-name="內文_20__28_Web_29_">
      <style:paragraph-properties fo:margin-top="0cm" fo:margin-bottom="0cm" loext:contextual-spacing="false" fo:line-height="0.564cm" fo:orphans="0" fo:widows="0"/>
      <style:text-properties fo:color="#ff0000" style:font-name="標楷體" fo:font-size="14pt" style:letter-kerning="true" style:font-name-asian="標楷體" style:font-size-asian="14pt" style:font-name-complex="標楷體"/>
    </style:style>
    <style:style style:name="P110" style:family="paragraph" style:parent-style-name="內文_20__28_Web_29_" style:list-style-name="WW8Num10">
      <style:paragraph-properties fo:margin-left="0.85cm" fo:margin-right="0cm" fo:margin-top="0.212cm" fo:margin-bottom="0cm" loext:contextual-spacing="false" fo:line-height="0.529cm" fo:orphans="0" fo:widows="0" fo:text-indent="-0.85cm" style:auto-text-indent="false"/>
    </style:style>
    <style:style style:name="P111" style:family="paragraph" style:parent-style-name="內文_20__28_Web_29_">
      <style:paragraph-properties fo:margin-left="-0.318cm" fo:margin-right="0cm" fo:line-height="0.459cm" fo:orphans="0" fo:widows="0" fo:text-indent="0.318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0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font-size="16pt" fo:letter-spacing="0.071cm" style:font-name-asian="標楷體" style:font-size-asian="16pt" style:font-size-complex="16pt"/>
    </style:style>
    <style:style style:name="T19" style:family="text">
      <style:text-properties style:font-name="標楷體" fo:font-size="16pt" fo:letter-spacing="0.071cm" style:font-name-asian="標楷體" style:font-size-asian="16pt"/>
    </style:style>
    <style:style style:name="T20" style:family="text">
      <style:text-properties style:font-name="標楷體" fo:font-size="16pt" fo:letter-spacing="0.071cm" style:font-name-asian="標楷體" style:font-size-asian="16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style:letter-kerning="false" style:font-name-asian="標楷體"/>
    </style:style>
    <style:style style:name="T25" style:family="text">
      <style:text-properties style:font-name="標楷體" style:letter-kerning="false" style:font-name-asian="標楷體"/>
    </style:style>
    <style:style style:name="T26" style:family="text">
      <style:text-properties style:font-name="標楷體" fo:font-size="15pt" style:font-name-asian="標楷體" style:font-size-asian="15pt" style:font-name-complex="標楷體"/>
    </style:style>
    <style:style style:name="T27" style:family="text">
      <style:text-properties style:font-name="標楷體" fo:font-size="15pt" style:font-name-asian="標楷體" style:font-size-asian="15pt" style:font-name-complex="標楷體"/>
    </style:style>
    <style:style style:name="T28" style:family="text">
      <style:text-properties style:font-name="標楷體" fo:letter-spacing="-0.007cm" style:font-name-asian="標楷體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3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3" style:family="text">
      <style:text-properties style:font-name-complex="標楷體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style:font-name-asian="標楷體" style:font-size-asian="14pt" style:font-weight-complex="bold"/>
    </style:style>
    <style:style style:name="T36" style:family="text">
      <style:text-properties fo:color="#ff0000" style:font-name="標楷體" fo:font-size="14pt" style:font-name-asian="標楷體" style:font-size-asian="14pt" style:font-name-complex="標楷體" style:font-size-complex="10pt"/>
    </style:style>
    <style:style style:name="T37" style:family="text">
      <style:text-properties fo:color="#ff0000" style:font-name="標楷體" fo:font-size="14pt" style:font-name-asian="標楷體" style:font-size-asian="14pt" style:font-name-complex="標楷體" style:font-size-complex="10pt"/>
    </style:style>
    <style:style style:name="T3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0pt"/>
    </style:style>
    <style:style style:name="T3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0pt"/>
    </style:style>
    <style:style style:name="T4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font-size="16pt" style:font-size-asian="16pt"/>
    </style:style>
    <style:style style:name="T44" style:family="text">
      <style:text-properties style:letter-kerning="true" style:font-name-complex="Times New Roman"/>
    </style:style>
    <style:style style:name="T45" style:family="text">
      <style:text-properties style:letter-kerning="false"/>
    </style:style>
    <style:style style:name="T46" style:family="text">
      <style:text-properties fo:letter-spacing="-0.007cm"/>
    </style:style>
    <style:style style:name="T47" style:family="text">
      <style:text-properties fo:color="#000000" style:font-name="標楷體" style:font-name-asian="標楷體" style:font-name-complex="標楷體"/>
    </style:style>
    <style:style style:name="T48" style:family="text">
      <style:text-properties fo:color="#000000" style:font-name="標楷體" style:font-name-asian="標楷體" style:font-name-complex="標楷體"/>
    </style:style>
    <style:style style:name="T4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><text:s text:c="2"/></text:span><text:span text:style-name="T2">苗栗縣</text:span><text:span text:style-name="T2">政府</text:span><text:span text:style-name="T2">文化</text:span><text:span text:style-name="T2">觀光</text:span><text:span text:style-name="T2">局</text:span><text:span text:style-name="T2">109</text:span><text:span text:style-name="T2">年</text:span><text:span text:style-name="T2">上半年表演藝術活動徵選計畫</text:span><text:span text:style-name="T4"><text:line-break/></text:span><text:span text:style-name="T7">一、</text:span><text:span text:style-name="T7">徵件時間：</text:span><text:span text:style-name="T36">108年8月1日至108年8月31日</text:span><text:span text:style-name="T7">（以郵戳</text:span><text:span text:style-name="T7">為憑，逾期恕不受理</text:span><text:span text:style-name="T7">）。<text:line-break/>二、徵件對象：</text:span></text:p>
      <text:p text:style-name="P1"><text:span text:style-name="T7">（一）</text:span><text:span text:style-name="T7">已立案之人民團體、演藝團體。（須於稅捐機關辦理稅籍登記有案）<text:line-break/></text:span><text:span text:style-name="T7">（二）</text:span><text:span text:style-name="T7">從事演藝活動創作之個人。</text:span><text:span text:style-name="T7">（須檢附個人身分證影本）</text:span><text:span text:style-name="T7"><text:line-break/>三、徵件內容及補助標準：</text:span></text:p>
      <text:p text:style-name="P1"><text:span text:style-name="T7">（一）徵件內容</text:span></text:p>
      <text:p text:style-name="P45"><text:span text:style-name="T7">1.</text:span><text:span text:style-name="T7">舞蹈類</text:span><text:span text:style-name="T7">：演出內容以舞蹈創作為主軸之節目，包含現代舞、民族舞、芭蕾舞、 踢 <text:s text:c="2"/></text:span></text:p>
      <text:p text:style-name="P45"><text:span text:style-name="T7"><text:s text:c="10"/>踏舞等。</text:span></text:p>
      <text:p text:style-name="P46"><text:span text:style-name="T7">2.</text:span><text:span text:style-name="T7">音樂類：</text:span><text:span text:style-name="T7">演出內容以音樂創作為主軸之節目，包含國樂、西樂、合唱、打擊樂、</text:span></text:p>
      <text:p text:style-name="P46"><text:span text:style-name="T7"><text:s text:c="10"/>爵士樂等。</text:span></text:p>
      <text:p text:style-name="P45"><text:span text:style-name="T7">3.戲劇類：演出內容以現代戲劇創作為主軸之節目，包含兒童劇、舞台劇、音樂劇、 <text:s text:c="2"/></text:span></text:p>
      <text:p text:style-name="P45"><text:span text:style-name="T7"><text:s text:c="10"/>歌舞劇等。</text:span></text:p>
      <text:p text:style-name="P46"><text:span text:style-name="T7">4.戲曲類：演出內容以傳統戲曲為主軸之節目，包含客家戲、歌仔戲、掌中戲、</text:span></text:p>
      <text:p text:style-name="P46"><text:span text:style-name="T7"><text:s text:c="10"/>皮影戲、傀儡戲等。</text:span></text:p>
      <text:p text:style-name="P46"><text:span text:style-name="T7">5.其他類：演出內容未能歸類於上述各項之表演藝術節目類型，包含說唱、馬戲、</text:span></text:p>
      <text:p text:style-name="P46"><text:span text:style-name="T7"><text:s text:c="10"/>雜技等。</text:span></text:p>
      <text:p text:style-name="P1"><text:span text:style-name="T7">（二）補助標準</text:span></text:p>
      <text:p text:style-name="P46"><text:span text:style-name="T7">由審查小組依計畫書之活動內容、預期效益等項目討論分析後，依「</text:span><text:span text:style-name="T11">苗栗縣政府文化觀光局補助辦理藝文活動經費申請審查作業要點</text:span><text:span text:style-name="T7">」酌予補助。</text:span><text:span text:style-name="T7"><text:line-break/>四、</text:span><text:span text:style-name="T7">表演</text:span><text:span text:style-name="T7">期程：獲選單位由本局安排於</text:span><text:span text:style-name="T38">109</text:span><text:span text:style-name="T38">年</text:span><text:span text:style-name="T38">1月</text:span><text:span text:style-name="T38">至</text:span><text:span text:style-name="T38">6</text:span><text:span text:style-name="T38">月間</text:span><text:span text:style-name="T7">辦理。<text:line-break/>五</text:span><text:span text:style-name="T7">、表演</text:span><text:span text:style-name="T7">地點：</text:span><text:span text:style-name="T36">獲選單位由本局安排於本局中正堂或至本縣</text:span><text:span text:style-name="T36">各</text:span><text:span text:style-name="T36">鄉、鎮</text:span><text:span text:style-name="T36">、市、學校展</text:span><text:span text:style-name="T36">演</text:span><text:span text:style-name="T36">地</text:span><text:span text:style-name="T36">點辦理</text:span><text:span text:style-name="T36">。</text:span><text:span text:style-name="T40">(不含苗北藝文中心)</text:span><text:span text:style-name="T36">。</text:span><text:span text:style-name="T7"><text:line-break/>六、參加方式：<text:line-break/></text:span><text:span text:style-name="T7">（一）</text:span><text:span text:style-name="T36">請備公文</text:span><text:span text:style-name="T7">提送</text:span><text:span text:style-name="T40">活動</text:span><text:span text:style-name="T40">申請表</text:span><text:span text:style-name="T4">(企劃</text:span><text:span text:style-name="T4">書</text:span><text:span text:style-name="T4">有無均可)</text:span><text:span text:style-name="T40">1</text:span><text:span text:style-name="T40">式</text:span><text:span text:style-name="T40">7</text:span><text:span text:style-name="T40">份</text:span><text:span text:style-name="T7">（請自行用電腦直式橫打【Ａ</text:span></text:p>
      <text:p text:style-name="P47"><text:span text:style-name="T7">４】），連同</text:span><text:span text:style-name="T13">立案證書</text:span><text:span text:style-name="T11">及</text:span><text:span text:style-name="T13">最近2年內完稅證明影本</text:span><text:span text:style-name="T7">各</text:span><text:span text:style-name="T7">1</text:span><text:span text:style-name="T7">份。寄至</text:span><text:span text:style-name="T11">（360）</text:span><text:span text:style-name="T11">苗栗縣</text:span><text:span text:style-name="T11">苗栗市自治路50號</text:span><text:span text:style-name="T7">，苗栗縣</text:span><text:span text:style-name="T7">政府</text:span><text:span text:style-name="T7">文化</text:span><text:span text:style-name="T7">觀光</text:span><text:span text:style-name="T7">局</text:span><text:span text:style-name="T7">(</text:span><text:span text:style-name="T7">展演藝術</text:span><text:span text:style-name="T7">科)</text:span><text:span text:style-name="T7">收。請註明</text:span><text:span text:style-name="T11">「參加</text:span><text:span text:style-name="T11">109年上半年表演藝術活動徵選計畫</text:span><text:span text:style-name="T11">」</text:span><text:span text:style-name="T7">。申請參加徵選之作業要點與計畫書格式，可於本局</text:span><text:span text:style-name="T7">網站</text:span><text:span text:style-name="T11">http：//www.mlc.gov.tw</text:span><text:span text:style-name="T7">/便民服務/表單下載，下載</text:span><text:span text:style-name="T7">使用。洽詢電話：（037）352961＃61</text:span><text:span text:style-name="T7">8，陳小姐。</text:span></text:p>
      <text:p text:style-name="P1"><text:span text:style-name="T7">（二）</text:span><text:span text:style-name="T7">參加徵選之申請單位提供之各項文件資料，不論入選與否概不退件，請自留底稿。</text:span></text:p>
      <text:p text:style-name="P49">七、注意事項：</text:p>
      <text:p text:style-name="P48"><text:span text:style-name="T7">（一）</text:span><text:span text:style-name="T7">演藝活動時間以</text:span><text:span text:style-name="T7">1</text:span><text:span text:style-name="T7">小時</text:span><text:span text:style-name="T7">30</text:span><text:span text:style-name="T7">分</text:span><text:span text:style-name="T7">至2小時</text:span><text:span text:style-name="T7">之設計為原則，務必遵守本局展演場地</text:span></text:p>
      <text:p text:style-name="P50"><text:span text:style-name="T7">　　　</text:span><text:span text:style-name="T7">管理要點之規定。</text:span></text:p>
      <text:p text:style-name="P50"><text:span text:style-name="T7">（二）演出內容均應取得授權，並請填妥著作權及使用權聲明書。</text:span></text:p>
      <text:p text:style-name="P43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苗栗縣政府文化觀光局</text:p>
            <text:p text:style-name="P2"><text:span text:style-name="T18">109年上半年表演藝術活動徵選計畫</text:span><text:span text:style-name="T19">申請表</text:span></text:p>
            <text:p text:style-name="P2"><text:span text:style-name="T20"><text:s text:c="27"/></text:span><text:span text:style-name="T14">申請日期：</text:span><text:span text:style-name="T14"> <text:s text:c="2"/></text:span><text:span text:style-name="T14">年</text:span><text:span text:style-name="T14"> <text:s/></text:span><text:span text:style-name="T14">月</text:span><text:span text:style-name="T14"> <text:s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3">徵選之類別</text:p>
            <text:p text:style-name="P53">（請擇一勾選）</text:p>
          </table:table-cell>
          <table:table-cell table:style-name="表格1.B2" table:number-columns-spanned="5" office:value-type="string">
            <text:p text:style-name="P66"><text:span text:style-name="T14">1.</text:span><text:span text:style-name="T14">□舞蹈類　2</text:span><text:span text:style-name="T14">.</text:span><text:span text:style-name="T14">□音樂類　3</text:span><text:span text:style-name="T14">.</text:span><text:span text:style-name="T14">□戲劇類　4</text:span><text:span text:style-name="T14">.</text:span><text:span text:style-name="T14">□戲曲類　5.□其他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3">申請單位</text:p>
          </table:table-cell>
          <table:table-cell table:style-name="表格1.B3" table:number-columns-spanned="5" office:value-type="string">
            <text:p text:style-name="P68"/>
            <text:p text:style-name="P69"><text:span text:style-name="T14">(</text:span><text:span text:style-name="T14">請蓋印信</text:span><text:span text:style-name="T1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3">單位簡介</text:p>
            <text:p text:style-name="P62">(至少300字以上)</text:p>
          </table:table-cell>
          <table:table-cell table:style-name="表格1.B3" table:number-columns-spanned="5" office:value-type="string">
            <text:p text:style-name="P105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3">立案字號</text:p>
          </table:table-cell>
          <table:table-cell table:style-name="表格1.B5" office:value-type="string">
            <text:p text:style-name="P64"/>
          </table:table-cell>
          <table:table-cell table:style-name="表格1.C5" office:value-type="string">
            <text:p text:style-name="P55">統一編號</text:p>
          </table:table-cell>
          <table:table-cell table:style-name="表格1.D5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3">地址</text:p>
          </table:table-cell>
          <table:table-cell table:style-name="表格1.D5" table:number-columns-spanned="5" office:value-type="string">
            <text:p text:style-name="P75">□□□□□</text:p>
            <text:p text:style-name="P77"><text:span text:style-name="T24">縣</text:span><text:span text:style-name="T24"> <text:s text:c="5"/></text:span><text:span text:style-name="T24">鎮區</text:span><text:span text:style-name="T24"> <text:s text:c="4"/></text:span><text:span text:style-name="T24">里 <text:s/></text:span><text:span text:style-name="T24"><text:s text:c="3"/></text:span><text:span text:style-name="T24">鄰 <text:s text:c="5"/>路（街）</text:span><text:span text:style-name="T24"> <text:s text:c="2"/></text:span><text:span text:style-name="T24"><text:s text:c="2"/>段 <text:s text:c="2"/></text:span><text:span text:style-name="T24"><text:s text:c="2"/></text:span><text:span text:style-name="T24">巷</text:span></text:p>
            <text:p text:style-name="P78">市 <text:s text:c="5"/>鄉市 <text:s text:c="4"/>村 <text:s text:c="4"/>弄 <text:s text:c="4"/>號 <text:s text:c="8"/>樓之 <text:s text:c="5"/>室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8">負責人</text:p>
          </table:table-cell>
          <table:table-cell table:style-name="表格1.D5" table:number-columns-spanned="5" office:value-type="string">
            <text:p text:style-name="P76"><text:span text:style-name="T14">職稱：</text:span><text:span text:style-name="T14"> <text:s text:c="21"/></text:span><text:span text:style-name="T14">電話：</text:span></text:p>
            <text:p text:style-name="P76"><text:span text:style-name="T14">姓名：</text:span><text:span text:style-name="T14"> <text:s text:c="21"/></text:span><text:span text:style-name="T14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8">聯絡人</text:p>
          </table:table-cell>
          <table:table-cell table:style-name="表格1.D5" table:number-columns-spanned="5" office:value-type="string">
            <text:p text:style-name="P76"><text:span text:style-name="T14">職稱：</text:span><text:span text:style-name="T14"> <text:s text:c="21"/></text:span><text:span text:style-name="T14">電話：</text:span></text:p>
            <text:p text:style-name="P76"><text:span text:style-name="T14">姓名：</text:span><text:span text:style-name="T14"> <text:s text:c="20"/></text:span><text:span text:style-name="T14"><text:s/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3">活動名稱</text:p>
          </table:table-cell>
          <table:table-cell table:style-name="表格1.D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office:value-type="string">
            <text:p text:style-name="P53">主辦單位</text:p>
          </table:table-cell>
          <table:table-cell table:style-name="表格1.C5" table:number-columns-spanned="3" office:value-type="string">
            <text:p text:style-name="P56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table-cell table:style-name="表格1.C5" office:value-type="string">
            <text:p text:style-name="P53">協辦單位</text:p>
          </table:table-cell>
          <table:table-cell table:style-name="表格1.D5" office:value-type="string">
            <text:p text:style-name="P56"/>
          </table:table-cell>
        </table:table-row>
        <table:table-row table:style-name="表格1.10">
          <table:table-cell table:style-name="表格1.A11" office:value-type="string">
            <text:p text:style-name="P53">票 <text:s text:c="3"/>別</text:p>
          </table:table-cell>
          <table:table-cell table:style-name="表格1.B11" table:number-columns-spanned="3" office:value-type="string">
            <text:p text:style-name="P55"><text:span text:style-name="T33">□</text:span>索票 <text:s text:c="2"/></text:p>
            <text:p text:style-name="P55"><text:span text:style-name="T33">□</text:span>售票，票價： <text:s text:c="15"/></text:p>
          </table:table-cell>
          <table:covered-table-cell/>
          <table:covered-table-cell/>
          <table:table-cell table:style-name="表格1.B11" office:value-type="string">
            <text:p text:style-name="P53">演出人數</text:p>
          </table:table-cell>
          <table:table-cell table:style-name="表格1.F11" office:value-type="string">
            <text:p text:style-name="P56"/>
          </table:table-cell>
        </table:table-row>
        <table:table-row table:style-name="表格1.12">
          <table:table-cell table:style-name="表格1.A12" table:number-rows-spanned="3" office:value-type="string">
            <text:p text:style-name="P53">最近</text:p>
            <text:p text:style-name="P53">演出經驗</text:p>
          </table:table-cell>
          <table:table-cell table:style-name="表格1.B12" table:number-columns-spanned="3" office:value-type="string">
            <text:p text:style-name="P65"><text:span text:style-name="T14">是否曾在苗栗演出：□是 <text:s/>□否</text:span></text:p>
          </table:table-cell>
          <table:covered-table-cell/>
          <table:covered-table-cell/>
          <table:table-cell table:style-name="表格1.B12" office:value-type="string">
            <text:p text:style-name="P53">演出地點</text:p>
          </table:table-cell>
          <table:table-cell table:style-name="表格1.F12" office:value-type="string">
            <text:p text:style-name="P56"/>
          </table:table-cell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65"><text:span text:style-name="T14">最近一次演出日期： <text:s/>年 <text:s text:c="2"/>月 <text:s text:c="2"/>日</text:span></text:p>
          </table:table-cell>
          <table:covered-table-cell/>
          <table:covered-table-cell/>
          <table:table-cell table:style-name="表格1.B13" office:value-type="string">
            <text:p text:style-name="P53">場 <text:s text:c="3"/>次</text:p>
          </table:table-cell>
          <table:table-cell table:style-name="表格1.F13" office:value-type="string">
            <text:p text:style-name="P56"/>
          </table:table-cell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55">節目名稱：</text:p>
          </table:table-cell>
          <table:covered-table-cell/>
          <table:covered-table-cell/>
          <table:table-cell table:style-name="表格1.B14" office:value-type="string">
            <text:p text:style-name="P53">觀眾人數</text:p>
          </table:table-cell>
          <table:table-cell table:style-name="表格1.F14" office:value-type="string">
            <text:p text:style-name="P56"/>
          </table:table-cell>
        </table:table-row>
        <table:table-row table:style-name="表格1.15">
          <table:table-cell table:style-name="表格1.A15" office:value-type="string">
            <text:p text:style-name="P79">活動目標</text:p>
            <text:p text:style-name="P63">(至少300字以上)</text:p>
          </table:table-cell>
          <table:table-cell table:style-name="表格1.B15" table:number-columns-spanned="5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office:value-type="string">
            <text:p text:style-name="P51"><text:span text:style-name="T14">　　活動</text:span></text:p>
            <text:p text:style-name="P53">日期、時</text:p>
            <text:p text:style-name="P53">間及地點</text:p>
          </table:table-cell>
          <table:table-cell table:style-name="表格1.D5" table:number-columns-spanned="5" office:value-type="string">
            <text:list xml:id="list3266670538" text:style-name="WW8Num2">
              <text:list-item>
                <text:p text:style-name="P67"><text:span text:style-name="T14">活動時間：109年 </text:span><text:span text:style-name="T14"><text:s/></text:span><text:span text:style-name="T14">月 </text:span><text:span text:style-name="T14"><text:s/></text:span><text:span text:style-name="T14">日起至109年 </text:span><text:span text:style-name="T14"><text:s/></text:span><text:span text:style-name="T14">月</text:span><text:span text:style-name="T14"> <text:s/></text:span><text:span text:style-name="T14">日止。</text:span></text:p>
              </text:list-item>
              <text:list-item>
                <text:p text:style-name="P57">活動長度：</text:p>
              </text:list-item>
            </text:list>
            <text:p text:style-name="P65"><text:span text:style-name="T14">3.</text:span><text:span text:style-name="T14">活動地點：</text:span></text:p>
            <text:p text:style-name="P55"/>
            <text:p text:style-name="P55">（活動時間及地點得與本局協商，惟本局保留排定活動檔期之權利）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Text_20_body">活動內容（需詳細敘明展演活動設計理念及相關進行方式）</text:p>
            <text:p text:style-name="P55"/>
          </table:table-cell>
          <table:table-cell table:style-name="表格1.B2" table:number-columns-spanned="5" office:value-type="string">
            <text:p text:style-name="P56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59">執行步驟</text:p>
            <text:p text:style-name="P59">與進度</text:p>
          </table:table-cell>
          <table:table-cell table:style-name="表格1.B2" table:number-columns-spanned="5" office:value-type="string">
            <text:p text:style-name="P56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59">主要參與者</text:p>
            <text:p text:style-name="P59"><text:soft-page-break/>及職掌</text:p>
          </table:table-cell>
          <table:table-cell table:style-name="表格1.B2" table:number-columns-spanned="5" office:value-type="string">
            <text:p text:style-name="P56"/>
            <text:p text:style-name="P55"><text:soft-page-break/></text:p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59">宣傳方式</text:p>
          </table:table-cell>
          <table:table-cell table:style-name="表格1.B2" table:number-columns-spanned="5" office:value-type="string">
            <text:p text:style-name="P81"/>
            <text:p text:style-name="P80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59">預期效果</text:p>
          </table:table-cell>
          <table:table-cell table:style-name="表格1.B2" table:number-columns-spanned="5" office:value-type="string">
            <text:p text:style-name="P81"/>
            <text:p text:style-name="P80"/>
            <text:p text:style-name="P80"/>
            <text:p text:style-name="P80"/>
            <text:p text:style-name="P80"/>
            <text:p text:style-name="P80"/>
            <text:p text:style-name="P55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59">經費預算表</text:p>
          </table:table-cell>
          <table:table-cell table:style-name="表格1.B2" table:number-columns-spanned="5" office:value-type="string">
            <text:p text:style-name="P84"><text:span text:style-name="T14">本活動總經費為新台幣</text:span><text:span text:style-name="T14"> <text:s text:c="7"/></text:span><text:span text:style-name="T14">元，申請本局補助經費為新台幣</text:span><text:span text:style-name="T14"> <text:s text:c="7"/></text:span><text:span text:style-name="T14">元，</text:span></text:p>
            <text:p text:style-name="P85">詳如明細表（附件二）。</text:p>
            <text:p text:style-name="P8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1" office:value-type="string">
            <text:p text:style-name="P52"><text:span text:style-name="T14">演藝活動</text:span></text:p>
            <text:p text:style-name="P53">紀錄資料</text:p>
          </table:table-cell>
          <table:table-cell table:style-name="表格1.B23" table:number-columns-spanned="5" office:value-type="string">
            <text:p text:style-name="P89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7"><text:span text:style-name="T14">（如影片截圖、照片、媒體報導評論等說明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oft-page-break/><text:s/></text:p>
      <text:p text:style-name="P32"><text:span text:style-name="T26"><text:s text:c="2"/></text:span><text:span text:style-name="T26">※</text:span><text:span text:style-name="T6">計畫書必須以</text:span><text:span text:style-name="T6">A</text:span><text:span text:style-name="T6">4 紙張書寫或印製提送本局展演藝術科</text:span></text:p>
      <text:p text:style-name="P37"/>
      <text:p text:style-name="P37">附件二</text:p>
      <text:p text:style-name="P91"><text:span text:style-name="T9">補助辦理「 <text:s text:c="26"/>」</text:span><text:span text:style-name="T35">演出經費概算表</text:span></text:p>
      <text:p text:style-name="P94"/>
      <text:p text:style-name="P95"><text:span text:style-name="T9">預定總經費： <text:s text:c="6"/>元 <text:s text:c="5"/>執行單位： </text:span></text:p>
      <text:p text:style-name="P71"><text:s text:c="29"/>自籌經費：</text:p>
      <text:p text:style-name="P71"><text:s text:c="29"/>申請苗栗縣政府文化觀光局補助：</text:p>
      <text:p text:style-name="P72"><text:s text:c="29"/>申請其他單位補助： <text:s/></text:p>
      <text:p text:style-name="P40"><text:span text:style-name="T34">活動期程：中華民國 109 年 <text:s text:c="3"/>月 <text:s text:c="4"/>日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columns-spanned="6" office:value-type="string">
            <text:p text:style-name="P25">（受補助單位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2"><text:span text:style-name="T15">（本局填）</text:span></text:p>
          </table:table-cell>
        </table:table-row>
        <table:table-row table:style-name="表格2.2">
          <table:table-cell table:style-name="表格2.A1" office:value-type="string">
            <text:p text:style-name="P25">預算項目</text:p>
          </table:table-cell>
          <table:table-cell table:style-name="表格2.A1" office:value-type="string">
            <text:p text:style-name="P25">單位</text:p>
          </table:table-cell>
          <table:table-cell table:style-name="表格2.A1" office:value-type="string">
            <text:p text:style-name="P25">數量</text:p>
          </table:table-cell>
          <table:table-cell table:style-name="表格2.A1" office:value-type="string">
            <text:p text:style-name="P25">單價</text:p>
          </table:table-cell>
          <table:table-cell table:style-name="表格2.A1" office:value-type="string">
            <text:p text:style-name="P25">金額</text:p>
          </table:table-cell>
          <table:table-cell table:style-name="表格2.A1" office:value-type="string">
            <text:p text:style-name="P25">說明</text:p>
          </table:table-cell>
          <table:table-cell table:style-name="表格2.G1" office:value-type="string">
            <text:p text:style-name="P25">核定項目</text:p>
          </table:table-cell>
        </table:table-row>
        <table:table-row table:style-name="表格2.2">
          <table:table-cell table:style-name="表格2.A1" office:value-type="string">
            <text:p text:style-name="P24">人事費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4">業務費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G1" office:value-type="string">
            <text:p text:style-name="P26"/>
          </table:table-cell>
        </table:table-row>
      </table:table>
      <text:p text:style-name="P40"/>
      <text:p text:style-name="P93">承辦人： <text:s text:c="18"/>主辦會計： <text:s text:c="14"/>負責人：</text:p>
      <text:p text:style-name="P34"><text:span text:style-name="T9"><text:s/></text:span><text:span text:style-name="T14">(</text:span><text:span text:style-name="T15">受補助單位</text:span><text:span text:style-name="T14">請蓋印</text:span><text:span text:style-name="T14">)</text:span></text:p>
      <text:p text:style-name="P106"><text:s/></text:p>
      <text:p text:style-name="P106"/>
      <text:p text:style-name="P107">附件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ext:soft-page-break/>
        <table:table-row table:style-name="表格3.1">
          <table:table-cell table:style-name="表格3.A1" table:number-columns-spanned="10" office:value-type="string">
            <text:p text:style-name="P4">苗栗縣政府文化觀光局</text:p>
            <text:p text:style-name="P35"><text:span text:style-name="T21">補助辦理109年上半年表演藝術活動徵選計畫申請初審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10">申請單位</text:p>
          </table:table-cell>
          <table:covered-table-cell/>
          <table:table-cell table:style-name="表格3.C2" table:number-rows-spanned="2" table:number-columns-spanned="2" office:value-type="string">
            <text:p text:style-name="P96"/>
          </table:table-cell>
          <table:covered-table-cell/>
          <table:table-cell table:style-name="表格3.C2" table:number-rows-spanned="2" office:value-type="string">
            <text:p text:style-name="P13">負責人</text:p>
          </table:table-cell>
          <table:table-cell table:style-name="表格3.C2" table:number-rows-spanned="2" table:number-columns-spanned="2" office:value-type="string">
            <text:p text:style-name="P11"/>
          </table:table-cell>
          <table:covered-table-cell/>
          <table:table-cell table:style-name="表格3.H2" office:value-type="string">
            <text:p text:style-name="P10">來文日期字號</text:p>
          </table:table-cell>
          <table:table-cell table:style-name="表格3.I2" table:number-columns-spanned="2" office:value-type="string">
            <text:p text:style-name="P31"><text:span text:style-name="T9"><text:s text:c="4"/></text:span><text:span text:style-name="T15">（本局填）</text:span>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3" office:value-type="string">
            <text:p text:style-name="P10">收文</text:p>
          </table:table-cell>
          <table:table-cell table:style-name="表格3.I3" table:number-columns-spanned="2" office:value-type="string">
            <text:p text:style-name="P31"><text:span text:style-name="T9"><text:s text:c="4"/></text:span><text:span text:style-name="T15">（本局填）</text:span>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15">活動名稱</text:p>
          </table:table-cell>
          <table:covered-table-cell/>
          <table:table-cell table:style-name="表格3.C4" table:number-columns-spanned="2" office:value-type="string">
            <text:p text:style-name="P21"/>
          </table:table-cell>
          <table:covered-table-cell/>
          <table:table-cell table:style-name="表格3.C4" office:value-type="string">
            <text:p text:style-name="P10">活動期間</text:p>
          </table:table-cell>
          <table:table-cell table:style-name="表格3.C4" table:number-columns-spanned="2" office:value-type="string">
            <text:p text:style-name="P10">109年　月　日</text:p>
          </table:table-cell>
          <table:covered-table-cell/>
          <table:table-cell table:style-name="表格3.H4" office:value-type="string">
            <text:p text:style-name="P10">活動地點</text:p>
          </table:table-cell>
          <table:table-cell table:style-name="表格3.I4" table:number-columns-spanned="2" office:value-type="string">
            <text:p text:style-name="P97"/>
          </table:table-cell>
          <table:covered-table-cell/>
        </table:table-row>
        <table:table-row table:style-name="表格3.5">
          <table:table-cell table:style-name="表格3.A4" table:number-columns-spanned="2" office:value-type="string">
            <text:p text:style-name="P10">活</text:p>
            <text:p text:style-name="P10">動</text:p>
            <text:p text:style-name="P10">內</text:p>
            <text:p text:style-name="P12">容</text:p>
            <text:p text:style-name="P10">概</text:p>
            <text:p text:style-name="P10">要</text:p>
          </table:table-cell>
          <table:covered-table-cell/>
          <table:table-cell table:style-name="表格3.I4" table:number-columns-spanned="8" office:value-type="string">
            <text:p text:style-name="P10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6"/>
            <text:p text:style-name="P16">活動總經費</text:p>
          </table:table-cell>
          <table:covered-table-cell/>
          <table:table-cell table:style-name="表格3.C4" office:value-type="string">
            <text:p text:style-name="P16"><text:s text:c="9"/>元</text:p>
          </table:table-cell>
          <table:table-cell table:style-name="表格3.C4" table:number-columns-spanned="2" office:value-type="string">
            <text:p text:style-name="P13">自籌經費</text:p>
            <text:p text:style-name="P27">（含民間捐款、</text:p>
            <text:p text:style-name="P98">收費等）</text:p>
          </table:table-cell>
          <table:covered-table-cell/>
          <table:table-cell table:style-name="表格3.C4" office:value-type="string">
            <text:p text:style-name="P16"><text:s text:c="10"/>元</text:p>
          </table:table-cell>
          <table:table-cell table:style-name="表格3.C2" table:number-columns-spanned="3" office:value-type="string">
            <text:p text:style-name="P16">擬向本局</text:p>
            <text:p text:style-name="P16">申請補助經費</text:p>
          </table:table-cell>
          <table:covered-table-cell/>
          <table:covered-table-cell/>
          <table:table-cell table:style-name="表格3.J6" office:value-type="string">
            <text:p text:style-name="P99">元</text:p>
          </table:table-cell>
        </table:table-row>
        <table:table-row table:style-name="表格3.7">
          <table:table-cell table:style-name="表格3.A6" table:number-columns-spanned="2" office:value-type="string">
            <text:p text:style-name="P7"/>
            <text:p text:style-name="P17">向其他機關申請補助概況</text:p>
          </table:table-cell>
          <table:covered-table-cell/>
          <table:table-cell table:style-name="表格3.C4" table:number-columns-spanned="3" office:value-type="string">
            <text:p text:style-name="P22"/>
            <text:p text:style-name="P17"/>
          </table:table-cell>
          <table:covered-table-cell/>
          <table:covered-table-cell/>
          <table:table-cell table:style-name="表格3.H4" office:value-type="string">
            <text:p text:style-name="P17">審議結果</text:p>
            <text:p text:style-name="P17">建議補助金額</text:p>
          </table:table-cell>
          <table:table-cell table:style-name="表格3.G7" table:number-columns-spanned="4" office:value-type="string">
            <text:p text:style-name="P33"><text:span text:style-name="T15">（本局填）</text:span></text:p>
            <text:p text:style-name="P100"/>
            <text:p text:style-name="P100">元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18">審</text:p>
            <text:p text:style-name="P18">查</text:p>
            <text:p text:style-name="P18">項</text:p>
            <text:p text:style-name="P18">目</text:p>
            <text:p text:style-name="P18"/>
          </table:table-cell>
          <table:table-cell table:style-name="表格3.B8" table:number-columns-spanned="9" office:value-type="string">
            <text:list xml:id="list3979870514" text:style-name="WW8Num10">
              <text:list-item>
                <text:p text:style-name="P110"><text:span text:style-name="T47">申請單位是否為已立案</text:span><text:span text:style-name="T47">之</text:span><text:span text:style-name="T47">人民團體</text:span><text:span text:style-name="T47">、演藝團體</text:span><text:span text:style-name="T47">，檢附立案証明、</text:span><text:span text:style-name="T47">稅籍編號</text:span><text:span text:style-name="T47">文件影本。</text:span><text:span text:style-name="T47">個人應附本人身份證正反面影本及邀請或委託公函證明。</text:span><text:span text:style-name="T47">…………</text:span><text:span text:style-name="T23">□是 <text:s text:c="5"/>□否</text:span></text:p>
              </text:list-item>
            </text:list>
            <text:p text:style-name="P73"><text:span text:style-name="T15">２、</text:span><text:span text:style-name="T47">是否</text:span><text:span text:style-name="T47">依本</text:span><text:span text:style-name="T47">申請</text:span><text:span text:style-name="T47">審查</text:span><text:span text:style-name="T47">作業要點</text:span><text:span text:style-name="T47">規定備</text:span><text:span text:style-name="T47">具計畫書及檢附相關資料？……</text:span><text:span text:style-name="T15">□是 <text:s text:c="5"/>□否</text:span></text:p>
            <text:p text:style-name="P73"><text:span text:style-name="T15">３、是否於活動前提出申請？</text:span><text:span text:style-name="T15">………………………………………………</text:span><text:span text:style-name="T15">□是 <text:s text:c="5"/>□否</text:span></text:p>
            <text:p text:style-name="P73"><text:span text:style-name="T15">４、計畫內容是否確實符合本作業要點補助宗旨？</text:span><text:span text:style-name="T15">………………………</text:span><text:span text:style-name="T15">□是 <text:s text:c="5"/>□否</text:span></text:p>
            <text:p text:style-name="P73"><text:span text:style-name="T15">５、經費概算之編列是否合理？</text:span><text:span text:style-name="T15">……………………………………………</text:span><text:span text:style-name="T15">□是 <text:s text:c="5"/>□否</text:span></text:p>
            <text:p text:style-name="P73"><text:span text:style-name="T15">６、所舉辦活動是否向其他機關申請經費補助？</text:span><text:span text:style-name="T15">…………………………</text:span><text:span text:style-name="T15">□是 <text:s text:c="5"/>□否</text:span></text:p>
            <text:p text:style-name="P73"><text:span text:style-name="T15">７、本年度是否為第一次</text:span><text:span text:style-name="T15">申請</text:span><text:span text:style-name="T15">？</text:span><text:span text:style-name="T15">……………………………………………</text:span><text:span text:style-name="T15">□是 <text:s text:c="5"/>□否</text:span></text:p>
            <text:p text:style-name="P74"><text:span text:style-name="T15">８、是否曾有尚未依規定核銷案件？</text:span><text:span text:style-name="T15">………………………………………</text:span><text:span text:style-name="T15">□是 <text:s text:c="5"/>□否</text:span></text:p>
            <text:p text:style-name="P70"/>
            <text:p text:style-name="P74"><text:span text:style-name="T15"><text:s text:c="67"/></text:span><text:span text:style-name="T29">（本局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9" table:number-columns-spanned="10" office:value-type="string">
            <text:p text:style-name="P111"><text:span text:style-name="T23"><text:s text:c="6"/>(本局)承辦單位　　　　　　　　　 <text:s text:c="4"/>　　　 <text:s text:c="2"/>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09">附件四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>著作權及使用權聲明書</text:p>
          </table:table-cell>
        </table:table-row>
        <text:soft-page-break/>
        <table:table-row table:style-name="表格4.2">
          <table:table-cell table:style-name="表格4.A2" office:value-type="string">
            <text:p text:style-name="P19"><text:s text:c="2"/></text:p>
            <text:p text:style-name="P36"><text:span text:style-name="T15"><text:s text:c="2"/></text:span><text:span text:style-name="T31">立書單位：</text:span><text:span text:style-name="T32"> <text:s text:c="9"/>（個人或演藝團體名稱） <text:s text:c="15"/></text:span></text:p>
            <text:p text:style-name="P29"/>
            <text:p text:style-name="P30"><text:s text:c="2"/>茲證明本人或本團申請苗栗縣政府文化觀光局○○年度展演藝術活動</text:p>
            <text:p text:style-name="P30"/>
            <text:p text:style-name="P36"><text:span text:style-name="T31"><text:s text:c="2"/>演出計畫內容</text:span><text:span text:style-name="T32"> <text:s text:c="3"/>（申請演出計畫名稱） <text:s text:c="3"/></text:span><text:span text:style-name="T31">及相關之配樂與演奏音樂、演出圖片</text:span></text:p>
            <text:p text:style-name="P30"/>
            <text:p text:style-name="P30"><text:s text:c="2"/>之使用，於演出前皆取得授權，均無侵犯著作權及使用版權問題，若有違反、侵害</text:p>
            <text:p text:style-name="P30"/>
            <text:p text:style-name="P102">他人著作權及其他相關權利者，本人或本團負責人應負起一切相關之法律及賠償責</text:p>
            <text:p text:style-name="P102"/>
            <text:p text:style-name="P102">任，特立此書為憑證，</text:p>
            <text:p text:style-name="P103"/>
            <text:p text:style-name="P103">此 <text:s text:c="2"/>致</text:p>
            <text:p text:style-name="P103"/>
            <text:p text:style-name="P103"><text:s text:c="7"/>苗栗縣政府文化觀光局</text:p>
            <text:p text:style-name="P92"/>
            <text:p text:style-name="P39"/>
            <text:p text:style-name="P41"/>
            <text:p text:style-name="P41"/>
            <text:p text:style-name="P41"><text:s text:c="13"/>立書單位： <text:s text:c="24"/>（簽章）</text:p>
            <text:p text:style-name="P41"/>
            <text:p text:style-name="P41"><text:s text:c="13"/>負責人： <text:s text:c="26"/>（簽章）</text:p>
            <text:p text:style-name="P41"><text:s/></text:p>
            <text:p text:style-name="P41"><text:s text:c="13"/>立書單位統一編號： <text:s text:c="24"/></text:p>
            <text:p text:style-name="P41"/>
            <text:p text:style-name="P41"><text:s text:c="13"/>負責人身份證字號： <text:s text:c="24"/></text:p>
            <text:p text:style-name="P41"/>
            <text:p text:style-name="P41"><text:s text:c="13"/>通訊地址： <text:s text:c="32"/></text:p>
            <text:p text:style-name="P41"/>
            <text:p text:style-name="P41"><text:s text:c="13"/>聯絡電話： <text:s text:c="32"/></text:p>
            <text:p text:style-name="P41"/>
            <text:p text:style-name="P41"/>
            <text:p text:style-name="P41"/>
            <text:p text:style-name="P41"/>
            <text:p text:style-name="P42"><text:span text:style-name="T15"><text:s text:c="12"/>中 華 民 國 <text:s text:c="3"/>○○○ 年 <text:s text:c="3"/>○○ 月 <text:s text:c="3"/>○○ 日</text:span></text:p>
            <text:p text:style-name="P41"/>
            <text:p text:style-name="P41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fo:font-size="12pt" style:text-underline-style="none" style:font-size-asian="12pt" style:font-size-complex="12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905cm" fo:margin-left="2.4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9cm" fo:text-indent="-0.926cm" fo:margin-left="1.75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8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補助人民團體經費申請作業要點　　2002/9/1</dc:title>
    <dc:subject/>
    <meta:keyword/>
    <meta:initial-creator>x15</meta:initial-creator>
    <meta:creation-date>2019-07-18T16:24:00</meta:creation-date>
    <dc:creator>陳永晶</dc:creator>
    <dc:date>2019-07-19T13:36:00</dc:date>
    <meta:print-date>2019-07-19T13:34:00</meta:print-date>
    <meta:editing-cycles>7</meta:editing-cycles>
    <meta:editing-duration>PT1H55M</meta:editing-duration>
    <meta:document-statistic meta:table-count="4" meta:image-count="0" meta:object-count="0" meta:page-count="10" meta:paragraph-count="172" meta:word-count="2031" meta:character-count="3224" meta:non-whitespace-character-count="2214"/>
    <meta:generator>LibreOffice/6.1.3.2$Windows_X86_64 LibreOffice_project/86daf60bf00efa86ad547e59e09d6bb77c699acb</meta:generator>
  </office:meta>
</office:document-meta>
</file>