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667cm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8" style:family="paragraph" style:parent-style-name="Standard">
      <style:text-properties fo:font-size="20pt" style:font-size-asian="20pt"/>
    </style:style>
    <style:style style:name="P9" style:family="paragraph" style:parent-style-name="Standard">
      <style:paragraph-properties>
        <style:tab-stops>
          <style:tab-stop style:position="3.09cm"/>
        </style:tab-stops>
      </style:paragraph-properties>
      <style:text-properties fo:font-size="20pt" style:font-size-asian="20pt"/>
    </style:style>
    <style:style style:name="P10" style:family="paragraph" style:parent-style-name="Standard">
      <style:paragraph-properties>
        <style:tab-stops>
          <style:tab-stop style:position="2.667cm"/>
        </style:tab-stops>
      </style:paragraph-properties>
      <style:text-properties fo:font-size="20pt" style:font-size-asian="20pt"/>
    </style:style>
    <style:style style:name="P11" style:family="paragraph" style:parent-style-name="Standard">
      <style:paragraph-properties>
        <style:tab-stops>
          <style:tab-stop style:position="3.09cm"/>
        </style:tab-stops>
      </style:paragraph-properties>
    </style:style>
    <style:style style:name="P12" style:family="paragraph">
      <style:paragraph-properties style:writing-mode="lr-tb"/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-asian="標楷體"/>
    </style:style>
    <style:style style:name="T6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7" style:family="text">
      <style:text-properties fo:font-size="24pt" fo:font-weight="bold" style:font-name-asian="Times New Roman" style:font-size-asian="24pt" style:font-weight-asian="bold" style:font-size-complex="24pt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28pt" style:font-name-asian="Times New Roman" style:font-size-asian="28pt"/>
    </style:style>
    <style:style style:name="T11" style:family="text">
      <style:text-properties fo:font-size="28pt" style:font-name-asian="標楷體" style:font-size-asian="28pt"/>
    </style:style>
    <style:style style:name="T12" style:family="text">
      <style:text-properties fo:font-size="16pt" fo:font-weight="bold" style:font-name-asian="標楷體" style:font-size-asian="16pt" style:font-weight-asian="bold" style:font-weight-complex="bold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color="#0000ff" loext:opacity="100%" fo:font-size="16pt" fo:font-weight="bold" style:font-name-asian="標楷體" style:font-size-asian="16pt" style:font-weight-asian="bold"/>
    </style:style>
    <style:style style:name="T15" style:family="text">
      <style:text-properties fo:color="#0000ff" loext:opacity="100%" fo:font-size="16pt" fo:font-weight="bold" style:font-name-asian="標楷體" style:font-size-asian="16pt" style:font-weight-asian="bold"/>
    </style:style>
    <style:style style:name="T16" style:family="text">
      <style:text-properties fo:color="#0000ff" loext:opacity="100%" fo:font-weight="bold" style:font-name-asian="標楷體" style:font-weight-asian="bold"/>
    </style:style>
    <style:style style:name="T17" style:family="text">
      <style:text-properties style:use-window-font-color="true" loext:opacity="0%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-0.965cm" svg:y="-1.095cm" svg:width="1.93cm" svg:height="0.977cm" draw:z-index="6"><draw:text-box><text:p text:style-name="P1">外標封</text:p></draw:text-box></draw:frame><draw:frame draw:style-name="fr2" draw:name="外框2" text:anchor-type="char" svg:x="2.858cm" svg:y="-0.953cm" svg:width="13.018cm" svg:height="5.398cm" draw:z-index="5"><draw:text-box><text:p text:style-name="P2"><text:span text:style-name="T3">寄件人（</text:span><text:span text:style-name="T4">投標廠商</text:span><text:span text:style-name="T3">）</text:span><text:span text:style-name="T4">：</text:span></text:p><text:p text:style-name="P3">負責人：</text:p><text:p text:style-name="P3">連絡地址：</text:p><text:p text:style-name="P3">連絡電話：</text:p><text:p text:style-name="P3">統一編號：</text:p><text:p text:style-name="P3">(外標封未密封，廠商名稱、地址未書寫者，屬不合格標)</text:p><text:p text:style-name="P2"><text:span text:style-name="T4">(為利查詢方便，請加蓋統一發票章，與廠商投標資格無涉)</text:span></text:p></draw:text-box></draw:frame><text:tab/></text:p>
      <text:p text:style-name="P5"/>
      <text:p text:style-name="P5"/>
      <text:p text:style-name="P5"/>
      <text:p text:style-name="P5"/>
      <text:p text:style-name="P7"><draw:frame text:anchor-type="char" draw:z-index="3" draw:style-name="gr1" draw:text-style-name="P13" svg:width="4.13cm" svg:height="1.913cm" draw:transform="rotate (1.5707963267949) translate (0.315736111111111cm 1.91205555555556cm)"><draw:text-box><text:p text:style-name="P12"><text:span text:style-name="T17">號編</text:span><text:span text:style-name="T18">：</text:span></text:p><text:p text:style-name="P12"><text:span text:style-name="T19"/></text:p><text:p text:style-name="P12"><text:span text:style-name="T19"/></text:p><text:p text:style-name="P12"><text:span text:style-name="T19"/></text:p><text:p text:style-name="P12"><text:span text:style-name="T19">號</text:span></text:p><text:p text:style-name="P12"><text:span text:style-name="T19">編</text:span></text:p><text:p text:style-name="P12"><text:span text:style-name="T19"/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draw:frame draw:style-name="fr3" draw:name="外框3" text:anchor-type="char" svg:x="8.89cm" svg:y="0.318cm" svg:width="14.923cm" svg:height="4.128cm" draw:z-index="2"><draw:text-box><text:p text:style-name="Standard"><text:span text:style-name="T6">收件人</text:span><text:span text:style-name="T7"> </text:span><text:span text:style-name="T6">苗栗縣政府文化觀光局</text:span><text:span text:style-name="T10"> <text:s text:c="2"/></text:span><text:span text:style-name="T11">啟</text:span></text:p><text:p text:style-name="Standard"><text:span text:style-name="T12">苗栗市北苗里自治路50號</text:span><text:span text:style-name="T2">（</text:span><text:span text:style-name="T1">或於截標日前專送達至本局收發室</text:span><text:span text:style-name="T2">）</text:span></text:p></draw:text-box></draw:frame></text:p>
      <text:p text:style-name="P5"/>
      <text:p text:style-name="P7"><draw:frame draw:style-name="fr2" draw:name="外框4" text:anchor-type="char" svg:x="5.715cm" svg:y="0.318cm" svg:width="0.953cm" svg:height="2.858cm" draw:z-index="0"><draw:text-box><text:p text:style-name="P1">郵遞區號</text:p></draw:text-box></draw:frame></text:p>
      <text:p text:style-name="P5"/>
      <text:p text:style-name="P7"><draw:frame draw:style-name="fr1" draw:name="外框5" text:anchor-type="char" svg:x="6.973cm" svg:y="-0.012cm" svg:width="1.612cm" svg:height="1.612cm" draw:z-index="1"><draw:text-box><text:p text:style-name="P4">360</text:p></draw:text-box></draw:frame></text:p>
      <text:p text:style-name="P5"/>
      <text:p text:style-name="P5"/>
      <text:p text:style-name="P5"/>
      <text:p text:style-name="P11"><draw:frame draw:style-name="fr1" draw:name="外框6" text:anchor-type="char" svg:x="-0.012cm" svg:y="8.878cm" svg:width="3.835cm" svg:height="1.93cm" draw:z-index="4"><draw:text-box><text:p text:style-name="P8"><text:span text:style-name="T5">掛</text:span><text:span text:style-name="T8"> <text:s text:c="3"/></text:span><text:span text:style-name="T5">號</text:span></text:p></draw:text-box></draw:frame><text:span text:style-name="T8"><text:s/></text:span><text:span text:style-name="T12">標租案名稱</text:span><text:span text:style-name="T13">：</text:span><text:span text:style-name="T14">「三義鄉龍騰村舊山線慢食館」</text:span></text:p>
      <text:p text:style-name="P9"><text:span text:style-name="T5">截標日期：</text:span><text:span text:style-name="T8"> <text:s text:c="2"/></text:span><text:span text:style-name="T5">年</text:span><text:span text:style-name="T8"> <text:s/></text:span><text:span text:style-name="T5">月</text:span><text:span text:style-name="T8"> <text:s/></text:span><text:span text:style-name="T5">日下午</text:span><text:span text:style-name="T8"> <text:s text:c="2"/></text:span><text:span text:style-name="T5">時</text:span><text:span text:style-name="T8"> <text:s/></text:span><text:span text:style-name="T5">分</text:span></text:p>
      <text:p text:style-name="P10"><text:span text:style-name="T5">開標日期：</text:span><text:span text:style-name="T8"> <text:s text:c="2"/></text:span><text:span text:style-name="T5">年</text:span><text:span text:style-name="T8"> <text:s/></text:span><text:span text:style-name="T5">月</text:span><text:span text:style-name="T8"> <text:s/></text:span><text:span text:style-name="T5">日上午</text:span><text:span text:style-name="T8"> <text:s text:c="2"/></text:span><text:span text:style-name="T5">時</text:span><text:span text:style-name="T8"> <text:s/></text:span><text:span text:style-name="T5">分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91cm" fo:margin-bottom="1.002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PC10-205</meta:initial-creator>
    <meta:creation-date>2020-08-03T17:03:00</meta:creation-date>
    <dc:creator>楊明皓</dc:creator>
    <dc:date>2022-05-31T15:39:00</dc:date>
    <meta:print-date>2022-03-02T09:08:00</meta:print-date>
    <meta:editing-cycles>6</meta:editing-cycles>
    <meta:editing-duration>PT7M</meta:editing-duration>
    <meta:document-statistic meta:table-count="0" meta:image-count="0" meta:object-count="0" meta:page-count="1" meta:paragraph-count="17" meta:word-count="178" meta:character-count="215" meta:non-whitespace-character-count="181"/>
    <meta:generator>LibreOffice/7.3.2.2$Windows_X86_64 LibreOffice_project/49f2b1bff42cfccbd8f788c8dc32c1c309559be0</meta:generator>
  </office:meta>
</office:document-meta>
</file>