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P3" style:family="paragraph" style:parent-style-name="List_20_Paragraph" style:list-style-name="WWNum32">
      <style:paragraph-properties fo:line-height="0.847cm" fo:text-align="justify" style:justify-single-word="false"/>
    </style:style>
    <style:style style:name="P4" style:family="paragraph" style:parent-style-name="List_20_Paragraph" style:list-style-name="WWNum32">
      <style:paragraph-properties fo:margin-left="2.501cm" fo:margin-right="0cm" fo:line-height="0.847cm" fo:text-align="justify" style:justify-single-word="false" fo:text-indent="-1cm" style:auto-text-indent="false"/>
    </style:style>
    <style:style style:name="P5" style:family="paragraph" style:parent-style-name="List_20_Paragraph" style:list-style-name="WWNum27">
      <style:paragraph-properties fo:margin-left="3cm" fo:margin-right="0cm" fo:line-height="0.847cm" fo:text-align="justify" style:justify-single-word="false" fo:text-indent="-1.644cm" style:auto-text-indent="false"/>
    </style:style>
    <style:style style:name="P6" style:family="paragraph" style:parent-style-name="List_20_Paragraph" style:list-style-name="WWNum36">
      <style:paragraph-properties fo:margin-left="3cm" fo:margin-right="0cm" fo:line-height="0.847cm" fo:text-align="justify" style:justify-single-word="false" fo:text-indent="-1.644cm" style:auto-text-indent="false"/>
    </style:style>
    <style:style style:name="P7" style:family="paragraph" style:parent-style-name="List_20_Paragraph">
      <style:paragraph-properties fo:margin-left="3.249cm" fo:margin-right="0cm" fo:line-height="0.847cm" fo:text-align="justify" style:justify-single-word="false" fo:text-indent="-0.494cm" style:auto-text-indent="false"/>
    </style:style>
    <style:style style:name="P8" style:family="paragraph" style:parent-style-name="List_20_Paragraph">
      <style:paragraph-properties fo:margin-left="2.752cm" fo:margin-right="0cm" fo:line-height="0.847cm" fo:text-align="justify" style:justify-single-word="false" fo:text-indent="0cm" style:auto-text-indent="false"/>
    </style:style>
    <style:style style:name="P9" style:family="paragraph" style:parent-style-name="List_20_Paragraph" style:list-style-name="WWNum37">
      <style:paragraph-properties fo:margin-left="3cm" fo:margin-right="0cm" fo:line-height="0.847cm" fo:text-align="justify" style:justify-single-word="false" fo:text-indent="-1.644cm" style:auto-text-indent="false"/>
    </style:style>
    <style:style style:name="P10" style:family="paragraph" style:parent-style-name="List_20_Paragraph">
      <style:paragraph-properties fo:margin-left="3cm" fo:margin-right="0cm" fo:line-height="0.847cm" fo:text-align="justify" style:justify-single-word="false" fo:text-indent="0cm" style:auto-text-indent="false"/>
    </style:style>
    <style:style style:name="P11" style:family="paragraph" style:parent-style-name="List_20_Paragraph" style:list-style-name="WWNum39">
      <style:paragraph-properties fo:margin-left="3cm" fo:margin-right="0cm" fo:line-height="0.847cm" fo:text-align="justify" style:justify-single-word="false" fo:text-indent="-1.75cm" style:auto-text-indent="false">
        <style:tab-stops>
          <style:tab-stop style:position="3.251cm"/>
        </style:tab-stops>
      </style:paragraph-properties>
    </style:style>
    <style:style style:name="P12" style:family="paragraph" style:parent-style-name="List_20_Paragraph" style:list-style-name="WWNum39">
      <style:paragraph-properties fo:margin-left="3.443cm" fo:margin-right="0cm" fo:line-height="0.847cm" fo:text-align="justify" style:justify-single-word="false" fo:text-indent="-1.75cm" style:auto-text-indent="false">
        <style:tab-stops>
          <style:tab-stop style:position="3.251cm"/>
        </style:tab-stops>
      </style:paragraph-properties>
    </style:style>
    <style:style style:name="P13" style:family="paragraph" style:parent-style-name="List_20_Paragraph" style:list-style-name="WWNum32">
      <style:paragraph-properties fo:line-height="0.847cm"/>
    </style:style>
    <style:style style:name="P14" style:family="paragraph" style:parent-style-name="List_20_Paragraph" style:list-style-name="WWNum32">
      <style:paragraph-properties fo:margin-left="2.501cm" fo:margin-right="0cm" fo:line-height="0.847cm" fo:text-indent="-1cm" style:auto-text-indent="false"/>
    </style:style>
    <style:style style:name="P15" style:family="paragraph" style:parent-style-name="List_20_Paragraph">
      <style:paragraph-properties fo:margin-left="1.27cm" fo:margin-right="0cm" fo:line-height="0.847cm" fo:text-indent="0cm" style:auto-text-indent="false"/>
    </style:style>
    <style:style style:name="P16" style:family="paragraph" style:parent-style-name="Standard">
      <style:paragraph-properties fo:margin-left="0.51cm" fo:margin-right="0cm" fo:line-height="0.84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.251cm" fo:margin-right="0cm" fo:line-height="0.847cm" fo:text-align="justify" style:justify-single-word="false" fo:text-indent="0cm" style:auto-text-indent="false"/>
    </style:style>
    <style:style style:name="P18" style:family="paragraph" style:parent-style-name="Standard" style:list-style-name="WWNum32">
      <style:paragraph-properties fo:margin-left="3cm" fo:margin-right="0cm" fo:line-height="0.847cm" fo:text-align="justify" style:justify-single-word="false" fo:text-indent="-0.75cm" style:auto-text-indent="false"/>
    </style:style>
    <style:style style:name="P19" style:family="paragraph" style:parent-style-name="Standard" style:list-style-name="WWNum32">
      <style:paragraph-properties fo:margin-left="2.501cm" fo:margin-right="0cm" fo:line-height="0.847cm" fo:text-align="justify" style:justify-single-word="false" fo:text-indent="-1cm" style:auto-text-indent="false"/>
    </style:style>
    <style:style style:name="P20" style:family="paragraph" style:parent-style-name="Standard" style:list-style-name="WWNum32">
      <style:paragraph-properties fo:margin-left="2.117cm" fo:margin-right="0cm" fo:line-height="0.847cm" fo:text-align="justify" style:justify-single-word="false" fo:text-indent="-0.616cm" style:auto-text-indent="false"/>
    </style:style>
    <style:style style:name="P21" style:family="paragraph" style:parent-style-name="Standard" style:list-style-name="WWNum32">
      <style:paragraph-properties fo:margin-left="3cm" fo:margin-right="0cm" fo:line-height="0.847cm" fo:text-indent="-0.75cm" style:auto-text-indent="false"/>
    </style:style>
    <style:style style:name="P22" style:family="paragraph" style:parent-style-name="Standard" style:list-style-name="WWNum32">
      <style:paragraph-properties fo:line-height="0.847cm"/>
    </style:style>
    <style:style style:name="P23" style:family="paragraph" style:parent-style-name="Standard" style:list-style-name="WWNum32">
      <style:paragraph-properties fo:margin-left="1.752cm" fo:margin-right="0cm" fo:line-height="0.847cm" fo:text-indent="-1.752cm" style:auto-text-indent="false"/>
    </style:style>
    <style:style style:name="P24" style:family="paragraph" style:parent-style-name="Standard" style:list-style-name="WWNum32">
      <style:paragraph-properties fo:margin-left="2.501cm" fo:margin-right="0cm" fo:line-height="0.847cm" fo:text-indent="-1cm" style:auto-text-indent="false"/>
    </style:style>
    <style:style style:name="P25" style:family="paragraph" style:parent-style-name="Standard">
      <style:paragraph-properties fo:line-height="0.847cm"/>
    </style:style>
    <style:style style:name="P26" style:family="paragraph" style:parent-style-name="Standard">
      <style:paragraph-properties fo:orphans="2" fo:widows="2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letter-kerning="true" style:font-name-asian="標楷體1" style:font-size-asian="14pt" style:font-size-complex="14pt"/>
    </style:style>
    <style:style style:name="T10" style:family="text">
      <style:text-properties style:font-name="標楷體" fo:font-size="14pt" fo:letter-spacing="0.042cm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fo:color="#000000" loext:opacity="100%" style:font-name="標楷體" fo:font-size="14pt" fo:font-weight="bold" style:letter-kerning="true" style:font-name-asian="標楷體1" style:font-size-asian="14pt" style:font-weight-asian="bold" style:font-size-complex="14pt"/>
    </style:style>
    <style:style style:name="T1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font-size="14pt" style:font-name-asian="標楷體1" style:font-size-asian="14pt"/>
    </style:style>
    <style:style style:name="T16" style:family="text">
      <style:text-properties style:font-name="新細明體" fo:font-size="14pt" fo:font-weight="bold" style:font-size-asian="14pt" style:font-weight-asian="bold" style:font-size-complex="14pt"/>
    </style:style>
    <style:style style:name="T17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113年度苗栗縣扶植傑出演藝團隊計畫申請須知</text:span></text:p>
      <text:list xml:id="list3299211263" text:style-name="WWNum32">
        <text:list-item>
          <text:p text:style-name="P3"><text:span text:style-name="T3">苗栗縣政府文化觀光局（以下簡稱本局）為扶植及獎助苗栗縣傑出演藝團隊，穩定行政營運，提升專業創作水準，爰依「文化部補助地方扶植傑出演藝團隊計畫作業要點」，以徵選及獎勵方式，推動「苗栗縣扶植傑出演藝團隊計畫」，為使計畫申請、審查、執行及其相關作業有所依據，特訂定本須知。</text:span></text:p>
        </text:list-item>
        <text:list-item>
          <text:p text:style-name="P13"><text:span text:style-name="T3">徵選及獎勵對象</text:span></text:p>
        </text:list-item>
      </text:list>
      <text:p text:style-name="P17"><text:span text:style-name="T3">苗栗縣傑出演藝團隊（以下簡稱團隊），指設籍於苗栗縣，且從事音樂、舞蹈、傳統戲曲及現代戲劇等演藝活動，並具備下列條件者：</text:span></text:p>
      <text:list xml:id="list2147724124" text:style-name="WWNum27">
        <text:list-item>
          <text:list>
            <text:list-item>
              <text:p text:style-name="P5"><text:span text:style-name="T3">提出如何改善及提升團隊專業演出創作、行政營運等之具體計畫。</text:span></text:p>
            </text:list-item>
            <text:list-item>
              <text:p text:style-name="P5"><text:span text:style-name="T3">演出經驗績優、具地方特色足以向其他縣市推展。</text:span></text:p>
            </text:list-item>
            <text:list-item>
              <text:p text:style-name="P5"><text:span text:style-name="T3">富有藝術創造潛力，每年至少有兩場(含)以上優質演出</text:span><text:span text:style-name="T6">（含一場售票演出）</text:span><text:span text:style-name="T3">。</text:span></text:p>
            </text:list-item>
            <text:list-item>
              <text:p text:style-name="P5"><text:span text:style-name="T3">財務收支制度健全者。</text:span></text:p>
            </text:list-item>
          </text:list>
        </text:list-item>
      </text:list>
      <text:list xml:id="list141626752175330" text:continue-list="list3299211263" text:style-name="WWNum32">
        <text:list-item>
          <text:p text:style-name="P13"><text:span text:style-name="T3">團隊具有下列情形者，不得列入獎勵範圍：</text:span></text:p>
        </text:list-item>
      </text:list>
      <text:list xml:id="list3268512421" text:style-name="WWNum36">
        <text:list-item>
          <text:p text:style-name="P6"><text:span text:style-name="T3">立案不滿一年之演藝團隊。</text:span></text:p>
        </text:list-item>
        <text:list-item>
          <text:p text:style-name="P6"><text:span text:style-name="T6">同一營運補助計畫內容已獲文化部、文化部附屬機關、財團法人國家文化藝術基金會或行政法人國家表演藝術中心補助者。</text:span></text:p>
        </text:list-item>
        <text:list-item>
          <text:p text:style-name="P6"><text:span text:style-name="T3">政府機關或公民營事業單位所屬演藝團隊、學校或其附屬機關團隊。</text:span></text:p>
        </text:list-item>
        <text:list-item>
          <text:p text:style-name="P6"><text:span text:style-name="T3">曾接受本局獎勵、扶植、經評估結果績效不佳或無正當理由延遲結報者。</text:span></text:p>
        </text:list-item>
        <text:list-item>
          <text:p text:style-name="P6"><text:span text:style-name="T3">最近兩年曾因違反法令規定而受處分者；或違反公序良俗，經舉證屬實者。</text:span></text:p>
        </text:list-item>
        <text:list-item>
          <text:p text:style-name="P6"><text:span text:style-name="T6">113年起已連續三年獲獎勵者，第四年不得提出申請。但團隊能提出前一年度之下列證明，則不受此限。</text:span></text:p>
        </text:list-item>
      </text:list>
      <text:p text:style-name="P7"><text:span text:style-name="T6">1.申請中央單位及其附屬機構補助專業表演之公文及計畫書。</text:span></text:p>
      <text:p text:style-name="P8"><text:span text:style-name="T6">2.至外縣市專業表演場館辦理售票展演之證明。</text:span></text:p>
      <text:list xml:id="list141626106795322" text:continue-numbering="true" text:style-name="WWNum36">
        <text:list-item>
          <text:p text:style-name="P6"><text:span text:style-name="T3">獲補助團隊之負責人，如有違反性別平等相關法令規定，經檢察官提起公訴或主管機關認定者。獲補助團隊如有違反勞工相關法令規定者，亦同。</text:span></text:p>
        </text:list-item>
        <text:list-item>
          <text:p text:style-name="P6"><text:span text:style-name="T3">申請文件不齊全，經本局通知仍未於期限內補齊。</text:span></text:p>
        </text:list-item>
      </text:list>
      <text:list xml:id="list141627648881552" text:continue-list="list141626752175330" text:style-name="WWNum32">
        <text:list-item>
          <text:p text:style-name="P13"><text:span text:style-name="T3">全份申請文件包括：</text:span></text:p>
        </text:list-item>
      </text:list>
      <text:list xml:id="list1547944935" text:style-name="WWNum37">
        <text:list-item>
          <text:p text:style-name="P9"><text:span text:style-name="T3">公文1份。</text:span></text:p>
        </text:list-item>
        <text:list-item>
          <text:p text:style-name="P9"><text:span text:style-name="T3">申請書一式10份。</text:span></text:p>
        </text:list-item>
      </text:list>
      <text:p text:style-name="P10"><text:span text:style-name="T11">申請徵選之計畫書格式，請至本局官網查詢及下載使用(本局網址http://www.mlc.gov.tw/便民服務/表單下載/展演藝術科)。</text:span></text:p>
      <text:list xml:id="list141627801773284" text:continue-numbering="true" text:style-name="WWNum37">
        <text:list-item>
          <text:p text:style-name="P9"><text:span text:style-name="T3">團體立案登記證 (立案一年以上，正反面皆須)。</text:span></text:p>
        </text:list-item>
        <text:list-item>
          <text:p text:style-name="P9"><text:span text:style-name="T3">完稅證明。</text:span></text:p>
        </text:list-item>
        <text:list-item>
          <text:p text:style-name="P9"><text:soft-page-break/><text:span text:style-name="T12">112年度重要演出剪輯光碟(5分鐘內)、</text:span><text:span text:style-name="T3">申請</text:span><text:span text:style-name="T12">書電子檔各1份</text:span><text:span text:style-name="T11">。</text:span></text:p>
        </text:list-item>
        <text:list-item>
          <text:p text:style-name="P9"><text:span text:style-name="T3">公職人員之關係人身分關係揭露表</text:span></text:p>
        </text:list-item>
      </text:list>
      <text:list xml:id="list141627827796108" text:continue-list="list141627648881552" text:style-name="WWNum32">
        <text:list-item>
          <text:p text:style-name="P3"><text:span text:style-name="T3">申請文件須於113年1月5日17時0分前，以郵遞或專人送達至下列收件地點：本局展演藝術科(360苗栗縣苗栗市自治路50號，信封請註明申請</text:span><text:span text:style-name="T4">113年度苗栗縣扶植傑出演藝團隊計畫)</text:span><text:span text:style-name="T3">。</text:span></text:p>
        </text:list-item>
        <text:list-item>
          <text:p text:style-name="P3"><text:span text:style-name="T11">參加徵選所提供之文件資料，不論入選與否，一律不予退件</text:span><text:span text:style-name="T3">。</text:span></text:p>
        </text:list-item>
        <text:list-item>
          <text:p text:style-name="P13"><text:span text:style-name="T3">計畫審查</text:span></text:p>
        </text:list-item>
      </text:list>
      <text:list xml:id="list3665591672" text:style-name="WWNum39">
        <text:list-item>
          <text:p text:style-name="P11"><text:span text:style-name="T2">申請團體之資格及評審項目以外資料經初審合格者，其所提計畫書由本局成立評審小組，召開審查會議。</text:span><text:span text:style-name="T3">資料短缺或不符者，於通知後7日內補件，逾期未補件者，視同資格不符。</text:span></text:p>
        </text:list-item>
        <text:list-item>
          <text:p text:style-name="P12"><text:span text:style-name="T3">審查會議：</text:span><text:span text:style-name="T6">由本局邀請相關學者專家召開計畫審查會議，</text:span><text:span text:style-name="T8">簡報時間以8</text:span><text:span text:style-name="T13">分鐘</text:span><text:span text:style-name="T8">為限，採統問統答方式，團隊應於會議前將簡報檔提供本局，逾時不受理</text:span><text:bookmark text:name="_GoBack"/><text:span text:style-name="T8">且不得更換簡報</text:span><text:span text:style-name="T14">。</text:span></text:p>
        </text:list-item>
        <text:list-item>
          <text:p text:style-name="P11"><text:span text:style-name="T9">審查委員就申請團隊資料</text:span><text:span text:style-name="T2">、審查重點項目逐項討論後，共同審議決定入選團隊數量及獎勵金額。</text:span></text:p>
        </text:list-item>
        <text:list-item>
          <text:p text:style-name="P11"><text:span text:style-name="T9">審查</text:span><text:span text:style-name="T3">重點如下：</text:span></text:p>
        </text:list-item>
      </text:list>
      <text:list xml:id="list141627240978988" text:continue-list="list141627827796108" text:style-name="WWNum32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3">團隊條件與能力：組織架構及健全、經營發展理念、執行計畫與實踐創新潛力。</text:span></text:p>
                    </text:list-item>
                    <text:list-item>
                      <text:p text:style-name="P18"><text:span text:style-name="T3">計畫內容：計畫內涵、可行性及其發展特色、有無創新作為（內容或形式上）。</text:span></text:p>
                    </text:list-item>
                    <text:list-item>
                      <text:p text:style-name="P18"><text:span text:style-name="T3">年度演出狀況：近年演出評鑑紀錄、團隊提供之演出光碟紀錄。</text:span></text:p>
                    </text:list-item>
                    <text:list-item>
                      <text:p text:style-name="P21"><text:span text:style-name="T3">歷年接受本局補助與執行情形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"><text:span text:style-name="T3">獎補助經費範圍：</text:span></text:p>
          <text:list>
            <text:list-item>
              <text:p text:style-name="P14"><text:span text:style-name="T4">固定辦公室</text:span><text:span text:style-name="T3">或</text:span><text:span text:style-name="T4">排練場地及專職人員訓練：含辦公室或排練場地租金、水電費、器材租借、器材道具運送費、道具維護、排練費及講師指導費等；本項經費支應須達補助經費百分之七十以上。</text:span></text:p>
            </text:list-item>
            <text:list-item>
              <text:p text:style-name="P14"><text:span text:style-name="T3">作品創作研發及年度演出相關費用；本項經費佔補助經費百分之三十為限。</text:span></text:p>
            </text:list-item>
          </text:list>
        </text:list-item>
        <text:list-item>
          <text:p text:style-name="P13"><text:span text:style-name="T3">獎補助分級</text:span></text:p>
        </text:list-item>
      </text:list>
      <text:p text:style-name="P15"><text:span text:style-name="T3">本局依團隊發展潛能及技藝能力，將獎補助對象分為二級，其獎補助費用將依實際審核結果，合理調整；其不同級別之獎補助額度範圍及賦予計畫任務如下：</text:span></text:p>
      <text:list xml:id="list141626312067965" text:continue-numbering="true" text:style-name="WWNum32">
        <text:list-item>
          <text:list>
            <text:list-item>
              <text:p text:style-name="P4"><text:span text:style-name="T3">第一級傑出演藝團隊：每年獎補助費用以50萬元為限；計畫任務著重特色發展，參與苗栗縣內演出活動外，足以向外縣市推展。</text:span></text:p>
            </text:list-item>
            <text:list-item>
              <text:p text:style-name="P4"><text:span text:style-name="T3">第二級扶植演藝團隊：每年獎補助費用5萬元。計畫任務為提升團隊經營及行政能力，參與苗栗縣內演出活動。</text:span></text:p>
            </text:list-item>
          </text:list>
        </text:list-item>
        <text:list-item>
          <text:p text:style-name="P3"><text:span text:style-name="T3">計畫期程：</text:span><text:span text:style-name="T10">入選團隊受獎勵期間自本局通知之日起至</text:span><text:span text:style-name="T3">113年10月31日止。</text:span></text:p>
        </text:list-item>
        <text:list-item>
          <text:p text:style-name="P22"><text:span text:style-name="T11">年度演出配合事項</text:span></text:p>
          <text:list>
            <text:list-item>
              <text:p text:style-name="P19"><text:span text:style-name="T3">年度演出需至苗栗縣各演藝廳辦理，</text:span><text:span text:style-name="T11">入場方式須採售票／對號入座方式辦理。</text:span></text:p>
            </text:list-item>
            <text:list-item>
              <text:p text:style-name="P19"><text:span text:style-name="T11">年度</text:span><text:span text:style-name="T3">演出需印製宣傳品(包括海報、DM及節目單)並做為成果資料，文宣品應將文化部列名指導單位、苗栗縣政府列名主辦單位、本局列名承辦單位、申請團隊則為執行／演出單位。</text:span></text:p>
            </text:list-item>
            <text:list-item>
              <text:p text:style-name="P19"><text:span text:style-name="T3">年度</text:span><text:span text:style-name="T11">演出文宣品送印前，須先經本局校稿，未經校稿即自行送印而有誤、不妥者，本局有權要求修改或重新印製。</text:span></text:p>
            </text:list-item>
          </text:list>
        </text:list-item>
        <text:list-item>
          <text:p text:style-name="P22"><text:span text:style-name="T3">考核及評鑑</text:span></text:p>
          <text:list>
            <text:list-item>
              <text:p text:style-name="P19"><text:soft-page-break/><text:span text:style-name="T3">入選團隊應依核定項目執行，若因故需變更計畫，應即敘明理由函報本局同意後始得變更，延遲或未函報者，視同無故取消執行計畫。若經查核計畫執行情形與實際情況不符或無法履行者，本局得調整獎補助金額，並列入下年度申請審查之參考；若因故無法履行計畫者，應函報本局核備，本局得視情況撤銷獎補助資格，並追回部分或全部補助款。</text:span></text:p>
            </text:list-item>
            <text:list-item>
              <text:p text:style-name="P19"><text:span text:style-name="T3">計畫執行期間，本局得隨時前往訪視入選團隊之</text:span><text:span text:style-name="T15">行政營運</text:span><text:span text:style-name="T3">及計畫執行情況等，團隊並應配合接受本局實地訪視、評鑑，以建立團隊成效評估紀錄；訪視績效不彰者，本局得停止繼續補助，並規定兩年內不再受理申請。</text:span></text:p>
            </text:list-item>
            <text:list-item>
              <text:p text:style-name="P19"><text:span text:style-name="T3">計畫執行期間，入選團隊應配合本局填報表單，配合本局執行行政評鑑、演出評鑑。</text:span></text:p>
            </text:list-item>
          </text:list>
        </text:list-item>
        <text:list-item>
          <text:p text:style-name="P22"><text:span text:style-name="T3">入選團隊應配合其他事項</text:span></text:p>
          <text:list>
            <text:list-item>
              <text:p text:style-name="P19"><text:span text:style-name="T3">為廣為向民眾推薦本縣傑出團隊及推廣執行成效，入選團隊有義務配合本局當年度所提之推廣活動，包含校園演出或其他節慶活動等，相關事宜由本局另行安排；</text:span><text:span text:style-name="T6">入選團隊如辦理相關演出活動，應於知悉演出時即給予本局演出活動名稱</text:span><text:span text:style-name="T16">、</text:span><text:span text:style-name="T6">演出時間</text:span><text:span text:style-name="T16">、</text:span><text:span text:style-name="T6">演出地點及演出內容介紹，以推廣本縣傑出演藝團隊能見度。</text:span></text:p>
            </text:list-item>
            <text:list-item>
              <text:p text:style-name="P20"><text:span text:style-name="T3">本局得推薦入選團隊參與國內其他縣市演出。</text:span></text:p>
            </text:list-item>
            <text:list-item>
              <text:p text:style-name="P19"><text:span text:style-name="T6">本局所辦理之研習講座等活動，入選團隊應派人員出席與會，不得拒絕。本項團隊參與度，將列為下年度團隊徵選獎補助審查之參考。</text:span></text:p>
            </text:list-item>
          </text:list>
        </text:list-item>
        <text:list-item>
          <text:p text:style-name="P23"><text:span text:style-name="T5">撥款方式：獎補助款項分二期撥付，本局列屬文化部補助之團隊，</text:span><text:span text:style-name="T7">需俟文化部中央補助款撥付本局後方予以核撥。</text:span></text:p>
          <text:list>
            <text:list-item>
              <text:p text:style-name="P24"><text:span text:style-name="T5">第一期款：撥付百分之三十，於本局核定獎補助金額後，函送修正計畫書、收據辦理撥款事宜。</text:span></text:p>
            </text:list-item>
            <text:list-item>
              <text:p text:style-name="P24"><text:span text:style-name="T5">第二期款：撥付百分之七十，於計畫執行完成後，113年</text:span><text:span text:style-name="T3">11月1日前，</text:span><text:span text:style-name="T5">函送收據、各項支出原始憑證(如有場地租用請附場地租賃契約影本、如有排練課程請附排練時程表、排練人員及講師簽到表等)、補助經費結報明細表（詳列計畫經費總金額）、</text:span><text:span text:style-name="T3">成果報告書(一式三份)及成果影音電子檔(光碟或隨身碟)，</text:span><text:span text:style-name="T5">辦理核銷結案事宜。</text:span></text:p>
            </text:list-item>
          </text:list>
        </text:list-item>
      </text:list>
      <text:p text:style-name="P25"><text:span text:style-name="T3">十五</text:span><text:span text:style-name="T17">、</text:span><text:span text:style-name="T3"> 本案聯絡人：本局</text:span><text:span text:style-name="T11">展演藝術科</text:span><text:span text:style-name="T3">柯小姐，電話037-352961分機618。</text:span></text:p>
      <text:p text:style-name="Standard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/>
      <style:text-properties style:font-name="新細明體" fo:font-family="新細明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637cm" fo:margin-right="0cm" fo:margin-top="0.423cm" fo:margin-bottom="0.212cm" style:contextual-spacing="false" fo:text-indent="-1.12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loext:linked-style-name="純文字_20_字元">
      <style:paragraph-properties fo:margin-left="1.715cm" fo:margin-right="0.674cm" fo:line-height="0.635cm" fo:text-indent="-0.529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>
      <style:text-properties fo:font-weight="normal" style:font-weight-asian="normal"/>
    </style:style>
    <style:style style:name="ListLabel_20_257" style:display-name="ListLabel 25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>
      <style:text-properties fo:language="en" fo:country="US"/>
    </style:style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>
      <style:text-properties style:use-window-font-color="true" loext:opacity="0%" fo:language="en" fo:country="US"/>
    </style:style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3cm" fo:text-indent="-0.995cm" fo:margin-left="1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1.304cm" fo:text-indent="-0.794cm" fo:margin-left="1.3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1.304cm" fo:text-indent="-0.794cm" fo:margin-left="1.3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1" text:start-value="18">
        <style:list-level-properties text:list-level-position-and-space-mode="label-alignment">
          <style:list-level-label-alignment text:label-followed-by="listtab" text:list-tab-stop-position="1.145cm" fo:text-indent="-0.635cm" fo:margin-left="1.145cm"/>
        </style:list-level-properties>
      </text:list-level-style-number>
      <text:list-level-style-number text:level="2" text:style-name="ListLabel_20_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text:style-name="ListLabel_20_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text:style-name="ListLabel_20_1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" loext:num-list-format="（%2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ListLabel_20_15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ListLabel_20_16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1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7cm" fo:text-indent="-1.461cm" fo:margin-left="2.307cm"/>
        </style:list-level-properties>
      </text:list-level-style-number>
      <text:list-level-style-number text:level="3" text:style-name="ListLabel_20_2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text:style-name="ListLabel_20_3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38cm" fo:margin-left="-0.132cm"/>
        </style:list-level-properties>
      </text:list-level-style-number>
      <text:list-level-style-number text:level="2" text:style-name="ListLabel_20_4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38cm" fo:margin-left="-0.132cm"/>
        </style:list-level-properties>
      </text:list-level-style-number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ListLabel_20_5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6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61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6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6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64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6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6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ListLabel_20_6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7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7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ListLabel_20_7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7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8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8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8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8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29cm" fo:text-indent="-1.27cm" fo:margin-left="1.129cm"/>
        </style:list-level-properties>
      </text:list-level-style-number>
      <text:list-level-style-number text:level="2" text:style-name="ListLabel_20_8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5" text:style-name="ListLabel_20_8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ListLabel_20_9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29cm" fo:text-indent="-1.27cm" fo:margin-left="1.129cm"/>
        </style:list-level-properties>
      </text:list-level-style-number>
      <text:list-level-style-number text:level="2" text:style-name="ListLabel_20_9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ListLabel_20_9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5" text:style-name="ListLabel_20_9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ListLabel_20_9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ListLabel_20_10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ListLabel_20_10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text:style-name="ListLabel_20_10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ListLabel_20_10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ListLabel_20_106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ListLabel_20_10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ListLabel_20_10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ListLabel_20_109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ListLabel_20_1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ListLabel_20_1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3" loext:num-list-format="（%2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ListLabel_20_114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ListLabel_20_115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11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1cm"/>
        </style:list-level-properties>
      </text:list-level-style-number>
      <text:list-level-style-number text:level="2" text:style-name="ListLabel_20_1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text:style-name="ListLabel_20_1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text:style-name="ListLabel_20_1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text:style-name="ListLabel_20_1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text:style-name="ListLabel_20_1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text:style-name="ListLabel_20_1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text:style-name="ListLabel_20_1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ListLabel_20_1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ListLabel_20_1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ListLabel_20_1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ListLabel_20_1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ListLabel_20_1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ListLabel_20_1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ListLabel_20_1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ListLabel_20_1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ListLabel_20_1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ListLabel_20_1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ListLabel_20_1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ListLabel_20_1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ListLabel_20_1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ListLabel_20_1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ListLabel_20_1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1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2" text:style-name="ListLabel_20_1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3" text:style-name="ListLabel_20_1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5" text:style-name="ListLabel_20_1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6" text:style-name="ListLabel_20_1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8" text:style-name="ListLabel_20_1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99cm"/>
        </style:list-level-properties>
      </text:list-level-style-number>
      <text:list-level-style-number text:level="9" text:style-name="ListLabel_20_1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2" text:style-name="ListLabel_20_1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text:style-name="ListLabel_20_1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text:style-name="ListLabel_20_1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text:style-name="ListLabel_20_1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text:style-name="ListLabel_20_2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text:style-name="ListLabel_20_2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ListLabel_20_2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ListLabel_20_2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ListLabel_20_2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ListLabel_20_2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ListLabel_20_2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ListLabel_20_2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56cm"/>
        </style:list-level-properties>
      </text:list-level-style-number>
      <text:list-level-style-number text:level="2" text:style-name="ListLabel_20_21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3" text:style-name="ListLabel_20_21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3.896cm"/>
        </style:list-level-properties>
      </text:list-level-style-number>
      <text:list-level-style-number text:level="5" text:style-name="ListLabel_20_2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6" text:style-name="ListLabel_20_2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8" text:style-name="ListLabel_20_2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9" text:style-name="ListLabel_20_2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text:style-name="ListLabel_20_23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5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2" text:style-name="ListLabel_20_2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3" text:style-name="ListLabel_20_2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6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5" text:style-name="ListLabel_20_2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6" text:style-name="ListLabel_20_2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6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8" text:style-name="ListLabel_20_2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9" text:style-name="ListLabel_20_3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2" text:style-name="ListLabel_20_3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3" text:style-name="ListLabel_20_3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6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5" text:style-name="ListLabel_20_3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6" text:style-name="ListLabel_20_3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6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8" text:style-name="ListLabel_20_3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9" text:style-name="ListLabel_20_3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2" text:style-name="ListLabel_20_3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3" text:style-name="ListLabel_20_3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6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5" text:style-name="ListLabel_20_3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6" text:style-name="ListLabel_20_3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6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8" text:style-name="ListLabel_20_3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9" text:style-name="ListLabel_20_3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2" text:style-name="ListLabel_20_3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3" text:style-name="ListLabel_20_3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6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5" text:style-name="ListLabel_20_3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6" text:style-name="ListLabel_20_3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6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8" text:style-name="ListLabel_20_3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9" text:style-name="ListLabel_20_3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cm" fo:margin-bottom="1.27cm" fo:margin-left="3cm" fo:margin-right="2.501cm" style:writing-mode="lr-tb" style:layout-grid-color="#c0c0c0" style:layout-grid-lines="39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*****</meta:initial-creator>
    <dc:creator>柯靜安</dc:creator>
    <meta:editing-cycles>49</meta:editing-cycles>
    <meta:print-date>2022-12-09T00:45:00</meta:print-date>
    <meta:creation-date>2021-11-26T00:32:00</meta:creation-date>
    <dc:date>2023-11-20T03:15:00</dc:date>
    <meta:editing-duration>PT5H10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63" meta:word-count="2670" meta:character-count="2736" meta:non-whitespace-character-count="2734"/>
    <meta:user-defined meta:name="AppVersion">16.0000</meta:user-defined>
    <meta:user-defined meta:name="Company">*****</meta:user-defined>
    <meta:template xlink:type="simple" xlink:actuate="onRequest" xlink:title="Normal" xlink:href=""/>
  </office:meta>
</office:document-meta>
</file>