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微軟正黑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683cm" fo:margin-left="0.25cm" table:align="left" style:writing-mode="lr-tb"/>
    </style:style>
    <style:style style:name="表格1.A" style:family="table-column">
      <style:table-column-properties style:column-width="5.251cm"/>
    </style:style>
    <style:style style:name="表格1.B" style:family="table-column">
      <style:table-column-properties style:column-width="4.001cm"/>
    </style:style>
    <style:style style:name="表格1.C" style:family="table-column">
      <style:table-column-properties style:column-width="7.43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048cm" fo:margin-left="0.677cm" table:align="left" style:writing-mode="lr-tb"/>
    </style:style>
    <style:style style:name="表格2.A" style:family="table-column">
      <style:table-column-properties style:column-width="4.583cm"/>
    </style:style>
    <style:style style:name="表格2.B" style:family="table-column">
      <style:table-column-properties style:column-width="11.199cm"/>
    </style:style>
    <style:style style:name="表格2.C" style:family="table-column">
      <style:table-column-properties style:column-width="1.266cm"/>
    </style:style>
    <style:style style:name="表格2.1" style:family="table-row">
      <style:table-row-properties style:min-row-height="1.679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3.778cm" fo:keep-together="always"/>
    </style:style>
    <style:style style:name="表格2.3" style:family="table-row">
      <style:table-row-properties style:min-row-height="2.708cm" fo:keep-together="always"/>
    </style:style>
    <style:style style:name="表格2.4" style:family="table-row">
      <style:table-row-properties style:min-row-height="1.826cm" fo:keep-together="always"/>
    </style:style>
    <style:style style:name="P1" style:family="paragraph" style:parent-style-name="Standard" style:list-style-name="WW8Num14">
      <style:paragraph-properties fo:margin-left="1.482cm" fo:margin-right="0cm" fo:line-height="0.811cm" fo:text-indent="-1.482cm" style:auto-text-indent="false"/>
    </style:style>
    <style:style style:name="P2" style:family="paragraph" style:parent-style-name="Standard" style:list-style-name="WW8Num14">
      <style:paragraph-properties fo:line-height="0.811cm" fo:text-align="justify" style:justify-single-word="false"/>
    </style:style>
    <style:style style:name="P3" style:family="paragraph" style:parent-style-name="Standard" style:list-style-name="WW8Num14">
      <style:paragraph-properties fo:margin-left="1.482cm" fo:margin-right="0cm" fo:line-height="0.811cm" fo:text-align="justify" style:justify-single-word="false" fo:text-indent="-1.482cm" style:auto-text-indent="false"/>
    </style:style>
    <style:style style:name="P4" style:family="paragraph" style:parent-style-name="Standard" style:list-style-name="WW8Num1">
      <style:paragraph-properties fo:margin-left="1.27cm" fo:margin-right="0cm" fo:line-height="0.811cm" fo:text-align="justify" style:justify-single-word="false" fo:text-indent="-0.847cm" style:auto-text-indent="false"/>
    </style:style>
    <style:style style:name="P5" style:family="paragraph" style:parent-style-name="Standard" style:list-style-name="WW8Num19">
      <style:paragraph-properties fo:margin-left="2.117cm" fo:margin-right="0cm" fo:line-height="0.811cm" fo:text-align="justify" style:justify-single-word="false" fo:text-indent="-0.847cm" style:auto-text-indent="false"/>
    </style:style>
    <style:style style:name="P6" style:family="paragraph" style:parent-style-name="Standard">
      <style:paragraph-properties fo:margin-left="1.693cm" fo:margin-right="0cm" fo:line-height="0.811cm" fo:text-align="justify" style:justify-single-word="false" fo:text-indent="0cm" style:auto-text-indent="false"/>
    </style:style>
    <style:style style:name="P7" style:family="paragraph" style:parent-style-name="Standard" style:list-style-name="WW8Num24">
      <style:paragraph-properties fo:line-height="0.811cm" fo:text-align="justify" style:justify-single-word="false"/>
    </style:style>
    <style:style style:name="P8" style:family="paragraph" style:parent-style-name="Standard" style:list-style-name="WW8Num12">
      <style:paragraph-properties fo:line-height="0.811cm" fo:text-align="justify" style:justify-single-word="false"/>
    </style:style>
    <style:style style:name="P9" style:family="paragraph" style:parent-style-name="Standard" style:list-style-name="WW8Num27">
      <style:paragraph-properties fo:line-height="0.811cm" fo:text-align="justify" style:justify-single-word="false"/>
    </style:style>
    <style:style style:name="P10" style:family="paragraph" style:parent-style-name="Standard" style:list-style-name="WW8Num5">
      <style:paragraph-properties fo:line-height="0.811cm" fo:text-align="justify" style:justify-single-word="false"/>
    </style:style>
    <style:style style:name="P11" style:family="paragraph" style:parent-style-name="Standard" style:list-style-name="WW8Num11">
      <style:paragraph-properties fo:line-height="0.811cm" fo:text-align="justify" style:justify-single-word="false"/>
    </style:style>
    <style:style style:name="P12" style:family="paragraph" style:parent-style-name="Standard" style:list-style-name="WW8Num10">
      <style:paragraph-properties fo:line-height="0.811cm" fo:text-align="justify" style:justify-single-word="false"/>
    </style:style>
    <style:style style:name="P13" style:family="paragraph" style:parent-style-name="Standard">
      <style:paragraph-properties fo:margin-left="0.847cm" fo:margin-right="0cm" fo:line-height="0.811cm" fo:text-align="justify" style:justify-single-word="false" fo:text-indent="0cm" style:auto-text-indent="false"/>
    </style:style>
    <style:style style:name="P14" style:family="paragraph" style:parent-style-name="Standard" style:list-style-name="WW8Num6">
      <style:paragraph-properties fo:line-height="0.811cm" fo:text-align="justify" style:justify-single-word="false"/>
    </style:style>
    <style:style style:name="P15" style:family="paragraph" style:parent-style-name="Standard">
      <style:paragraph-properties fo:line-height="0.811cm" fo:text-align="center" style:justify-single-word="false"/>
    </style:style>
    <style:style style:name="P16" style:family="paragraph" style:parent-style-name="Standard">
      <style:paragraph-properties fo:margin-left="1.482cm" fo:margin-right="0cm" fo:line-height="0.811cm" fo:text-indent="0cm" style:auto-text-indent="false"/>
    </style:style>
    <style:style style:name="P17" style:family="paragraph" style:parent-style-name="Standard">
      <style:paragraph-properties fo:margin-left="2.54cm" fo:margin-right="0cm" fo:line-height="0.811cm" fo:text-align="justify"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18" style:family="paragraph" style:parent-style-name="Standard" style:list-style-name="WW8Num1">
      <style:paragraph-properties fo:margin-left="1.27cm" fo:margin-right="0cm" fo:line-height="0.811cm" fo:text-align="justify" style:justify-single-word="false" fo:text-indent="-0.847cm" style:auto-text-indent="false"/>
      <style:text-properties style:font-name="標楷體" fo:font-size="14pt" style:letter-kerning="true" style:font-name-asian="標楷體" style:font-size-asian="14pt" style:font-name-complex="標楷體" style:font-size-complex="14pt"/>
    </style:style>
    <style:style style:name="P19" style:family="paragraph" style:parent-style-name="Standard">
      <style:paragraph-properties fo:margin-left="0.847cm" fo:margin-right="0cm" fo:line-height="0.811cm" fo:text-align="justify"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20" style:family="paragraph" style:parent-style-name="Standard" style:list-style-name="WW8Num14">
      <style:paragraph-properties fo:line-height="0.811cm" fo:text-align="justify" style:justify-single-word="false"/>
      <style:text-properties style:font-name="標楷體" fo:font-size="14pt" style:letter-kerning="true" style:font-name-asian="標楷體" style:font-size-asian="14pt"/>
    </style:style>
    <style:style style:name="P21" style:family="paragraph" style:parent-style-name="Standard" style:list-style-name="WW8Num14">
      <style:paragraph-properties fo:margin-left="1.482cm" fo:margin-right="0cm" fo:line-height="0.811cm" fo:text-align="justify" style:justify-single-word="false" fo:text-indent="-1.482cm" style:auto-text-indent="false"/>
      <style:text-properties style:font-name="標楷體" fo:font-size="14pt" style:letter-kerning="true" style:font-name-asian="標楷體" style:font-size-asian="14pt"/>
    </style:style>
    <style:style style:name="P22" style:family="paragraph" style:parent-style-name="Standard">
      <style:paragraph-properties fo:margin-left="0.847cm" fo:margin-right="0cm" fo:line-height="0.811cm" fo:text-align="justify" style:justify-single-word="false" fo:text-indent="0cm" style:auto-text-indent="false"/>
      <style:text-properties style:font-name="標楷體" fo:font-size="14pt" style:letter-kerning="true" style:font-name-asian="標楷體" style:font-size-asian="14pt"/>
    </style:style>
    <style:style style:name="P23" style:family="paragraph" style:parent-style-name="Standard" style:list-style-name="WW8Num14">
      <style:text-properties style:font-name="標楷體" fo:font-size="14pt" style:letter-kerning="true" style:font-name-asian="標楷體" style:font-size-asian="14pt"/>
    </style:style>
    <style:style style:name="P2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list-style-name="">
      <style:paragraph-properties fo:margin-left="0cm" fo:margin-right="0.019cm" fo:line-height="0.706cm"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list-style-name="WW8Num30">
      <style:paragraph-properties fo:margin-left="2.469cm" fo:margin-right="0cm" fo:line-height="0.635cm" fo:text-indent="-2.321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list-style-name="WW8Num21">
      <style:paragraph-properties fo:margin-left="2.469cm" fo:margin-right="0cm" fo:line-height="0.635cm" fo:text-indent="-2.265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6cm" fo:text-align="center"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6cm" fo:text-align="center"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list-style-name="WW8Num15">
      <style:paragraph-properties fo:margin-left="1.508cm" fo:margin-right="0.12cm" fo:line-height="0.847cm" fo:text-align="justify" style:justify-single-word="false" fo:text-indent="-1.032cm" style:auto-text-indent="false"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style>
    <style:style style:name="P31" style:family="paragraph" style:parent-style-name="Standard">
      <style:paragraph-properties fo:line-height="0.811cm" fo:text-align="center" style:justify-single-word="false"/>
      <style:text-properties fo:color="#000000" loext:opacity="100%" style:font-name="標楷體" fo:font-size="14pt" style:letter-kerning="true" style:font-name-asian="標楷體" style:font-size-asian="14pt"/>
    </style:style>
    <style:style style:name="P32" style:family="paragraph" style:parent-style-name="Standard" style:list-style-name="WW8Num14">
      <style:paragraph-properties fo:margin-left="1.482cm" fo:margin-right="0cm" fo:line-height="0.811cm" fo:text-align="justify" style:justify-single-word="false" fo:text-indent="-1.482cm" style:auto-text-indent="false"/>
      <style:text-properties fo:color="#000000" loext:opacity="100%" style:font-name="標楷體" fo:font-size="14pt" style:letter-kerning="true" style:font-name-asian="標楷體" style:font-size-asian="14pt"/>
    </style:style>
    <style:style style:name="P33" style:family="paragraph" style:parent-style-name="Standard" style:list-style-name="WW8Num15">
      <style:paragraph-properties fo:margin-left="1.508cm" fo:margin-right="0.12cm" fo:line-height="0.847cm" fo:text-align="justify" style:justify-single-word="false" fo:text-indent="-1.032cm" style:auto-text-indent="false" style:snap-to-layout-grid="false">
        <style:tab-stops>
          <style:tab-stop style:position="11.218cm"/>
          <style:tab-stop style:position="13.653cm"/>
        </style:tab-stops>
      </style:paragraph-properties>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text-autospace="none"/>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fo:text-align="center" style:justify-single-word="false" fo:orphans="2" fo:widows="2" style:snap-to-layout-grid="false"/>
      <style:text-properties fo:color="#0000ff" loext:opacity="100%" style:font-name="標楷體" fo:font-size="14pt" style:letter-kerning="false" style:font-name-asian="標楷體" style:font-size-asian="14pt" style:font-name-complex="新細明體1" style:font-size-complex="14pt"/>
    </style:style>
    <style:style style:name="P37" style:family="paragraph" style:parent-style-name="Standard" style:list-style-name="WW8Num5">
      <style:paragraph-properties fo:line-height="0.811cm" fo:text-align="justify" style:justify-single-word="false"/>
      <style:text-properties fo:color="#0000ff" loext:opacity="100%" style:font-name="標楷體" fo:font-size="14pt" style:letter-kerning="true" style:font-name-asian="標楷體" style:font-size-asian="14pt"/>
    </style:style>
    <style:style style:name="P38" style:family="paragraph" style:parent-style-name="Standard" style:list-style-name="WW8Num13">
      <style:paragraph-properties fo:line-height="0.811cm" fo:text-align="justify" style:justify-single-word="false"/>
      <style:text-properties fo:color="#0000ff" loext:opacity="100%" style:font-name="標楷體" fo:font-size="14pt" style:letter-kerning="true" style:font-name-asian="標楷體" style:font-size-asian="14pt"/>
    </style:style>
    <style:style style:name="P39" style:family="paragraph" style:parent-style-name="Standard" style:list-style-name="WW8Num11">
      <style:paragraph-properties fo:line-height="0.811cm" fo:text-align="justify" style:justify-single-word="false"/>
      <style:text-properties fo:color="#0000ff" loext:opacity="100%" style:font-name="標楷體" fo:font-size="14pt" style:letter-kerning="true" style:font-name-asian="標楷體" style:font-size-asian="14pt"/>
    </style:style>
    <style:style style:name="P40" style:family="paragraph" style:parent-style-name="Standard" style:list-style-name="WW8Num10">
      <style:paragraph-properties fo:line-height="0.811cm" fo:text-align="justify" style:justify-single-word="false"/>
      <style:text-properties fo:color="#0000ff" loext:opacity="100%" style:font-name="標楷體" fo:font-size="14pt" style:letter-kerning="true" style:font-name-asian="標楷體" style:font-size-asian="14pt"/>
    </style:style>
    <style:style style:name="P41" style:family="paragraph" style:parent-style-name="Standard" style:list-style-name="WW8Num14">
      <style:paragraph-properties fo:margin-left="1.482cm" fo:margin-right="0cm" fo:line-height="0.741cm" fo:text-align="justify" style:justify-single-word="false" fo:text-indent="-1.482cm" style:auto-text-indent="false"/>
    </style:style>
    <style:style style:name="P42" style:family="paragraph" style:parent-style-name="Standard">
      <style:paragraph-properties fo:margin-left="1.27cm" fo:margin-right="0cm" fo:line-height="0.741cm" fo:text-align="justify" style:justify-single-word="false" fo:text-indent="0cm" style:auto-text-indent="false"/>
      <style:text-properties style:letter-kerning="true"/>
    </style:style>
    <style:style style:name="P43" style:family="paragraph" style:parent-style-name="Standard">
      <style:paragraph-properties fo:line-height="0.741cm" fo:text-align="justify" style:justify-single-word="false"/>
      <style:text-properties style:letter-kerning="true"/>
    </style:style>
    <style:style style:name="P44" style:family="paragraph" style:parent-style-name="Standard" style:list-style-name="WW8Num15">
      <style:paragraph-properties fo:margin-left="1.508cm" fo:margin-right="0.12cm" fo:line-height="0.847cm" fo:text-align="justify" style:justify-single-word="false" fo:text-indent="-1.032cm" style:auto-text-indent="false" style:snap-to-layout-grid="false">
        <style:tab-stops>
          <style:tab-stop style:position="11.218cm"/>
          <style:tab-stop style:position="13.653cm"/>
        </style:tab-stops>
      </style:paragraph-properties>
    </style:style>
    <style:style style:name="P45" style:family="paragraph" style:parent-style-name="Standard" style:list-style-name="WW8Num23">
      <style:paragraph-properties fo:margin-left="1.323cm" fo:margin-right="0.118cm" fo:line-height="0.847cm" fo:text-align="justify" style:justify-single-word="false" fo:text-indent="-0.072cm" style:auto-text-indent="false" style:snap-to-layout-grid="false">
        <style:tab-stops>
          <style:tab-stop style:position="11.218cm"/>
          <style:tab-stop style:position="13.653cm"/>
        </style:tab-stops>
      </style:paragraph-properties>
    </style:style>
    <style:style style:name="P46" style:family="paragraph" style:parent-style-name="Standard">
      <style:paragraph-properties fo:margin-left="2.171cm" fo:margin-right="0.118cm" fo:line-height="0.847cm" fo:text-align="justify" style:justify-single-word="false" fo:text-indent="0cm" style:auto-text-indent="false" style:snap-to-layout-grid="false">
        <style:tab-stops>
          <style:tab-stop style:position="11.218cm"/>
          <style:tab-stop style:position="13.653cm"/>
        </style:tab-stops>
      </style:paragraph-properties>
    </style:style>
    <style:style style:name="P47" style:family="paragraph" style:parent-style-name="Standard" style:list-style-name="">
      <style:paragraph-properties fo:margin-left="0cm" fo:margin-right="0.019cm" fo:line-height="0.706cm" fo:text-indent="0cm" style:auto-text-indent="false"/>
    </style:style>
    <style:style style:name="P48" style:family="paragraph" style:parent-style-name="Standard">
      <style:paragraph-properties fo:line-height="0.635cm"/>
    </style:style>
    <style:style style:name="P49" style:family="paragraph" style:parent-style-name="Text_20_body">
      <style:paragraph-properties fo:text-align="center" style:justify-single-word="false"/>
    </style:style>
    <style:style style:name="P50" style:family="paragraph" style:parent-style-name="清單段落">
      <style:paragraph-properties fo:margin-left="0cm" fo:margin-right="0cm" fo:text-align="center" style:justify-single-word="false" fo:text-indent="0cm" style:auto-text-indent="false"/>
    </style:style>
    <style:style style:name="T1" style:family="text">
      <style:text-properties fo:font-size="16pt" fo:font-weight="bold" style:font-name-asian="標楷體" style:font-size-asian="16pt" style:font-weight-asian="bold" style:text-scale="90%"/>
    </style:style>
    <style:style style:name="T2" style:family="text">
      <style:text-properties style:font-name="標楷體" fo:font-size="14pt" style:letter-kerning="true" style:font-name-asian="標楷體" style:font-size-asian="14pt"/>
    </style:style>
    <style:style style:name="T3" style:family="text">
      <style:text-properties style:font-name="標楷體" fo:font-size="14pt" style:letter-kerning="true" style:font-name-asian="標楷體" style:font-size-asian="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style>
    <style:style style:name="T7" style:family="text">
      <style:text-properties style:font-name="標楷體" fo:font-size="14pt" style:letter-kerning="true" style:font-name-asian="標楷體" style:font-size-asian="14pt"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text-underline-style="solid" style:text-underline-width="auto" style:text-underline-color="font-color" style:letter-kerning="true" style:font-name-asian="標楷體" style:font-size-asian="14pt"/>
    </style:style>
    <style:style style:name="T13" style:family="text">
      <style:text-properties style:font-name-complex="標楷體" style:font-size-complex="14pt"/>
    </style:style>
    <style:style style:name="T14" style:family="text">
      <style:text-properties style:text-scale="90%"/>
    </style:style>
    <style:style style:name="T15" style:family="text">
      <style:text-properties fo:color="#000000" loext:opacity="100%"/>
    </style:style>
    <style:style style:name="T16" style:family="text">
      <style:text-properties fo:color="#000000" loext:opacity="100%" style:font-name="標楷體" fo:font-size="16pt" fo:font-weight="bold" style:font-name-asian="標楷體" style:font-size-asian="16pt" style:font-weight-asian="bold" style:font-name-complex="標楷體" style:text-scale="90%"/>
    </style:style>
    <style:style style:name="T17" style:family="text">
      <style:text-properties fo:color="#000000" loext:opacity="100%" style:font-name="標楷體" fo:font-size="16pt" fo:font-weight="bold" style:font-name-asian="標楷體" style:font-size-asian="16pt" style:font-weight-asian="bold" style:font-name-complex="標楷體" style:text-scale="90%"/>
    </style:style>
    <style:style style:name="T18"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19" style:family="text">
      <style:text-properties fo:color="#000000" loext:opacity="100%" style:font-name="標楷體" fo:font-size="14pt" style:letter-kerning="true" style:font-name-asian="標楷體" style:font-size-asian="14pt"/>
    </style:style>
    <style:style style:name="T20" style:family="text">
      <style:text-properties fo:color="#000000" loext:opacity="100%" style:font-name="標楷體" fo:font-size="14pt" style:letter-kerning="true" style:font-name-asian="標楷體" style:font-size-asian="14pt" style:font-name-complex="標楷體" style:font-size-complex="14pt"/>
    </style:style>
    <style:style style:name="T21" style:family="text">
      <style:text-properties fo:color="#000000" loext:opacity="100%" style:font-name="標楷體" fo:font-size="14pt" style:letter-kerning="true" style:font-name-asian="標楷體" style:font-size-asian="14pt" style:font-size-complex="14pt"/>
    </style:style>
    <style:style style:name="T22" style:family="text">
      <style:text-properties fo:color="#000000" loext:opacity="100%" style:font-name="標楷體" fo:font-size="14pt" style:letter-kerning="true" style:font-name-asian="標楷體" style:font-size-asian="14pt"/>
    </style:style>
    <style:style style:name="T23" style:family="text">
      <style:text-properties fo:color="#000000" loext:opacity="100%" style:font-name="標楷體" fo:font-size="14pt" style:letter-kerning="false" style:font-name-asian="標楷體" style:font-size-asian="14pt" style:font-name-complex="新細明體1" style:font-size-complex="14pt"/>
    </style:style>
    <style:style style:name="T24" style:family="text">
      <style:text-properties fo:color="#000000" loext:opacity="100%" style:font-name="標楷體" fo:font-size="14pt" style:font-name-asian="標楷體" style:font-size-asian="14pt" style:font-name-complex="標楷體"/>
    </style:style>
    <style:style style:name="T25" style:family="text">
      <style:text-properties fo:color="#000000" loext:opacity="100%" style:font-name="標楷體" fo:font-size="14pt" style:font-name-asian="標楷體" style:font-size-asian="14pt" style:font-name-complex="標楷體" style:font-size-complex="14pt"/>
    </style:style>
    <style:style style:name="T26" style:family="text">
      <style:text-properties fo:color="#000000" loext:opacity="100%" style:font-name="標楷體" fo:font-size="14pt" style:font-name-asian="標楷體" style:font-size-asian="14pt" style:font-name-complex="標楷體" style:font-size-complex="14pt" style:font-weight-complex="bold"/>
    </style:style>
    <style:style style:name="T27" style:family="text">
      <style:text-properties fo:color="#000000" loext:opacity="100%" fo:font-size="14pt" style:font-name-asian="標楷體" style:font-size-asian="14pt"/>
    </style:style>
    <style:style style:name="T28" style:family="text">
      <style:text-properties fo:color="#000000" loext:opacity="100%" fo:font-size="14pt" style:font-name-asian="標楷體" style:font-size-asian="14pt" style:font-weight-complex="bold"/>
    </style:style>
    <style:style style:name="T29" style:family="text">
      <style:text-properties fo:color="#0000ff" loext:opacity="100%" style:font-name="標楷體" fo:font-size="16pt" fo:font-weight="bold" style:font-name-asian="標楷體" style:font-size-asian="16pt" style:font-weight-asian="bold" style:font-name-complex="標楷體" style:text-scale="90%"/>
    </style:style>
    <style:style style:name="T30" style:family="text">
      <style:text-properties fo:color="#0000ff" loext:opacity="100%" style:font-name="標楷體" fo:font-size="14pt" fo:font-weight="bold" style:letter-kerning="true" style:font-name-asian="標楷體" style:font-size-asian="14pt" style:font-weight-asian="bold"/>
    </style:style>
    <style:style style:name="T31" style:family="text">
      <style:text-properties fo:color="#0000ff" loext:opacity="100%" style:font-name="標楷體" fo:font-size="14pt" fo:font-weight="bold" style:letter-kerning="true" style:font-name-asian="標楷體" style:font-size-asian="14pt" style:font-weight-asian="bold" style:font-size-complex="14pt"/>
    </style:style>
    <style:style style:name="T32" style:family="text">
      <style:text-properties fo:color="#0000ff" loext:opacity="100%" style:font-name="標楷體" fo:font-size="14pt" fo:font-weight="bold" style:font-name-asian="標楷體" style:font-size-asian="14pt" style:font-weight-asian="bold" style:font-name-complex="標楷體" style:font-size-complex="14pt" style:text-scale="90%"/>
    </style:style>
    <style:style style:name="T33" style:family="text">
      <style:text-properties fo:color="#0000ff" loext:opacity="100%" style:font-name="標楷體" fo:font-size="14pt" style:letter-kerning="true" style:font-name-asian="標楷體" style:font-size-asian="14pt"/>
    </style:style>
    <style:style style:name="T34" style:family="text">
      <style:text-properties fo:color="#0000ff" loext:opacity="100%" style:font-name="標楷體" fo:font-size="14pt" style:letter-kerning="true" style:font-name-asian="標楷體" style:font-size-asian="14pt" style:font-name-complex="標楷體" style:font-size-complex="14pt"/>
    </style:style>
    <style:style style:name="T35" style:family="text">
      <style:text-properties fo:color="#0000ff" loext:opacity="100%" style:font-name="標楷體" fo:font-size="14pt" style:letter-kerning="true" style:font-name-asian="標楷體" style:font-size-asian="14pt" style:font-size-complex="14pt"/>
    </style:style>
    <style:style style:name="T36" style:family="text">
      <style:text-properties fo:color="#0000ff" loext:opacity="100%" style:font-name="標楷體" fo:font-size="14pt" style:letter-kerning="true" style:font-name-asian="標楷體" style:font-size-asian="14pt"/>
    </style:style>
    <style:style style:name="T37" style:family="text">
      <style:text-properties fo:color="#0000ff" loext:opacity="100%" style:font-name="標楷體" fo:font-size="14pt" style:font-name-asian="標楷體" style:font-size-asian="14pt" style:font-name-complex="標楷體" style:font-size-complex="14pt" style:text-scale="90%"/>
    </style:style>
    <style:style style:name="T38" style:family="text">
      <style:text-properties fo:color="#0000ff" loext:opacity="100%" style:font-name="標楷體" fo:font-size="14pt" style:font-name-asian="標楷體" style:font-size-asian="14pt" style:font-name-complex="標楷體" style:font-size-complex="14pt"/>
    </style:style>
    <style:style style:name="T39" style:family="text">
      <style:text-properties fo:color="#0000ff" loext:opacity="100%" style:font-name="標楷體" fo:font-size="14pt" style:letter-kerning="false" style:font-name-asian="標楷體" style:font-size-asian="14pt" style:font-name-complex="新細明體1" style:font-size-complex="14pt"/>
    </style:style>
    <style:style style:name="T40" style:family="text">
      <style:text-properties fo:color="#0000ff" loext:opacity="100%" style:text-position="super 58%" style:font-name="標楷體" fo:font-size="14pt" fo:font-weight="bold" style:letter-kerning="true" style:font-name-asian="標楷體" style:font-size-asian="14pt" style:font-weight-asian="bold"/>
    </style:style>
    <style:style style:name="T41" style:family="text">
      <style:text-properties fo:font-size="14pt" style:font-name-asian="標楷體" style:font-size-asian="14pt"/>
    </style:style>
    <style:style style:name="T42" style:family="text">
      <style:text-properties fo:font-size="14pt" fo:font-weight="bold" style:font-name-asian="標楷體" style:font-size-asian="14pt" style:font-weight-asian="bold" style:font-weight-complex="bold"/>
    </style:style>
    <style:style style:name="T43" style:family="text">
      <style:text-properties style:letter-kerning="true"/>
    </style:style>
    <style:style style:name="T44" style:family="text">
      <style:text-properties style:letter-kerning="true"/>
    </style:style>
    <style:style style:name="T45" style:family="text">
      <style:text-properties fo:color="#ff0000" loext:opacity="100%" style:font-name="標楷體" fo:font-size="14pt" style:letter-kerning="true" style:font-name-asian="標楷體" style:font-size-asian="14pt"/>
    </style:style>
    <style:style style:name="T4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list-level-style-number text:level="1" loext:num-list-format="%1%" style:num-format="一, 二, 三, ...">
        <style:list-level-properties text:list-level-position-and-space-mode="label-alignment">
          <style:list-level-label-alignment text:label-followed-by="nothing"/>
        </style:list-level-properties>
      </text:list-level-style-number>
      <text:list-level-style-number text:level="2" loext:num-list-format="(一)" style:num-suffix="(一)" style:num-format="">
        <style:list-level-properties text:list-level-position-and-space-mode="label-alignment">
          <style:list-level-label-alignment text:label-followed-by="nothing"/>
        </style:list-level-properties>
      </text:list-level-style-number>
      <text:list-level-style-number text:level="3" loext:num-list-format="1." style:num-suffix="1."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16">苗栗縣政府文化觀光局</text:span><text:bookmark-start text:name="_Hlk104386602"/><text:span text:style-name="T29">「</text:span><text:bookmark-start text:name="_Hlk107499692"/><text:span text:style-name="T29">三義鄉龍騰村</text:span><text:bookmark-end text:name="_Hlk107499692"/><text:span text:style-name="T29">舊山線慢食館」</text:span><text:span text:style-name="T16">標租案</text:span><text:bookmark-end text:name="_Hlk104386602"/></text:p>
      <text:p text:style-name="P49"><text:span text:style-name="T1">投標作業須知</text:span></text:p>
      <text:list xml:id="list1470726638" text:style-name="WW8Num14">
        <text:list-item>
          <text:p text:style-name="P2"><text:span text:style-name="T2">依據：</text:span><text:span text:style-name="T41">國有公用不動產收益原則及國有非公用不動產標租作業要點</text:span><text:span text:style-name="T4">等規定</text:span></text:p>
        </text:list-item>
      </text:list>
      <text:p text:style-name="P17">辦理。</text:p>
      <text:list xml:id="list162119892485373" text:continue-numbering="true" text:style-name="WW8Num14">
        <text:list-item>
          <text:p text:style-name="P2"><text:span text:style-name="T2">計畫名稱：</text:span><text:span text:style-name="T30">三義鄉「龍騰村舊山線慢食館」標租案</text:span><text:span text:style-name="T42">。</text:span></text:p>
        </text:list-item>
        <text:list-item>
          <text:p text:style-name="P2"><text:span text:style-name="T2">計畫目標概述：</text:span><text:span text:style-name="T27">以現有設施永續經營並以生態觀光方式營造本區環境，進而帶動三義鄉之地方產業發展及區域性邊際效益的優質休閒空間，並提供複合式餐飲服務及農特產品販售等，以增進本縣觀光服務品質績效之提昇。</text:span></text:p>
        </text:list-item>
        <text:list-item>
          <text:p text:style-name="P20">參與投標廠商資格：</text:p>
        </text:list-item>
      </text:list>
      <text:list xml:id="list547570024" text:style-name="WW8Num1">
        <text:list-item>
          <text:p text:style-name="P4"><text:span text:style-name="T4">合法設立或登記之廠商。</text:span></text:p>
        </text:list-item>
        <text:list-item>
          <text:p text:style-name="P18">上開廠商需檢附下列文件:</text:p>
        </text:list-item>
      </text:list>
      <text:list xml:id="list3626803959" text:style-name="WW8Num19">
        <text:list-item>
          <text:p text:style-name="P5"><text:span text:style-name="T34">合法設立證明文件</text:span><text:span text:style-name="T20">或</text:span><text:span text:style-name="T34">合法登記證明文件</text:span><text:span text:style-name="T4">(如公司登記證明文件(登記機</text:span></text:p>
        </text:list-item>
      </text:list>
      <text:p text:style-name="P6"><text:span text:style-name="T4">關核准公司登記之核准函、公司登記表、公司登記證明書、或列印「全國商工行政服務入口網」商工登記資料之公司登記資料查詢網站之「公司基本資料」均屬之)或商業登記證明文件(登記機關核准商業登記之核准函、商業登記抄本、商業登記證明書、或列印「全國商工行政服務入口網」商工登記資料之商業登記資料查詢網站之「商業登記基本資料」或或直轄市、縣(市)政府資料網站下載列印均屬之)等</text:span><text:span text:style-name="T4">）</text:span><text:span text:style-name="T4">。</text:span></text:p>
      <text:list xml:id="list162119091511696" text:continue-numbering="true" text:style-name="WW8Num19">
        <text:list-item>
          <text:p text:style-name="P5"><text:bookmark-start text:name="_Hlk104382790"/><text:span text:style-name="T34">營業稅納稅證明</text:span><text:bookmark-end text:name="_Hlk104382790"/><text:span text:style-name="T4">(營業稅繳款書收據聯或主管稽徵機關核章之最近一期</text:span></text:p>
        </text:list-item>
      </text:list>
      <text:p text:style-name="P6"><text:span text:style-name="T4">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納稅證明，得以與上開最近一期或前一期證明相同期間內主管稽徵機關核發之無違章欠稅之查復表代之)。</text:span></text:p>
      <text:list xml:id="list162120466559104" text:continue-list="list162119892485373" text:style-name="WW8Num14">
        <text:list-item>
          <text:p text:style-name="P2"><text:span text:style-name="T2">標租場屋位置及現況：標的位</text:span><text:span text:style-name="T7">於</text:span><text:span text:style-name="T31">苗栗縣三義鄉</text:span><text:span text:style-name="T32">龍騰村4鄰外庄16-1號(三義鄉龍騰村舊山線慢食館)</text:span><text:span text:style-name="T21">；</text:span><text:span text:style-name="T19">地號為</text:span><text:bookmark-start text:name="_Hlk104380712"/><text:bookmark-start text:name="_Hlk109642536"/><text:span text:style-name="T30">苗栗縣三義鄉</text:span><text:bookmark-end text:name="_Hlk104380712"/><text:span text:style-name="T30">龍騰段727地號</text:span><text:bookmark-end text:name="_Hlk109642536"/><text:span text:style-name="T19">，面積為</text:span><text:span text:style-name="T30">1,439.7m</text:span><text:span text:style-name="T40">2</text:span><text:span text:style-name="T19">，依現有設施、設備、植栽點交後租用，標的明細如下表：</text:span></text:p>
        </text:list-item>
      </text:list>
      <text:p text:style-name="P19"><text:soft-page-break/></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1">標的</text:p>
          </table:table-cell>
          <table:table-cell table:style-name="表格1.A1" office:value-type="string">
            <text:p text:style-name="P15"><text:span text:style-name="T19">面積（</text:span><text:span text:style-name="T23">平方公尺）</text:span></text:p>
          </table:table-cell>
          <table:table-cell table:style-name="表格1.A1" office:value-type="string">
            <text:p text:style-name="P31">備註</text:p>
          </table:table-cell>
        </table:table-row>
        <table:table-row table:style-name="表格1.1">
          <table:table-cell table:style-name="表格1.A2" office:value-type="string">
            <text:p text:style-name="P35"><text:span text:style-name="T35">苗栗縣三義鄉</text:span><text:span text:style-name="T37">龍騰村舊山線慢食館一棟</text:span></text:p>
          </table:table-cell>
          <table:table-cell table:style-name="表格1.A2" office:value-type="string">
            <text:p text:style-name="P36">392.9</text:p>
          </table:table-cell>
          <table:table-cell table:style-name="表格1.A2" office:value-type="string">
            <text:p text:style-name="P50"><text:span text:style-name="T9">1.標的物目前標租契約至</text:span><text:span text:style-name="T38">111年8月31日</text:span><text:span text:style-name="T9">止，合先敘明。</text:span></text:p>
            <text:p text:style-name="P50"><text:span text:style-name="T9">2.本案採先行標租並自原標租契約到期後且與得標廠商點交完成之日起採計年租金。</text:span></text:p>
          </table:table-cell>
        </table:table-row>
      </table:table>
      <text:list xml:id="list162118744870559" text:continue-numbering="true" text:style-name="WW8Num14">
        <text:list-item>
          <text:p text:style-name="P2"><text:span text:style-name="T2">標租期限：</text:span><text:span text:style-name="T33">自本局與得標廠商點交完成日起至115年8月31日止；營運期間本局將組成營運績效評估小組每年評估營運績效1次，廠商如獲營運績效評估80分(含)以上達2次(含)以上，得於契約屆滿前三至六個月內，向本局申請續約至116年8月31日止。</text:span></text:p>
        </text:list-item>
        <text:list-item>
          <text:p text:style-name="P2"><text:span text:style-name="T2">標租價金底價金額：</text:span><text:span text:style-name="T19">本案以</text:span><text:span text:style-name="T24">年租金新臺幣</text:span><text:span text:style-name="T33">2</text:span><text:span text:style-name="T33">40</text:span><text:span text:style-name="T33">,</text:span><text:span text:style-name="T33">000元</text:span><text:span text:style-name="T2">為底價。</text:span></text:p>
        </text:list-item>
        <text:list-item>
          <text:p text:style-name="P20">標租場地經營內容：</text:p>
        </text:list-item>
      </text:list>
      <text:list xml:id="list3071986241" text:style-name="WW8Num24">
        <text:list-item>
          <text:p text:style-name="P7"><text:span text:style-name="T2">以</text:span><text:span text:style-name="T28">複合式餐廳經營咖啡、各式餐飲及點心之販售</text:span><text:span text:style-name="T27">及農特產品販售等</text:span><text:span text:style-name="T28">，並得經營其他經本局書面同意之經營事項</text:span><text:span text:style-name="T19">為</text:span><text:span text:style-name="T2">主（廠商應於企劃書內敘明未來經營範圍）</text:span><text:span text:style-name="T19">，民間機構應配合苗栗縣政府辦理各項活動，並秉持公平原則，將場地提供各界使用，不得專供某機關或企業獨佔使用</text:span><text:span text:style-name="T2">。</text:span></text:p>
        </text:list-item>
        <text:list-item>
          <text:p text:style-name="P7"><text:span text:style-name="T2">廠商如需增加經營範圍項目，應經本局同意，且不得對本區環境造成負面衝擊，且無公共安全之虞者為限，不得任意擴增販售項目，以免影響公共安全或環境衛生。</text:span></text:p>
        </text:list-item>
        <text:list-item>
          <text:p text:style-name="P7"><text:span text:style-name="T2">若有違反前項規定，經本局通知限期改善，屆期仍未改善時本局得逕行解除或終止契約，本局依標租契約收回場地並沒收履約保證金及已繳納之租金。</text:span></text:p>
        </text:list-item>
        <text:list-item>
          <text:p text:style-name="P7"><text:span text:style-name="T2">廠商之義務清潔維護(</text:span><text:span text:style-name="T33">包括但不限於垃圾及雜草清理等</text:span><text:span text:style-name="T2">)範圍為</text:span><text:bookmark-start text:name="_Hlk104884092"/><text:span text:style-name="T2">本案標的與所位於之基地(</text:span><text:bookmark-start text:name="_Hlk109655354"/><text:span text:style-name="T33">苗栗縣三義鄉龍騰段727地號</text:span><text:bookmark-end text:name="_Hlk109655354"/><text:span text:style-name="T2">)範圍及魚藤坪北斷橋周邊環境。</text:span><text:bookmark-end text:name="_Hlk104884092"/></text:p>
        </text:list-item>
      </text:list>
      <text:list xml:id="list162118673169186" text:continue-list="list162118744870559" text:style-name="WW8Num14">
        <text:list-item>
          <text:p text:style-name="P23">廠商應遞送投標文件份數：</text:p>
        </text:list-item>
      </text:list>
      <text:list xml:id="list870920455" text:style-name="WW8Num12">
        <text:list-item>
          <text:p text:style-name="P8"><text:span text:style-name="T33">投標文件1式1份</text:span><text:span text:style-name="T2">。</text:span></text:p>
        </text:list-item>
        <text:list-item>
          <text:p text:style-name="P8"><text:soft-page-break/><text:span text:style-name="T33">企劃書１式7份</text:span><text:span text:style-name="T2">。</text:span></text:p>
        </text:list-item>
      </text:list>
      <text:list xml:id="list162119886204512" text:continue-list="list162118673169186" text:style-name="WW8Num14">
        <text:list-item>
          <text:p text:style-name="P2"><text:span text:style-name="T2">投標廠商應提交企劃書並依下列方式辦理：</text:span></text:p>
        </text:list-item>
      </text:list>
      <text:list xml:id="list4186683981" text:style-name="WW8Num27">
        <text:list-item>
          <text:p text:style-name="P9"><text:span text:style-name="T2">企劃書製作格式一律以中文撰寫、A4紙張直式橫書左側裝訂，加製封面封底裝訂成冊；封面註明</text:span><text:span text:style-name="T33">「三義鄉龍騰村舊山線慢食館」標租案</text:span><text:span text:style-name="T2">字樣，並需</text:span><text:span text:style-name="T33">加蓋廠商及負責人印鑑(或由負責人簽名)</text:span><text:span text:style-name="T2">。</text:span></text:p>
        </text:list-item>
        <text:list-item>
          <text:p text:style-name="P9"><text:span text:style-name="T2">企劃書內頁</text:span><text:span text:style-name="T33">建議</text:span><text:span text:style-name="T2">包含但不限下列內容(各項內容需詳細敘述)，並依序排列裝訂：</text:span></text:p>
        </text:list-item>
      </text:list>
      <text:list xml:id="list2401938460" text:style-name="WW8Num5">
        <text:list-item>
          <text:p text:style-name="P37">目錄</text:p>
        </text:list-item>
        <text:list-item>
          <text:p text:style-name="P37">投標廠商簡介</text:p>
        </text:list-item>
        <text:list-item>
          <text:p text:style-name="P37">經營管理實績</text:p>
        </text:list-item>
        <text:list-item>
          <text:p text:style-name="P37">經營管理構想：</text:p>
        </text:list-item>
      </text:list>
      <text:list xml:id="list3275750773" text:style-name="WW8Num13">
        <text:list-item>
          <text:p text:style-name="P38">經營管理理念與營業方針</text:p>
        </text:list-item>
        <text:list-item>
          <text:p text:style-name="P38">經營管理定位</text:p>
        </text:list-item>
        <text:list-item>
          <text:p text:style-name="P38">預計營業項目</text:p>
        </text:list-item>
      </text:list>
      <text:list xml:id="list162119836176377" text:continue-list="list2401938460" text:style-name="WW8Num5">
        <text:list-item>
          <text:p text:style-name="P10"><text:span text:style-name="T33">營運計畫：</text:span></text:p>
        </text:list-item>
      </text:list>
      <text:list xml:id="list812554013" text:style-name="WW8Num11">
        <text:list-item>
          <text:p text:style-name="P39">空間規劃及設施增置計畫</text:p>
        </text:list-item>
        <text:list-item>
          <text:p text:style-name="P11"><text:span text:style-name="T33">營運籌備計畫(需包含預計開始營運時間)</text:span></text:p>
        </text:list-item>
        <text:list-item>
          <text:p text:style-name="P11"><text:span text:style-name="T33">人力設置計畫(如組織架構、人力配置、主要人員資歷等)</text:span></text:p>
        </text:list-item>
        <text:list-item>
          <text:p text:style-name="P39">行銷計畫</text:p>
        </text:list-item>
        <text:list-item>
          <text:p text:style-name="P11"><text:span text:style-name="T33">經營管理運作計畫(如營業日(例如星期一至星期日營業)、營業時段(如上午10時至下午6時)、行政管理計畫、安全監控維護計畫、緊急通報計畫、衛生管理及設施維護計畫等)</text:span></text:p>
        </text:list-item>
      </text:list>
      <text:list xml:id="list162118823573211" text:continue-list="list162119836176377" text:style-name="WW8Num5">
        <text:list-item>
          <text:p text:style-name="P37">財務計畫：</text:p>
        </text:list-item>
      </text:list>
      <text:list xml:id="list1623837593" text:style-name="WW8Num10">
        <text:list-item>
          <text:p text:style-name="P40">財務可行性評估</text:p>
        </text:list-item>
        <text:list-item>
          <text:p text:style-name="P12"><text:span text:style-name="T33">回饋計畫(如提供本縣縣民工作機會、其他回饋計畫等)</text:span></text:p>
        </text:list-item>
      </text:list>
      <text:list xml:id="list162119016992630" text:continue-list="list162118823573211" text:style-name="WW8Num5">
        <text:list-item>
          <text:p text:style-name="P10"><text:span text:style-name="T33">保險規劃</text:span></text:p>
        </text:list-item>
        <text:list-item>
          <text:p text:style-name="P37">點交及返還計畫<text:bookmark-start text:name="_Hlk104393421"/></text:p>
        </text:list-item>
      </text:list>
      <text:list xml:id="list162119392414103" text:continue-list="list162119886204512" text:style-name="WW8Num14">
        <text:list-item>
          <text:p text:style-name="P2"><text:bookmark-end text:name="_Hlk104393421"/><text:span text:style-name="T2">現場查勘：廠商宜自行前往現場及週邊環境地區現場查勘；投標人不得</text:span></text:p>
        </text:list-item>
      </text:list>
      <text:p text:style-name="P22"><text:soft-page-break/>以不了解現場環境為理由要求改申請文件或為其他任何之要求。</text:p>
      <text:list xml:id="list162118586113553" text:continue-numbering="true" text:style-name="WW8Num14">
        <text:list-item>
          <text:p text:style-name="P2"><text:span text:style-name="T2">押標金：無。</text:span></text:p>
        </text:list-item>
        <text:list-item>
          <text:p text:style-name="P32">廠商對招標文件內容有疑義者，應以書面向招標機關請求釋疑之期限：自公告日或邀標日起等標期之四分之一，其尾數不足1日者，以1日計。</text:p>
        </text:list-item>
        <text:list-item>
          <text:p text:style-name="P1"><text:span text:style-name="T2">招標文件領取方式：</text:span></text:p>
        </text:list-item>
      </text:list>
      <text:p text:style-name="P16"><text:span text:style-name="T33">自行於本局網頁(</text:span><text:span text:style-name="T33">https://www.mlc.gov.tw/home.aspx</text:span><text:span text:style-name="T33">)下載</text:span><text:span text:style-name="T2">。</text:span></text:p>
      <text:list xml:id="list162118707300822" text:continue-numbering="true" text:style-name="WW8Num14">
        <text:list-item>
          <text:p text:style-name="P2"><text:span text:style-name="T2">本標租案開標採不分段開標。所有投標文件置於一標封內，不必按文件</text:span></text:p>
        </text:list-item>
      </text:list>
      <text:p text:style-name="P13"><text:span text:style-name="T6"><text:s text:c="3"/></text:span><text:span text:style-name="T2">屬性分別裝封。</text:span></text:p>
      <text:list xml:id="list162119623107067" text:continue-numbering="true" text:style-name="WW8Num14">
        <text:list-item>
          <text:p text:style-name="P3"><text:span text:style-name="T2">參加投標收件期限：於</text:span><text:span text:style-name="T33">111年8月22日下午5時</text:span><text:span text:style-name="T2">前，以專人送達或掛號</text:span><text:span text:style-name="T12">寄達</text:span><text:span text:style-name="T2">本局收發室收件（本局地址：苗栗市北苗里自治路50號）。收件以實際送（寄）達為準，非以郵戳日時認計。</text:span></text:p>
        </text:list-item>
        <text:list-item>
          <text:p text:style-name="P3"><text:span text:style-name="T2">開標時間地點：預定</text:span><text:span text:style-name="T33">111年8月23日上午9時30分</text:span><text:span text:style-name="T2">，於</text:span><text:span text:style-name="T19">本局2樓行政科會議室</text:span><text:span text:style-name="T2">。</text:span></text:p>
        </text:list-item>
        <text:list-item>
          <text:p text:style-name="P21">作業程序：</text:p>
        </text:list-item>
      </text:list>
      <text:list xml:id="list1872171682" text:style-name="WW8Num6">
        <text:list-item>
          <text:p text:style-name="P14"><text:span text:style-name="T2">針對廠商資格文件進行審查，廠商資格文件符合規定者始得進入企劃書審查階段。</text:span></text:p>
        </text:list-item>
        <text:list-item>
          <text:p text:style-name="P14"><text:span text:style-name="T2">由本局組成評審小組，針對廠商企劃書進行評審，經評審</text:span><text:span text:style-name="T19">小組</text:span><text:bookmark-start text:name="_Hlk104475962"/><text:span text:style-name="T19">評定平均總評分達</text:span><text:span text:style-name="T33">80分(含)以上</text:span><text:span text:style-name="T19">之廠商為</text:span><text:span text:style-name="T33">合格廠商</text:span><text:span text:style-name="T19">(</text:span><text:span text:style-name="T33">廠商投標金額需高於底價，否則不得為合格廠商</text:span><text:span text:style-name="T19">)。 </text:span></text:p>
        </text:list-item>
        <text:list-item>
          <text:p text:style-name="P14"><text:span text:style-name="T33">合格廠商中投標金額最高者為得標廠商</text:span><text:span text:style-name="T19">，如最高標者有二標以上相同時，由評審小組評定平均總評分較高者為得標廠商，若平均總評分仍相</text:span><text:span text:style-name="T2">同時，由主持人抽籤決定得標廠商。</text:span></text:p>
        </text:list-item>
        <text:list-item>
          <text:p text:style-name="P14"><text:span text:style-name="T2">若所有廠商平均總評分均未達80分(含)以上時，則合格廠商從缺並廢標。</text:span></text:p>
        </text:list-item>
      </text:list>
      <text:list xml:id="list162119716529624" text:continue-list="list162119623107067" text:style-name="WW8Num14">
        <text:list-item>
          <text:p text:style-name="P3"><text:bookmark-end text:name="_Hlk104475962"/><text:span text:style-name="T2">廠商與機關間之其他權利義務關係，另詳租賃契約書稿內容。得標廠商應於決標後</text:span><text:span text:style-name="T33">15</text:span><text:span text:style-name="T2">日內依規定辦理簽訂契約手續，逾期不簽約者以棄權論，並得由本局逕行通知次高價之合格廠商辦理簽約事宜。</text:span></text:p>
        </text:list-item>
        <text:list-item>
          <text:p text:style-name="P41"><text:span text:style-name="T2">經雙方代表人或其代理人簽署契約正本</text:span><text:span text:style-name="T33">2</text:span><text:span text:style-name="T2">份，機關及廠商各執1份，並</text:span><text:soft-page-break/><text:span text:style-name="T2">由雙方各依印花稅法之規定繳納印花稅。副本</text:span><text:span text:style-name="T33">3</text:span><text:span text:style-name="T2">份，由機關、廠商及相關機關、單位分別執用。副本如有誤繕，以正本為準；契約內容所需文件資料</text:span><text:span text:style-name="T2">由業務單位提供</text:span><text:span text:style-name="T2">1</text:span><text:span text:style-name="T2">份，交由得標廠商印製裝訂之，不另給價。</text:span></text:p>
        </text:list-item>
        <text:list-item>
          <text:p text:style-name="P41"><text:span text:style-name="T2">本契約交付營業場域，</text:span><text:bookmark-start text:name="_Hlk109655553"/><text:span text:style-name="T2">土地</text:span><text:span text:style-name="T2">及房屋均</text:span><text:span text:style-name="T2">係屬交通部台灣鐵路管理局所有</text:span><text:bookmark-end text:name="_Hlk109655553"/><text:span text:style-name="T2">，並由</text:span><text:span text:style-name="T2">本府</text:span><text:span text:style-name="T2">承租</text:span><text:bookmark-start text:name="_Hlk109655704"/><text:span text:style-name="T2">(</text:span><text:bookmark-start text:name="_Hlk109655617"/><text:span text:style-name="T2">合約案號：</text:span><text:span text:style-name="T33">R24111JNY330002</text:span><text:span text:style-name="T19">(詳如附件)</text:span><text:bookmark-end text:name="_Hlk109655617"/><text:span text:style-name="T2">)</text:span><text:bookmark-end text:name="_Hlk109655704"/><text:span text:style-name="T2">，</text:span><text:span text:style-name="T2">得標廠商</text:span><text:bookmark-start text:name="_Hlk109655735"/><text:span text:style-name="T2">應遵循</text:span><text:span text:style-name="T2">前開</text:span><text:span text:style-name="T2">租賃契約</text:span><text:span text:style-name="T2">一切</text:span><text:span text:style-name="T2">規定</text:span><text:bookmark-end text:name="_Hlk109655735"/><text:span text:style-name="T2">。</text:span></text:p>
        </text:list-item>
        <text:list-item>
          <text:p text:style-name="P41"><text:span text:style-name="T2">本須知未載明之事項，類推適用採購法及相關法令。</text:span></text:p>
        </text:list-item>
      </text:list>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3"/>
      <text:p text:style-name="P49"><text:span text:style-name="T16">苗栗縣政府文化觀光局</text:span><text:span text:style-name="T29">「三義鄉龍騰村舊山線慢食館」</text:span><text:span text:style-name="T16">標租案</text:span></text:p>
      <text:p text:style-name="P34"><text:soft-page-break/>投標廠商評審須知</text:p>
      <text:list xml:id="list2051682275" text:style-name="WW8Num15">
        <text:list-item>
          <text:p text:style-name="P44"><text:span text:style-name="T25">本案</text:span><text:span text:style-name="T26">由本局組成之評審小組對資格文件符合規定之投標廠商所提企劃書</text:span><text:span text:style-name="T25">依招標文件規定辦理</text:span><text:span text:style-name="T26">書面評審，</text:span><text:span text:style-name="T9">評審小組依企劃書內容評審，</text:span><text:span text:style-name="T4">經審查小組評定</text:span><text:bookmark-start text:name="_Hlk104905432"/><text:span text:style-name="T4">平均總評分</text:span><text:bookmark-end text:name="_Hlk104905432"/><text:span text:style-name="T4">達80分以上之廠商為合格廠商(</text:span><text:span text:style-name="T34">廠商投標金額需高於底價，否則不得為合格廠商</text:span><text:span text:style-name="T4">)。</text:span></text:p>
        </text:list-item>
        <text:list-item>
          <text:p text:style-name="P44"><text:span text:style-name="T4">合格廠商中投標金額最高者為得標廠商，如最高標者有二標以上相同時，由評審小組評定平均總評分較高者為得標廠商，若平均總評分仍相同時，由主持人抽籤決定得標廠商。</text:span></text:p>
        </text:list-item>
        <text:list-item>
          <text:p text:style-name="P44"><text:bookmark-start text:name="_Hlk104479174"/><text:span text:style-name="T4">若所有廠商平均總評分均未達80分(含)以上時，則合格廠商從缺並廢標。</text:span></text:p>
        </text:list-item>
        <text:list-item>
          <text:p text:style-name="P33"><text:bookmark-end text:name="_Hlk104479174"/>評審標準:</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4">評審項目</text:p>
          </table:table-cell>
          <table:table-cell table:style-name="表格2.A1" office:value-type="string">
            <text:p text:style-name="P24">評審子項</text:p>
          </table:table-cell>
          <table:table-cell table:style-name="表格2.A1" office:value-type="string">
            <text:p text:style-name="P24">配分</text:p>
          </table:table-cell>
        </table:table-row>
        <table:table-row table:style-name="表格2.2">
          <table:table-cell table:style-name="表格2.A1" office:value-type="string">
            <text:h text:style-name="P25" text:outline-level="1">(一)企劃書內容</text:h>
          </table:table-cell>
          <table:table-cell table:style-name="表格2.A1" office:value-type="string">
            <text:list xml:id="list415671648" text:style-name="WW8Num30">
              <text:list-item>
                <text:list>
                  <text:list-item>
                    <text:p text:style-name="P26">企劃書完整性</text:p>
                  </text:list-item>
                  <text:list-item>
                    <text:p text:style-name="P26">規劃內容可行性</text:p>
                  </text:list-item>
                  <text:list-item>
                    <text:p text:style-name="P26">如期履約能力</text:p>
                  </text:list-item>
                  <text:list-item>
                    <text:p text:style-name="P26">工作進度之安排</text:p>
                  </text:list-item>
                  <text:list-item>
                    <text:p text:style-name="P26">對服務事項之瞭解程度</text:p>
                  </text:list-item>
                </text:list>
              </text:list-item>
            </text:list>
          </table:table-cell>
          <table:table-cell table:style-name="表格2.A1" office:value-type="string">
            <text:p text:style-name="P28">50</text:p>
          </table:table-cell>
        </table:table-row>
        <table:table-row table:style-name="表格2.3">
          <table:table-cell table:style-name="表格2.A1" office:value-type="string">
            <text:h text:style-name="P25" text:outline-level="1">(二)廠商經歷與實績</text:h>
          </table:table-cell>
          <table:table-cell table:style-name="表格2.A1" office:value-type="string">
            <text:list xml:id="list938664752" text:style-name="WW8Num21">
              <text:list-item>
                <text:p text:style-name="P27">廠商於服務項目之經驗</text:p>
              </text:list-item>
              <text:list-item>
                <text:p text:style-name="P27">廠商信譽</text:p>
              </text:list-item>
              <text:list-item>
                <text:p text:style-name="P27">曾榮獲政府或其他機關評定為優良廠商之情形</text:p>
              </text:list-item>
            </text:list>
          </table:table-cell>
          <table:table-cell table:style-name="表格2.A1" office:value-type="string">
            <text:p text:style-name="P28">30</text:p>
          </table:table-cell>
        </table:table-row>
        <table:table-row table:style-name="表格2.4">
          <table:table-cell table:style-name="表格2.A1" office:value-type="string">
            <text:h text:style-name="P47" text:outline-level="1"><text:span text:style-name="T9">(三)廠商投標金額</text:span></text:h>
          </table:table-cell>
          <table:table-cell table:style-name="表格2.A1" office:value-type="string">
            <text:p text:style-name="P48"><text:span text:style-name="T9"><text:s/>投標金額之完整性及合理性</text:span></text:p>
          </table:table-cell>
          <table:table-cell table:style-name="表格2.A1" office:value-type="string">
            <text:p text:style-name="P28">20</text:p>
          </table:table-cell>
        </table:table-row>
      </table:table>
      <text:list xml:id="list162119565028313" text:continue-list="list2051682275" text:style-name="WW8Num15">
        <text:list-item>
          <text:p text:style-name="P30">補充說明及規定：</text:p>
        </text:list-item>
      </text:list>
      <text:list xml:id="list3074168510" text:style-name="WW8Num23">
        <text:list-item>
          <text:p text:style-name="P45"><text:span text:style-name="T8">投標文件澄清：投標文件如有需投標廠商說明者，類推適用政府採購</text:span></text:p>
        </text:list-item>
      </text:list>
      <text:p text:style-name="P46"><text:span text:style-name="T8">法第51條及其施行細則第60條規定辦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微軟正黑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段落_ff11_" style:display-name="段落１" style:family="paragraph" style:parent-style-name="Standard" style:list-style-name="WW8Num25">
      <style:paragraph-properties style:line-height-at-leas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樣式7" style:family="paragraph" style:parent-style-name="Standard">
      <style:paragraph-properties fo:margin-left="2.401cm" fo:margin-right="0cm" fo:line-height="0.635cm" fo:text-indent="-2.401cm" style:auto-text-indent="false" style:line-break="normal"/>
      <style:text-properties fo:letter-spacing="0.025cm" style:letter-kerning="false" style:font-name-asian="全真楷書" style:font-family-asian="全真楷書, 微軟正黑體" style:font-family-generic-asian="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4z0" style:family="text"/>
    <style:style style:name="WW8Num5z0" style:family="text">
      <style:text-properties fo:color="#000000" loext:opacity="100%"/>
    </style:style>
    <style:style style:name="WW8Num6z0" style:family="text">
      <style:text-properties fo:color="#000000" loext:opacity="100%"/>
    </style:style>
    <style:style style:name="WW8Num7z0" style:family="text"/>
    <style:style style:name="WW8Num8z0" style:family="text"/>
    <style:style style:name="WW8Num10z0" style:family="text"/>
    <style:style style:name="WW8Num11z0" style:family="text"/>
    <style:style style:name="WW8Num12z0" style:family="text"/>
    <style:style style:name="WW8Num13z0"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0" style:family="text">
      <style:text-properties fo:font-size="14pt" fo:language="en" fo:country="US" style:font-size-asian="14pt" style:font-size-complex="14pt"/>
    </style:style>
    <style:style style:name="WW8Num16z0" style:family="text"/>
    <style:style style:name="WW8Num17z0"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0" style:family="text"/>
    <style:style style:name="WW8Num20z0" style:family="text">
      <style:text-properties fo:font-size="14pt" fo:language="en" fo:country="US" style:font-size-asian="14pt" style:font-size-complex="14pt"/>
    </style:style>
    <style:style style:name="WW8Num21z0" style:family="text"/>
    <style:style style:name="WW8Num22z0" style:family="text"/>
    <style:style style:name="WW8Num23z0" style:family="text">
      <style:text-properties fo:font-size="14pt" fo:language="en" fo:country="US" style:font-size-asian="14pt" style:font-size-complex="14pt"/>
    </style:style>
    <style:style style:name="WW8Num24z0" style:family="text"/>
    <style:style style:name="WW8Num26z0" style:family="text"/>
    <style:style style:name="WW8Num27z0" style:family="text"/>
    <style:style style:name="WW8Num28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8z1" style:family="text">
      <style:text-properties fo:font-size="14pt" fo:font-style="normal" fo:font-weight="normal" style:font-size-asian="14pt" style:font-style-asian="normal" style:font-weight-asian="normal"/>
    </style:style>
    <style:style style:name="WW8Num29z0" style:family="text">
      <style:text-properties fo:color="#000000" loext:opacity="100%"/>
    </style:style>
    <style:style style:name="WW8Num30z1"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項目"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nothing" fo:text-indent="-0.847cm" fo:margin-left="2.3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5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nothing" fo:text-indent="-0.84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7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1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482cm" fo:margin-left="2.1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prefix="（" style:num-suffix="）" style:num-format="一, 二, 三, ...">
        <style:list-level-properties text:list-level-position-and-space-mode="label-alignment">
          <style:list-level-label-alignment text:label-followed-by="listtab" text:list-tab-stop-position="1.852cm" fo:text-indent="-1.376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nothing" fo:text-indent="-0.84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7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1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nothing" fo:text-indent="-0.84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7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1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nothing" fo:text-indent="-0.847cm" fo:margin-left="1.4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nothing" fo:text-indent="-0.84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7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1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164cm" fo:text-indent="-0.37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第%1%條"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7z0"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loext:num-list-format="(%3%)" style:num-prefix="(" style:num-suffix=")" style:num-format="一, 二, 三, ..." text:display-levels="3">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nothing" fo:text-indent="-0.635cm" fo:margin-left="2.4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nothing" fo:text-indent="-0.635cm" fo:margin-left="2.4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nothing" fo:text-indent="-0.847cm" fo:margin-left="1.3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nothing" fo:text-indent="-0.847cm" fo:margin-left="1.4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format="一, 二, 三, ...">
        <style:list-level-properties text:list-level-position-and-space-mode="label-alignment">
          <style:list-level-label-alignment text:label-followed-by="nothing"/>
        </style:list-level-properties>
      </text:list-level-style-number>
      <text:list-level-style-number text:level="2" loext:num-list-format="(一)" style:num-suffix="(一)" style:num-format="">
        <style:list-level-properties text:list-level-position-and-space-mode="label-alignment">
          <style:list-level-label-alignment text:label-followed-by="nothing"/>
        </style:list-level-properties>
      </text:list-level-style-number>
      <text:list-level-style-number text:level="3" loext:num-list-format="1." style:num-suffix="1."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nothing" fo:text-indent="-0.847cm" fo:margin-left="2.3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5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nothing" fo:text-indent="-0.847cm" fo:margin-left="1.4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text:style-name="WW8Num28z1" loext:num-list-format="（%2%）"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1.515cm" fo:text-indent="-1.27cm" fo:margin-left="1.515cm"/>
        </style:list-level-properties>
      </text:list-level-style-number>
      <text:list-level-style-number text:level="2" text:style-name="WW8Num29z0" loext:num-list-format="（%2%）"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9z0" loext:num-list-format="%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0" loext:num-list-format="%4%." style:num-suffix="." style:num-format="A" style:num-letter-sync="true"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prefix="（" style:num-suffix="）" style:num-format="一, 二, 三, ...">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30z1" loext:num-list-format="%2%." style:num-suffix="." style:num-format="1" text:display-levels="2">
        <style:list-level-properties text:list-level-position-and-space-mode="label-alignment">
          <style:list-level-label-alignment text:label-followed-by="nothing" fo:text-indent="-0.635cm" fo:margin-left="2.4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2.501cm" fo:margin-bottom="1.27cm" fo:margin-left="2.3cm" fo:margin-right="2.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文化局辦理「館舍場所招租設立販賣部使用經營」招標作業須知</dc:title>
    <dc:subject/>
    <meta:keyword/>
    <meta:initial-creator>苗栗縣立文化中心</meta:initial-creator>
    <meta:creation-date>2018-11-29T10:31:00</meta:creation-date>
    <dc:creator>楊明皓</dc:creator>
    <dc:date>2022-08-02T14:22:00</dc:date>
    <meta:print-date>2019-03-31T09:22:00</meta:print-date>
    <meta:editing-cycles>42</meta:editing-cycles>
    <meta:editing-duration>PT18H6M</meta:editing-duration>
    <meta:document-statistic meta:table-count="2" meta:image-count="0" meta:object-count="0" meta:page-count="6" meta:paragraph-count="99" meta:word-count="3090" meta:character-count="3239" meta:non-whitespace-character-count="3234"/>
    <meta:generator>LibreOffice/7.3.2.2$Windows_X86_64 LibreOffice_project/49f2b1bff42cfccbd8f788c8dc32c1c309559be0</meta:generator>
  </office:meta>
</office:document-meta>
</file>