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2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2.06.01-</text:p>
            <text:p>112.06.30</text:p>
          </table:table-cell>
          <table:table-cell office:value-type="string" table:style-name="ce6">
            <text:p>展演藝術科</text:p>
          </table:table-cell>
          <table:table-cell office:value-type="float" office:value="122333" table:style-name="ce10">
            <text:p><text:s/>122,333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3">
            <text:p>苗栗縣政府文化觀光局</text:p>
          </table:table-cell>
          <table:table-cell office:value-type="string" table:style-name="ce5">
            <text:p>觀光旅遊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5">
            <text:p>觀光行銷科</text:p>
          </table:table-cell>
          <table:table-cell office:value-type="float" office:value="30000" table:style-name="ce14">
            <text:p><text:s/>30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5" table:style-name="ce15"/>
          <table:table-cell table:style-name="ce10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152333" table:formula="of:=SUM([.F4:.F5])" table:style-name="ce10">
            <text:p><text:s/>152,333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7" table:style-name="ce2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7月.$A$1:7月.$G$20" table:base-cell-address="7月.$A$1"/>
        </table:named-expressions>
      </table:table>
      <table:table table:name="6月參考資料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6月參考資料.$A$1:6月參考資料.$G$20" table:base-cell-address="6月參考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羅詩婷</dc:creator>
    <meta:creation-date>2021-06-18T02:52:25Z</meta:creation-date>
    <dc:date>2023-07-10T08:08:36Z</dc:date>
    <meta:print-date>2023-07-03T02:03:03Z</meta:print-date>
  </office:meta>
</office:document-meta>
</file>