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3A000001C8E0C335315CC8EE34.png" manifest:media-type="image/png"/>
  <manifest:file-entry manifest:full-path="Pictures/10000000000004450000035D033A6ADEC344C799.png" manifest:media-type="image/png"/>
  <manifest:file-entry manifest:full-path="Pictures/1000000000000425000000325A27031A9C069CDE.png" manifest:media-type="image/png"/>
  <manifest:file-entry manifest:full-path="Pictures/10000000000002EB0000018ED3F71D3651B5C648.png" manifest:media-type="image/png"/>
  <manifest:file-entry manifest:full-path="Pictures/10000000000003A40000024692B336511CF423A8.png" manifest:media-type="image/png"/>
  <manifest:file-entry manifest:full-path="Pictures/1000000000000472000003AD138F525429827655.png" manifest:media-type="image/png"/>
  <manifest:file-entry manifest:full-path="Pictures/100000000000029A0000001783B1B785DB8D1B32.png" manifest:media-type="image/png"/>
  <manifest:file-entry manifest:full-path="Pictures/10000000000003C0000002ADA50CBF09AD64A05F.png" manifest:media-type="image/png"/>
  <manifest:file-entry manifest:full-path="Pictures/100000000000038F000003A73606BD3C355E228A.png" manifest:media-type="image/png"/>
  <manifest:file-entry manifest:full-path="Pictures/1000000000000430000000319927427CB774C4A7.png" manifest:media-type="image/png"/>
  <manifest:file-entry manifest:full-path="Pictures/1000000000000379000001C6A1F52FBAF92D70B5.png" manifest:media-type="image/png"/>
  <manifest:file-entry manifest:full-path="Pictures/10000000000003650000002B31B35C18F2F74D03.png" manifest:media-type="image/png"/>
  <manifest:file-entry manifest:full-path="Pictures/100000000000042800000030E607259FF184654B.png" manifest:media-type="image/png"/>
  <manifest:file-entry manifest:full-path="Pictures/10000000000003200000002069E54743D6D22660.png" manifest:media-type="image/png"/>
  <manifest:file-entry manifest:full-path="Pictures/100000000000017E0000001FA52D0337AAFAF2BD.png" manifest:media-type="image/png"/>
  <manifest:file-entry manifest:full-path="Pictures/10000000000003A0000002CF65D8EFAA58216A91.png" manifest:media-type="image/png"/>
  <manifest:file-entry manifest:full-path="Pictures/1000000000000260000001CF377058579C068743.png" manifest:media-type="image/png"/>
  <manifest:file-entry manifest:full-path="Pictures/100000000000038400000248867AC37CF17816E5.png" manifest:media-type="image/png"/>
  <manifest:file-entry manifest:full-path="Pictures/1000000000000351000001CA952596C24230FAE5.png" manifest:media-type="image/png"/>
  <manifest:file-entry manifest:full-path="Pictures/1000000000000383000001DCBDBBD37BDB07F577.png" manifest:media-type="image/png"/>
  <manifest:file-entry manifest:full-path="Pictures/10000000000003830000020E8F0FF1EC7A3D46A9.png" manifest:media-type="image/png"/>
  <manifest:file-entry manifest:full-path="Pictures/1000000000000301000001A4E52E480269FBD2D6.png" manifest:media-type="image/png"/>
  <manifest:file-entry manifest:full-path="Pictures/10000000000003EC000001BEAA10CB5CD306A042.png" manifest:media-type="image/png"/>
  <manifest:file-entry manifest:full-path="Pictures/10000000000003680000029FE78BBADC3BD81527.png" manifest:media-type="image/png"/>
  <manifest:file-entry manifest:full-path="Pictures/10000000000003AF000002C439D3199DE23881F3.png" manifest:media-type="image/png"/>
  <manifest:file-entry manifest:full-path="Pictures/10000000000003D9000002A25FCC2040F3DBD13B.png" manifest:media-type="image/png"/>
  <manifest:file-entry manifest:full-path="Pictures/10000000000003CD000002B5F135F6883060FC39.png" manifest:media-type="image/png"/>
  <manifest:file-entry manifest:full-path="Pictures/10000000000003C3000001DE5C1690C15456AC65.png" manifest:media-type="image/png"/>
  <manifest:file-entry manifest:full-path="Pictures/10000000000003C2000002BD25CF3F000EB16571.png" manifest:media-type="image/png"/>
  <manifest:file-entry manifest:full-path="Pictures/100000000000039300000282E4443891DA179A77.png" manifest:media-type="image/png"/>
  <manifest:file-entry manifest:full-path="Pictures/10000000000003C6000002993212F75D206D0E0A.png" manifest:media-type="image/png"/>
  <manifest:file-entry manifest:full-path="Pictures/10000000000003D6000002C3A771212A3989E8B5.png" manifest:media-type="image/png"/>
  <manifest:file-entry manifest:full-path="Pictures/10000000000003D9000002C9F8E9E21380B803F9.png" manifest:media-type="image/png"/>
  <manifest:file-entry manifest:full-path="Pictures/10000000000003C9000002CE45D39A941AE0C4B0.png" manifest:media-type="image/png"/>
  <manifest:file-entry manifest:full-path="Pictures/100000000000039E0000028216A60B4E1605399D.png" manifest:media-type="image/png"/>
  <manifest:file-entry manifest:full-path="Pictures/10000000000003890000028AA8411D4819BBEAB7.png" manifest:media-type="image/png"/>
  <manifest:file-entry manifest:full-path="Pictures/100000000000037E0000025EFB91C61D18C0C610.png" manifest:media-type="image/png"/>
  <manifest:file-entry manifest:full-path="Pictures/100000000000038D000002BC0D18D00774D28BC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style:font-face style:name="Arial Unicode MS1" svg:font-family="'Arial Unicode M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標題及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標題及物件-notes">
      <style:graphic-properties draw:fill-color="#ffffff" fo:min-height="13.364cm"/>
    </style:style>
    <style:style style:name="pr4" style:family="presentation" style:parent-style-name="標題及物件-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標題及物件-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標題及物件-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8"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標題及物件-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1" style:family="presentation" style:parent-style-name="標題及物件-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3"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4"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5"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6"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7"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8"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9"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0"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1"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2"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3"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4"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5"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6"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7" style:family="presentation" style:parent-style-name="標題及物件-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8"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9" style:family="presentation" style:parent-style-name="標題及物件-title" style:list-style-name="L11">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8pt"/>
    </style:style>
    <style:style style:name="P5" style:family="paragraph">
      <loext:graphic-properties draw:fill-color="#ffffff"/>
    </style:style>
    <style:style style:name="P6"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fo:hyphenate="false"/>
    </style:style>
    <style:style style:name="P7" style:family="paragraph">
      <loext:graphic-properties draw:fill="none"/>
      <style:paragraph-properties fo:text-align="start"/>
      <style:text-properties fo:font-size="18pt"/>
    </style:style>
    <style:style style:name="P8"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353cm" fo:margin-bottom="0cm" fo:line-height="17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T1" style:family="text">
      <style:text-properties fo:font-variant="normal" fo:text-transform="none" fo:color="#385623"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6" style:family="text">
      <style:text-properties fo:font-variant="normal" fo:text-transform="none" fo:color="#0563c1" style:text-line-through-style="none" style:text-line-through-type="none" style:text-position="0% 100%" style:font-name="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0000" style:text-line-through-style="none" style:text-line-through-type="none" style:text-position="0% 100%" style:font-name="Arial Unicode MS" fo:font-size="44pt" fo:letter-spacing="normal" fo:font-style="normal" style:text-underline-style="none" fo:font-weight="normal" style:font-name-asian="Arial Unicode MS1" style:font-size-asian="44pt" style:font-style-asian="normal" style:font-weight-asian="normal" style:font-name-complex="Arial Unicode MS" style:font-size-complex="44pt" style:font-style-complex="normal" style:font-weight-complex="normal"/>
    </style:style>
    <style:style style:name="T8" style:family="text">
      <style:text-properties fo:font-variant="normal" fo:text-transform="none" fo:color="#ff0000" style:text-line-through-style="none" style:text-line-through-type="none" style:text-position="0% 100%"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標楷體"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標楷體"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11" style:family="text">
      <style:text-properties fo:font-variant="normal" fo:text-transform="none" fo:color="#c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c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c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number text:level="1" style:num-format="">
        <style:list-level-properties text:min-label-width="0.6cm"/>
        <style:text-properties fo:color="#38562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634cm"/>
        <style:text-properties fo:font-family="Arial" style:font-family-generic="swiss" style:font-pitch="variable"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10; 「消除對婦女一切形式歧視公約」（CEDAW）" draw:style-name="dp1" draw:master-page-name="標題及物件" presentation:presentation-page-layout-name="AL1T11">
        <draw:frame draw:name="標題 1" presentation:style-name="pr1" draw:text-style-name="P2" draw:layer="layout" svg:width="29.209cm" svg:height="3.681cm" svg:x="2.328cm" svg:y="1.014cm" presentation:class="title" presentation:user-transformed="true">
          <draw:text-box>
            <text:p text:style-name="P1"><text:span text:style-name="T1"><text:line-break/></text:span><text:span text:style-name="T1"> </text:span><text:span text:style-name="T1">「消除對婦女一切形式歧視公約」（</text:span><text:span text:style-name="T1">CEDAW</text:span><text:span text:style-name="T1">）</text:span></text:p>
          </draw:text-box>
        </draw:frame>
        <draw:frame draw:name="內容版面配置區 2" presentation:style-name="pr2" draw:text-style-name="P4" draw:layer="layout" svg:width="29.209cm" svg:height="11.003cm" svg:x="2.328cm" svg:y="6.155cm" presentation:class="outline" presentation:user-transformed="true">
          <draw:text-box>
            <text:p text:style-name="P3"><text:span text:style-name="T2"><text:s text:c="42"/></text:span><text:span text:style-name="T2">主講人</text:span><text:span text:style-name="T2">:</text:span><text:span text:style-name="T2">胡愈寧博士</text:span></text:p>
            <text:p text:style-name="P3"><text:span text:style-name="T2"><text:s text:c="29"/></text:span><text:span text:style-name="T2">(</text:span><text:span text:style-name="T2">國立聯合大學文化創意與數位行銷學系</text:span><text:span text:style-name="T2">)</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標題及物件" presentation:presentation-page-layout-name="AL1T11">
        <draw:frame draw:name="標題 1" presentation:style-name="pr4" draw:text-style-name="P6" draw:layer="layout" svg:width="29.209cm" svg:height="3.681cm" svg:x="2.328cm" svg:y="1.014cm" presentation:class="title" presentation:placeholder="true" presentation:user-transformed="true">
          <draw:text-box/>
        </draw:frame>
        <draw:frame draw:name="內容版面配置區 3" draw:style-name="gr2" draw:text-style-name="P7" draw:layer="layout" svg:width="28.916cm" svg:height="17.046cm" svg:x="2.1cm" svg:y="1.294cm">
          <draw:image xlink:href="Pictures/10000000000004450000035D033A6ADEC344C799.png" xlink:type="simple" xlink:show="embed" xlink:actuate="onLoad" loext:mime-type="image/png">
            <text:p/>
          </draw:image>
        </draw:frame>
        <presentation:notes draw:style-name="dp2">
          <draw:page-thumbnail draw:style-name="gr1" draw:layer="layout" svg:width="19.798cm" svg:height="11.136cm" svg:x="0.6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一、CEDAW公約核心概念&#10;" draw:style-name="dp1" draw:master-page-name="標題及物件" presentation:presentation-page-layout-name="AL1T11">
        <draw:frame draw:name="標題 1" presentation:style-name="pr1" draw:text-style-name="P2" draw:layer="layout" svg:width="29.209cm" svg:height="2.893cm" svg:x="2.328cm" svg:y="1.802cm" presentation:class="title" presentation:user-transformed="true">
          <draw:text-box>
            <text:p text:style-name="P1"><text:span text:style-name="T3">一、</text:span><text:span text:style-name="T3">CEDAW</text:span><text:span text:style-name="T3">公約核心概念</text:span><text:span text:style-name="T4"><text:line-break/></text:span><text:span text:style-name="T4"/></text:p>
          </draw:text-box>
        </draw:frame>
        <draw:frame draw:name="內容版面配置區 2" presentation:style-name="pr2" draw:text-style-name="P4" draw:layer="layout" svg:width="29.209cm" svg:height="11.418cm" svg:x="2.328cm" svg:y="5.739cm" presentation:class="outline" presentation:user-transformed="true">
          <draw:text-box>
            <text:p text:style-name="P3"><text:span text:style-name="T2">（</text:span><text:span text:style-name="T2">The Convention on the Elimination of All Forms of Discrimination against Women</text:span><text:span text:style-name="T2">，縮寫為</text:span><text:span text:style-name="T5">CEDAW</text:span><text:span text:style-name="T2">）</text:span></text:p>
            <text:p text:style-name="P3"><text:span text:style-name="T2">全文共</text:span><text:span text:style-name="T2">30</text:span><text:span text:style-name="T2">條。</text:span><text:span text:style-name="T6"><text:a xlink:href="https://zh.wikipedia.org/wiki/%E8%81%AF%E5%90%88%E5%9C%8B" xlink:type="simple">聯合國</text:a></text:span><text:span text:style-name="T2">在</text:span><text:span text:style-name="T2">1979</text:span><text:span text:style-name="T2">年</text:span><text:span text:style-name="T2">12</text:span><text:span text:style-name="T2">月</text:span><text:span text:style-name="T2">18</text:span><text:span text:style-name="T2">日的大會依第</text:span><text:span text:style-name="T2">34/180</text:span><text:span text:style-name="T2">號決議，通過該有關議案並開放給各國簽字、批准和加入生效。</text:span></text:p>
            <text:p text:style-name="P3"><text:span text:style-name="T2"/></text:p>
            <text:p text:style-name="P3"><text:span text:style-name="T2">台灣於</text:span><text:span text:style-name="T2">2012</text:span><text:span text:style-name="T2">年實施。該公約確立規則，保障婦女在</text:span><text:span text:style-name="T6"><text:a xlink:href="https://zh.wikipedia.org/wiki/%E6%94%BF%E6%B2%BB" xlink:type="simple">政治</text:a></text:span><text:span text:style-name="T2">、</text:span><text:span text:style-name="T6"><text:a xlink:href="https://zh.wikipedia.org/wiki/%E6%B3%95%E5%BE%8B" xlink:type="simple">法律</text:a></text:span><text:span text:style-name="T2">、工作、</text:span><text:span text:style-name="T6"><text:a xlink:href="https://zh.wikipedia.org/wiki/%E6%95%99%E8%82%B2" xlink:type="simple">教育</text:a></text:span><text:span text:style-name="T2">、醫療服務、</text:span><text:span text:style-name="T6"><text:a xlink:href="https://zh.wikipedia.org/wiki/%E5%95%86%E6%A5%AD" xlink:type="simple">商業</text:a></text:span><text:span text:style-name="T2">活動和</text:span><text:span text:style-name="T6"><text:a xlink:href="https://zh.wikipedia.org/wiki/%E5%AE%B6%E5%BA%AD" xlink:type="simple">家庭</text:a></text:span><text:span text:style-name="T2">關係等各方面的權利</text:span></text:p>
            <text:p text:style-name="P3"><text:span text:style-name="T2"/></text:p>
          </draw:text-box>
        </draw:frame>
        <presentation:notes draw:style-name="dp2">
          <draw:page-thumbnail draw:style-name="gr1"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標題及物件" presentation:presentation-page-layout-name="AL1T11">
        <draw:frame draw:name="標題 1" presentation:style-name="pr5" draw:text-style-name="P6" draw:layer="layout" svg:width="29.209cm" svg:height="3.681cm" svg:x="2.328cm" svg:y="1.014cm" presentation:class="title" presentation:placeholder="true" presentation:user-transformed="true">
          <draw:text-box/>
        </draw:frame>
        <draw:frame draw:name="內容版面配置區 2" presentation:style-name="pr6" draw:text-style-name="P8" draw:layer="layout" svg:width="29.209cm" svg:height="12.086cm" svg:x="2.328cm" svg:y="5.071cm" presentation:class="outline" presentation:placeholder="true" presentation:user-transformed="true">
          <draw:text-box/>
        </draw:frame>
        <draw:frame draw:name="圖片 3" draw:style-name="gr2" draw:text-style-name="P7" draw:layer="layout" svg:width="30.243cm" svg:height="19.049cm" svg:x="1.294cm" svg:y="0cm">
          <draw:image xlink:href="Pictures/1000000000000472000003AD138F525429827655.png" xlink:type="simple" xlink:show="embed" xlink:actuate="onLoad" loext:mime-type="image/png">
            <text:p/>
          </draw:image>
        </draw:frame>
        <presentation:notes draw:style-name="dp2">
          <draw:page-thumbnail draw:style-name="gr1"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標題及物件" presentation:presentation-page-layout-name="AL1T11">
        <draw:frame draw:name="標題 1" presentation:style-name="pr7" draw:text-style-name="P6" draw:layer="layout" svg:width="29.209cm" svg:height="0.719cm" svg:x="2.328cm" svg:y="1.014cm" presentation:class="title" presentation:placeholder="true" presentation:user-transformed="true">
          <draw:text-box/>
        </draw:frame>
        <draw:frame draw:name="內容版面配置區 3" draw:style-name="gr2" draw:text-style-name="P7" draw:layer="layout" svg:width="29.209cm" svg:height="18.805cm" svg:x="2.328cm" svg:y="0.244cm">
          <draw:image xlink:href="Pictures/100000000000038F000003A73606BD3C355E228A.png" xlink:type="simple" xlink:show="embed" xlink:actuate="onLoad" loext:mime-type="image/png">
            <text:p/>
          </draw:image>
        </draw:frame>
        <presentation:notes draw:style-name="dp2">
          <draw:page-thumbnail draw:style-name="gr1"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CEDAW 法 條 架 構" draw:style-name="dp1" draw:master-page-name="標題及物件" presentation:presentation-page-layout-name="AL1T11">
        <draw:frame draw:name="標題 1" presentation:style-name="pr8" draw:text-style-name="P2" draw:layer="layout" svg:width="31.131cm" svg:height="3.681cm" svg:x="0.406cm" svg:y="1.014cm" presentation:class="title" presentation:user-transformed="true">
          <draw:text-box>
            <text:p text:style-name="P1"><text:span text:style-name="T7">CEDAW </text:span><text:span text:style-name="T7">法 條 架 構</text:span></text:p>
          </draw:text-box>
        </draw:frame>
        <draw:frame draw:name="內容版面配置區 3" draw:style-name="gr2" draw:text-style-name="P7" draw:layer="layout" svg:width="33.044cm" svg:height="14.353cm" svg:x="0.406cm" svg:y="4.696cm">
          <draw:image xlink:href="Pictures/100000000000033A000001C8E0C335315CC8EE34.png" xlink:type="simple" xlink:show="embed" xlink:actuate="onLoad" loext:mime-type="image/png">
            <text:p/>
          </draw:image>
        </draw:frame>
        <presentation:notes draw:style-name="dp2">
          <draw:page-thumbnail draw:style-name="gr1" draw:layer="layout" svg:width="19.798cm" svg:height="11.136cm" svg:x="0.6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CEDAW 法 條 架 構" draw:style-name="dp1" draw:master-page-name="標題及物件" presentation:presentation-page-layout-name="AL1T11">
        <draw:frame draw:name="標題 1" presentation:style-name="pr8" draw:text-style-name="P2" draw:layer="layout" svg:width="31.537cm" svg:height="3.681cm" svg:x="0cm" svg:y="1.014cm" presentation:class="title" presentation:user-transformed="true">
          <draw:text-box>
            <text:p text:style-name="P1"><text:span text:style-name="T8">CEDAW </text:span><text:span text:style-name="T8">法 條 架 構</text:span></text:p>
          </draw:text-box>
        </draw:frame>
        <draw:frame draw:name="內容版面配置區 3" draw:style-name="gr2" draw:text-style-name="P7" draw:layer="layout" svg:width="32.943cm" svg:height="14.099cm" svg:x="0cm" svg:y="4.696cm">
          <draw:image xlink:href="Pictures/10000000000002EB0000018ED3F71D3651B5C648.png" xlink:type="simple" xlink:show="embed" xlink:actuate="onLoad" loext:mime-type="image/png">
            <text:p/>
          </draw:image>
        </draw:frame>
        <presentation:notes draw:style-name="dp2">
          <draw:page-thumbnail draw:style-name="gr1" draw:layer="layout" svg:width="19.798cm" svg:height="11.136cm" svg:x="0.6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CEDAW 公約思考" draw:style-name="dp1" draw:master-page-name="標題及物件" presentation:presentation-page-layout-name="AL1T11">
        <draw:frame draw:name="標題 1" presentation:style-name="pr1" draw:text-style-name="P2" draw:layer="layout" svg:width="29.209cm" svg:height="2.994cm" svg:x="2.328cm" svg:y="1.014cm" presentation:class="title" presentation:user-transformed="true">
          <draw:text-box>
            <text:p text:style-name="P1"><text:span text:style-name="T4">CEDAW </text:span><text:span text:style-name="T4">公約思考</text:span></text:p>
          </draw:text-box>
        </draw:frame>
        <draw:frame draw:name="內容版面配置區 3" draw:style-name="gr2" draw:text-style-name="P7" draw:layer="layout" svg:width="28.071cm" svg:height="1.111cm" svg:x="2.208cm" svg:y="14.086cm">
          <draw:image xlink:href="Pictures/1000000000000425000000325A27031A9C069CDE.png" xlink:type="simple" xlink:show="embed" xlink:actuate="onLoad" loext:mime-type="image/png">
            <text:p/>
          </draw:image>
        </draw:frame>
        <draw:frame draw:name="圖片 4" draw:style-name="gr2" draw:text-style-name="P7" draw:layer="layout" svg:width="28.362cm" svg:height="1.295cm" svg:x="2.328cm" svg:y="4.513cm">
          <draw:image xlink:href="Pictures/1000000000000430000000319927427CB774C4A7.png" xlink:type="simple" xlink:show="embed" xlink:actuate="onLoad" loext:mime-type="image/png">
            <text:p/>
          </draw:image>
        </draw:frame>
        <draw:frame draw:name="圖片 5" draw:style-name="gr2" draw:text-style-name="P7" draw:layer="layout" svg:width="17.62cm" svg:height="0.608cm" svg:x="2.328cm" svg:y="6.883cm">
          <draw:image xlink:href="Pictures/100000000000029A0000001783B1B785DB8D1B32.png" xlink:type="simple" xlink:show="embed" xlink:actuate="onLoad" loext:mime-type="image/png">
            <text:p/>
          </draw:image>
        </draw:frame>
        <draw:frame draw:name="圖片 6" draw:style-name="gr2" draw:text-style-name="P7" draw:layer="layout" svg:width="22.991cm" svg:height="1.137cm" svg:x="2.506cm" svg:y="7.996cm">
          <draw:image xlink:href="Pictures/10000000000003650000002B31B35C18F2F74D03.png" xlink:type="simple" xlink:show="embed" xlink:actuate="onLoad" loext:mime-type="image/png">
            <text:p/>
          </draw:image>
        </draw:frame>
        <draw:frame draw:name="圖片 7" draw:style-name="gr2" draw:text-style-name="P7" draw:layer="layout" svg:width="28.151cm" svg:height="1.269cm" svg:x="2.249cm" svg:y="9.637cm">
          <draw:image xlink:href="Pictures/100000000000042800000030E607259FF184654B.png" xlink:type="simple" xlink:show="embed" xlink:actuate="onLoad" loext:mime-type="image/png">
            <text:p/>
          </draw:image>
        </draw:frame>
        <draw:frame draw:name="圖片 8" draw:style-name="gr2" draw:text-style-name="P7" draw:layer="layout" svg:width="21.166cm" svg:height="0.846cm" svg:x="2.328cm" svg:y="11.158cm">
          <draw:image xlink:href="Pictures/10000000000003200000002069E54743D6D22660.png" xlink:type="simple" xlink:show="embed" xlink:actuate="onLoad" loext:mime-type="image/png">
            <text:p/>
          </draw:image>
        </draw:frame>
        <draw:frame draw:name="圖片 9" draw:style-name="gr2" draw:text-style-name="P7" draw:layer="layout" svg:width="10.106cm" svg:height="0.819cm" svg:x="2.067cm" svg:y="12.642cm">
          <draw:image xlink:href="Pictures/100000000000017E0000001FA52D0337AAFAF2BD.png" xlink:type="simple" xlink:show="embed" xlink:actuate="onLoad" loext:mime-type="image/png">
            <text:p/>
          </draw:image>
        </draw:frame>
        <presentation:notes draw:style-name="dp2">
          <draw:page-thumbnail draw:style-name="gr1" draw:layer="layout" svg:width="19.798cm" svg:height="11.136cm" svg:x="0.6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核心概念:禁止歧視原則：&#10;" draw:style-name="dp1" draw:master-page-name="標題及物件" presentation:presentation-page-layout-name="AL1T11">
        <draw:frame draw:name="標題 1" presentation:style-name="pr1" draw:text-style-name="P2" draw:layer="layout" svg:width="29.605cm" svg:height="2.698cm" svg:x="1.932cm" svg:y="1.997cm" presentation:class="title" presentation:user-transformed="true">
          <draw:text-box>
            <text:p text:style-name="P1"><text:span text:style-name="T3">核心概念</text:span><text:span text:style-name="T3">:</text:span><text:span text:style-name="T3">禁止歧視原則</text:span><text:span text:style-name="T4">：</text:span><text:span text:style-name="T4"><text:line-break/></text:span><text:span text:style-name="T4"/></text:p>
          </draw:text-box>
        </draw:frame>
        <draw:frame draw:name="內容版面配置區 2" presentation:style-name="pr2" draw:text-style-name="P4" draw:layer="layout" svg:width="29.209cm" svg:height="12.086cm" svg:x="2.328cm" svg:y="5.071cm" presentation:class="outline" presentation:user-transformed="true">
          <draw:text-box>
            <text:p text:style-name="P3"><text:span text:style-name="T2"><text:s/></text:span><text:span text:style-name="T2">(1)</text:span><text:span text:style-name="T2">有意的歧視與無意的歧視</text:span></text:p>
            <text:p text:style-name="P3"><text:span text:style-name="T2">(2)</text:span><text:span text:style-name="T2">法律上之歧視與實際上之歧視</text:span></text:p>
            <text:p text:style-name="P3"><text:span text:style-name="T2">(3)</text:span><text:span text:style-name="T2">政府行為和 私人行為非政府組織、機構、個人、企業等。</text:span></text:p>
            <text:p text:style-name="P3"><text:span text:style-name="T2"/></text:p>
          </draw:text-box>
        </draw:frame>
        <presentation:notes draw:style-name="dp2">
          <draw:page-thumbnail draw:style-name="gr1" draw:layer="layout" svg:width="19.798cm" svg:height="11.136cm" svg:x="0.6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CEDAW三核心概念"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4">CEDAW</text:span><text:span text:style-name="T4">三核心概念</text:span></text:p>
          </draw:text-box>
        </draw:frame>
        <draw:frame draw:name="內容版面配置區 4" draw:style-name="gr2" draw:text-style-name="P7" draw:layer="layout" svg:width="15.871cm" svg:height="12.086cm" svg:x="1.872cm" svg:y="5.288cm">
          <draw:image xlink:href="Pictures/1000000000000260000001CF377058579C068743.png" xlink:type="simple" xlink:show="embed" xlink:actuate="onLoad" loext:mime-type="image/png">
            <text:p/>
          </draw:image>
        </draw:frame>
        <draw:custom-shape draw:name="矩形 5" draw:style-name="gr3" draw:text-style-name="P10" draw:layer="layout" svg:width="4.97cm" svg:height="1.52cm" svg:x="14.285cm" svg:y="16.983cm">
          <text:p text:style-name="P9"><text:span text:style-name="T9"/></text:p>
          <text:p text:style-name="P9"><text:span text:style-name="T10">郭玲惠教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一、禁止歧視原則：&#10;"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4">一、禁止歧視原則：</text:span><text:span text:style-name="T4"><text:line-break/></text:span><text:span text:style-name="T4"/></text:p>
          </draw:text-box>
        </draw:frame>
        <draw:frame draw:name="內容版面配置區 2" presentation:style-name="pr2" draw:text-style-name="P4" draw:layer="layout" svg:width="29.209cm" svg:height="12.086cm" svg:x="2.328cm" svg:y="5.071cm" presentation:class="outline" presentation:user-transformed="true">
          <draw:text-box>
            <text:p text:style-name="P3"><text:span text:style-name="T2">有意的歧視與無意的歧視</text:span><text:span text:style-name="T2">:</text:span><text:span text:style-name="T2">法律上</text:span><text:span text:style-name="T2">(dejure)</text:span><text:span text:style-name="T2">之歧視與實際上</text:span><text:span text:style-name="T2">(de</text:span></text:p>
            <text:p text:style-name="P3"><text:span text:style-name="T2"/></text:p>
            <text:p text:style-name="P3"><text:span text:style-name="T2">facto)</text:span><text:span text:style-name="T2">之歧視</text:span></text:p>
            <text:p text:style-name="P3"><text:span text:style-name="T2"/></text:p>
            <text:p text:style-name="P3"><text:span text:style-name="T2">政府行為和私人行為</text:span><text:span text:style-name="T2">(</text:span><text:span text:style-name="T2">非政府組織、機構、個人、企業等</text:span><text:span text:style-name="T2">)</text:span></text:p>
            <text:p text:style-name="P3"><text:span text:style-name="T2"/></text:p>
          </draw:text-box>
        </draw:frame>
        <presentation:notes draw:style-name="dp2">
          <draw:page-thumbnail draw:style-name="gr1" draw:layer="layout" svg:width="19.798cm" svg:height="11.136cm" svg:x="0.6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二、實質平等&#10;"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4">二、實質平等</text:span><text:span text:style-name="T4"><text:line-break/></text:span><text:span text:style-name="T4"/></text:p>
          </draw:text-box>
        </draw:frame>
        <draw:frame draw:name="內容版面配置區 2" presentation:style-name="pr9" draw:text-style-name="P4" draw:layer="layout" svg:width="29.209cm" svg:height="12.086cm" svg:x="2.328cm" svg:y="5.071cm" presentation:class="outline" presentation:user-transformed="true">
          <draw:text-box>
            <text:p text:style-name="P3"><text:span text:style-name="T2">男女平等易流於形式平等或保護主義平等，應加以辨識。必要時需運用矯正式平等以達成實質平等。</text:span></text:p>
            <text:p text:style-name="P3"><text:span text:style-name="T2"/></text:p>
            <text:p text:style-name="P3"><text:span text:style-name="T2">•</text:span><text:span text:style-name="T2">從「形式平等」到「實質平等」</text:span></text:p>
            <text:p text:style-name="P3"><text:span text:style-name="T11">(</text:span><text:span text:style-name="T11">一</text:span><text:span text:style-name="T11">)</text:span><text:span text:style-name="T11">、形式平等</text:span></text:p>
            <text:p text:style-name="P3"><text:span text:style-name="T2">•</text:span><text:span text:style-name="T2">形式平等，假設</text:span><text:span text:style-name="T11">所有男人和女人都一樣</text:span><text:span text:style-name="T2">，</text:span><text:span text:style-name="T11">若以不同的方式對待即謂不平等</text:span><text:span text:style-name="T2">，因此，男人和女人必須一視同仁，沒有分別。</text:span></text:p>
            <text:p text:style-name="P3"><text:span text:style-name="T2"/></text:p>
            <text:p text:style-name="P3"><text:span text:style-name="T2">•</text:span><text:span text:style-name="T2">忽視女性的特殊需求，及較難取得某些機會管道。</text:span></text:p>
            <text:p text:style-name="P3"><text:span text:style-name="T2"/></text:p>
            <text:p text:style-name="P3"><text:span text:style-name="T2"/></text:p>
          </draw:text-box>
        </draw:frame>
        <presentation:notes draw:style-name="dp2">
          <draw:page-thumbnail draw:style-name="gr1" draw:layer="layout" svg:width="19.798cm" svg:height="11.136cm" svg:x="0.6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二)、保護主義的平等&#10;"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4">(</text:span><text:span text:style-name="T4">二</text:span><text:span text:style-name="T4">)</text:span><text:span text:style-name="T4">、保護主義的平等</text:span><text:span text:style-name="T4"><text:line-break/></text:span><text:span text:style-name="T4"/></text:p>
          </draw:text-box>
        </draw:frame>
        <draw:frame draw:name="內容版面配置區 2" presentation:style-name="pr2" draw:text-style-name="P4" draw:layer="layout" svg:width="29.209cm" svg:height="12.086cm" svg:x="2.328cm" svg:y="5.071cm" presentation:class="outline" presentation:user-transformed="true">
          <draw:text-box>
            <text:p text:style-name="P3"><text:span text:style-name="T2">•</text:span><text:span text:style-name="T2">保護主義的平等，認知到男女間的差異，但這種差異，被認為是弱點並採取管制、控制或排除女性的方式來提供平等，</text:span><text:span text:style-name="T11">而不是將環境導正為有利於婦女的環境，給予女性安全與安心</text:span><text:span text:style-name="T2">。</text:span></text:p>
            <text:p text:style-name="P3"><text:span text:style-name="T2">•</text:span><text:span text:style-name="T2">這種方式並不改變結構，僅是以限制和管控限縮了女性的平等機會</text:span></text:p>
            <text:p text:style-name="P3"><text:span text:style-name="T2"/></text:p>
          </draw:text-box>
        </draw:frame>
        <presentation:notes draw:style-name="dp2">
          <draw:page-thumbnail draw:style-name="gr1" draw:layer="layout" svg:width="19.798cm" svg:height="11.136cm" svg:x="0.6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三)、矯正式平等&#10;"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4">(</text:span><text:span text:style-name="T4">三</text:span><text:span text:style-name="T4">)</text:span><text:span text:style-name="T4">、矯正式平等</text:span><text:span text:style-name="T4"><text:line-break/></text:span><text:span text:style-name="T4"/></text:p>
          </draw:text-box>
        </draw:frame>
        <draw:frame draw:name="內容版面配置區 2" presentation:style-name="pr2" draw:text-style-name="P4" draw:layer="layout" svg:width="30.061cm" svg:height="12.086cm" svg:x="2.328cm" svg:y="5.071cm" presentation:class="outline" presentation:user-transformed="true">
          <draw:text-box>
            <text:p text:style-name="P3"><text:span text:style-name="T2">•</text:span><text:span text:style-name="T2">認知到是甚麼原因造成性別差異</text:span></text:p>
            <text:p text:style-name="P3"><text:span text:style-name="T2">•</text:span><text:span text:style-name="T2">設計出有效手段消弭女性在地位與權力上之弱勢</text:span></text:p>
            <text:p text:style-name="P3"><text:span text:style-name="T2">•</text:span><text:span text:style-name="T11">任何忽略性別地位差異的政策或措施，都有可能造成不平等的結果</text:span></text:p>
            <text:p text:style-name="P3"><text:span text:style-name="T11">•</text:span><text:span text:style-name="T11">應用各種政策法令計畫優惠措施等方法解決結構上的不平等</text:span></text:p>
            <text:p text:style-name="P3"><text:span text:style-name="T2">•</text:span><text:span text:style-name="T2">CEDAW</text:span><text:span text:style-name="T2">是以矯正式平等促進實質平等，創造有利的環境，消除不利於婦女的因素</text:span></text:p>
            <text:p text:style-name="P3"><text:span text:style-name="T2"/></text:p>
          </draw:text-box>
        </draw:frame>
        <presentation:notes draw:style-name="dp2">
          <draw:page-thumbnail draw:style-name="gr1" draw:layer="layout" svg:width="19.798cm" svg:height="11.136cm" svg:x="0.6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實質平等"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3">實質平等</text:span></text:p>
          </draw:text-box>
        </draw:frame>
        <draw:frame draw:name="內容版面配置區 3" draw:style-name="gr2" draw:text-style-name="P7" draw:layer="layout" svg:width="18.626cm" svg:height="12.086cm" svg:x="2.561cm" svg:y="5.245cm">
          <draw:image xlink:href="Pictures/100000000000038400000248867AC37CF17816E5.png" xlink:type="simple" xlink:show="embed" xlink:actuate="onLoad" loext:mime-type="image/png">
            <text:p/>
          </draw:image>
        </draw:frame>
        <presentation:notes draw:style-name="dp2">
          <draw:page-thumbnail draw:style-name="gr1" draw:layer="layout" svg:width="19.798cm" svg:height="11.136cm" svg:x="0.6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實質平等:核心概念"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3">實質平等</text:span><text:span text:style-name="T3">:</text:span><text:span text:style-name="T3">核心概念</text:span></text:p>
          </draw:text-box>
        </draw:frame>
        <draw:frame draw:name="內容版面配置區 2" presentation:style-name="pr9" draw:text-style-name="P4" draw:layer="layout" svg:width="30.387cm" svg:height="12.086cm" svg:x="1.151cm" svg:y="5.071cm" presentation:class="outline" presentation:user-transformed="true">
          <draw:text-box>
            <text:p text:style-name="P3"><text:span text:style-name="T2">男女平等易流於形式平等或保護主義平等，應加以辨識。必要時需運用矯正式平等以達成實質平等，從「形式平等」到「實質平等」</text:span></text:p>
            <text:p text:style-name="P3"><text:span text:style-name="T2"/></text:p>
            <text:p text:style-name="P11"><text:span text:style-name="T12"><text:s/></text:span><text:span text:style-name="T2">(1)</text:span><text:span text:style-name="T12">形式平等</text:span><text:span text:style-name="T2">:</text:span><text:span text:style-name="T2">假設所有男人和女人都一樣，若以不同的方式對待即謂不平等，因此，男人和女人必須一視同仁，沒有分別。</text:span></text:p>
            <text:p text:style-name="P11"><text:span text:style-name="T2"/></text:p>
            <text:p text:style-name="P11"><text:span text:style-name="T2">(2)</text:span><text:span text:style-name="T12">保護主義的平等</text:span><text:span text:style-name="T2">:</text:span><text:span text:style-name="T2">保護主義的平等，</text:span><text:span text:style-name="T11">認知到男女間的差異，但這種差異，被認為是弱點並採取管制</text:span><text:span text:style-name="T2">、控制或排除女性的方式來提供平等，而不是將環境導正為有利於婦女的環境，給予女性安全與安心。這種方式並不改變結構，僅是以限制和管控限縮了女性的平等機會，忽視女性的特殊需求，及較難取得某些機會管道</text:span></text:p>
            <text:p text:style-name="P11"><text:span text:style-name="T2">(3)</text:span><text:span text:style-name="T12">矯正式平等</text:span><text:span text:style-name="T2">:</text:span><text:span text:style-name="T2">分析到是甚麼原因造成性別差異</text:span><text:span text:style-name="T2">?</text:span><text:span text:style-name="T11">設計出有效手段消弭女性在地位與權力上之弱勢</text:span><text:span text:style-name="T2">?</text:span><text:span text:style-name="T2">任何忽略性別地位差異的政策或措施，都有可能造成不平等的結果</text:span><text:span text:style-name="T2">?</text:span><text:span text:style-name="T2">應用各種政策法令計畫優惠措施等方法解決結構上的不平等</text:span><text:span text:style-name="T2">?CEDAW</text:span><text:span text:style-name="T2">是以矯正式平等促進實質平等，創造有利的環境，消除不利於婦女的因素</text:span></text:p>
            <text:p text:style-name="P3"><text:span text:style-name="T12"/></text:p>
            <text:p text:style-name="P3"><text:span text:style-name="T12">(4) </text:span><text:span text:style-name="T12">國家義務</text:span><text:span text:style-name="T12">:</text:span><text:span text:style-name="T2"> </text:span><text:span text:style-name="T11">尊重義務、保護義務、實現義務；促進義務</text:span></text:p>
            <text:p text:style-name="P3"><text:span text:style-name="T13"> </text:span></text:p>
            <text:p text:style-name="P3"><text:span text:style-name="T2"/></text:p>
          </draw:text-box>
        </draw:frame>
        <presentation:notes draw:style-name="dp2">
          <draw:page-thumbnail draw:style-name="gr1" draw:layer="layout" svg:width="19.798cm" svg:height="11.136cm" svg:x="0.6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國家義務"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4">國家義務</text:span></text:p>
          </draw:text-box>
        </draw:frame>
        <draw:frame draw:name="內容版面配置區 3" draw:style-name="gr2" draw:text-style-name="P7" draw:layer="layout" svg:width="22.405cm" svg:height="12.086cm" svg:x="2.061cm" svg:y="4.696cm">
          <draw:image xlink:href="Pictures/1000000000000351000001CA952596C24230FAE5.png" xlink:type="simple" xlink:show="embed" xlink:actuate="onLoad" loext:mime-type="image/png">
            <text:p/>
          </draw:image>
        </draw:frame>
        <presentation:notes draw:style-name="dp2">
          <draw:page-thumbnail draw:style-name="gr1" draw:layer="layout" svg:width="19.798cm" svg:height="11.136cm" svg:x="0.6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CEDAW公約"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4">CEDAW</text:span><text:span text:style-name="T4">公約</text:span></text:p>
          </draw:text-box>
        </draw:frame>
        <draw:frame draw:name="內容版面配置區 2" presentation:style-name="pr9" draw:text-style-name="P4" draw:layer="layout" svg:width="29.209cm" svg:height="13.728cm" svg:x="2.328cm" svg:y="5.071cm" presentation:class="outline" presentation:user-transformed="true">
          <draw:text-box>
            <text:p text:style-name="P3"><text:span text:style-name="T2">第一條對婦女歧視之定義</text:span></text:p>
            <text:list text:style-name="L5">
              <text:list-item>
                <text:p text:style-name="P3"><text:span text:style-name="T2">第一條</text:span></text:p>
              </text:list-item>
            </text:list>
            <text:p text:style-name="P3"><text:span text:style-name="T2"/></text:p>
            <text:list text:continue-numbering="true" text:style-name="L5">
              <text:list-item>
                <text:p text:style-name="P3"><text:span text:style-name="T2">在本公約中，</text:span><text:span text:style-name="T11">「對婦女的歧視」</text:span><text:span text:style-name="T2">一詞指基於性別而作的任何區別、排斥或限制，其影響或其目的均足以妨礙或否認婦女不論已婚未婚在男女平等的基礎上認識、</text:span><text:span text:style-name="T11">享有或行使在政治、經濟、社會、文化、公民</text:span><text:span text:style-name="T2">或任何其他方面的人權和基本自由。</text:span></text:p>
              </text:list-item>
              <text:list-item>
                <text:p text:style-name="P3"><text:span text:style-name="T2">「基於性別」</text:span><text:span text:style-name="T2">(onthebasisofsex)</text:span></text:p>
              </text:list-item>
            </text:list>
            <text:p text:style-name="P3"><text:span text:style-name="T2"/></text:p>
            <text:list text:continue-numbering="true" text:style-name="L5">
              <text:list-item>
                <text:p text:style-name="P3"><text:span text:style-name="T2">原文係以性（</text:span><text:span text:style-name="T2">sex</text:span><text:span text:style-name="T2">）所為的歧視，指的是男性與女性的生理差異。而「性別」</text:span><text:span text:style-name="T2">(gender)</text:span><text:span text:style-name="T2">一詞指的是社會意義上的身份、地位和男女角色分工，以及社會對這類生理差異賦予的社會和文化意涵</text:span><text:span text:style-name="T2">(</text:span><text:span text:style-name="T2">一般性建議</text:span><text:span text:style-name="T2">28/5)</text:span></text:p>
              </text:list-item>
            </text:list>
          </draw:text-box>
        </draw:frame>
        <presentation:notes draw:style-name="dp2">
          <draw:page-thumbnail draw:style-name="gr1" draw:layer="layout" svg:width="19.798cm" svg:height="11.136cm" svg:x="0.6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對婦女歧視之定義"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4">對婦女歧視之定義</text:span></text:p>
          </draw:text-box>
        </draw:frame>
        <draw:frame draw:name="內容版面配置區 2" presentation:style-name="pr2" draw:text-style-name="P4" draw:layer="layout" svg:width="29.209cm" svg:height="12.086cm" svg:x="2.328cm" svg:y="5.071cm" presentation:class="outline" presentation:user-transformed="true">
          <draw:text-box>
            <text:p text:style-name="P12"><text:span text:style-name="T2"/></text:p>
            <text:list text:style-name="L5">
              <text:list-item>
                <text:p text:style-name="P12"><text:span text:style-name="T2">「任何」</text:span><text:span text:style-name="T2">(any)</text:span><text:span text:style-name="T2">指基於性別而為之任何區別、排斥和限制包含任何有意或無意區別、排斥或限制</text:span><text:span text:style-name="T2">(</text:span><text:span text:style-name="T2">一般性建議</text:span><text:span text:style-name="T2">28/5) <text:s/></text:span><text:span text:style-name="T2">包含政府行為及私人行為</text:span><text:span text:style-name="T2">(</text:span><text:span text:style-name="T2">一般性建議</text:span><text:span text:style-name="T2">19/9)</text:span></text:p>
              </text:list-item>
            </text:list>
            <text:list text:style-name="L9">
              <text:list-item>
                <text:p text:style-name="P12"><text:span text:style-name="T11">「人權和基本自由」</text:span></text:p>
              </text:list-item>
            </text:list>
            <text:p text:style-name="P3"><text:span text:style-name="T2">包括生命權、免於遭受酷刑、人身安全等</text:span><text:span text:style-name="T2">(</text:span><text:span text:style-name="T2">一般性建議</text:span><text:span text:style-name="T2">19/7)</text:span></text:p>
            <text:p text:style-name="P3"><text:span text:style-name="T2">相關一般性建議：第</text:span><text:span text:style-name="T2">19</text:span><text:span text:style-name="T2">號</text:span><text:span text:style-name="T2">(</text:span><text:span text:style-name="T2">暴力行為</text:span><text:span text:style-name="T2">)</text:span><text:span text:style-name="T2">、第</text:span><text:span text:style-name="T2">28</text:span><text:span text:style-name="T2">號</text:span><text:span text:style-name="T2">(</text:span><text:span text:style-name="T2">締約國核心義務</text:span><text:span text:style-name="T2">)</text:span></text:p>
            <text:p text:style-name="P3"><text:span text:style-name="T2"/></text:p>
          </draw:text-box>
        </draw:frame>
        <presentation:notes draw:style-name="dp2">
          <draw:page-thumbnail draw:style-name="gr1" draw:layer="layout" svg:width="19.798cm" svg:height="11.136cm" svg:x="0.6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第二條消除歧視之義務（一）"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4">第二條消除歧視之義務（一）</text:span></text:p>
          </draw:text-box>
        </draw:frame>
        <draw:frame draw:name="內容版面配置區 3" draw:style-name="gr2" draw:text-style-name="P7" draw:layer="layout" svg:width="28.91cm" svg:height="12.086cm" svg:x="2.328cm" svg:y="5.071cm">
          <draw:image xlink:href="Pictures/1000000000000383000001DCBDBBD37BDB07F577.png" xlink:type="simple" xlink:show="embed" xlink:actuate="onLoad" loext:mime-type="image/png">
            <text:p/>
          </draw:image>
        </draw:frame>
        <presentation:notes draw:style-name="dp2">
          <draw:page-thumbnail draw:style-name="gr1" draw:layer="layout" svg:width="19.798cm" svg:height="11.136cm" svg:x="0.6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第二條消除歧視之義務（二）"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4">第二條消除歧視之義務（二）</text:span></text:p>
          </draw:text-box>
        </draw:frame>
        <draw:frame draw:name="內容版面配置區 3" draw:style-name="gr2" draw:text-style-name="P7" draw:layer="layout" svg:width="20.657cm" svg:height="12.086cm" svg:x="2.328cm" svg:y="4.876cm">
          <draw:image xlink:href="Pictures/10000000000003830000020E8F0FF1EC7A3D46A9.png" xlink:type="simple" xlink:show="embed" xlink:actuate="onLoad" loext:mime-type="image/png">
            <text:p/>
          </draw:image>
        </draw:frame>
        <presentation:notes draw:style-name="dp2">
          <draw:page-thumbnail draw:style-name="gr1" draw:layer="layout" svg:width="19.798cm" svg:height="11.136cm" svg:x="0.6cm" svg:y="2.257cm" draw:page-number="21" presentation:class="page"/>
          <draw:frame presentation:style-name="pr3" draw:text-style-name="P5" draw:layer="layout" svg:width="16.799cm" svg:height="13.364cm" svg:x="2.1cm" svg:y="14.107cm" presentation:class="notes" presentation:placeholder="true">
            <draw:text-box/>
          </draw:frame>
        </presentation:notes>
      </draw:page>
      <draw:page draw:name="第二條消除歧視之義務（三）"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4">第二條消除歧視之義務（三）</text:span></text:p>
          </draw:text-box>
        </draw:frame>
        <draw:frame draw:name="內容版面配置區 3" draw:style-name="gr2" draw:text-style-name="P7" draw:layer="layout" svg:width="20.345cm" svg:height="11.112cm" svg:x="1.202cm" svg:y="5.32cm">
          <draw:image xlink:href="Pictures/1000000000000301000001A4E52E480269FBD2D6.png" xlink:type="simple" xlink:show="embed" xlink:actuate="onLoad" loext:mime-type="image/png">
            <text:p/>
          </draw:image>
        </draw:frame>
        <presentation:notes draw:style-name="dp2">
          <draw:page-thumbnail draw:style-name="gr1" draw:layer="layout" svg:width="19.798cm" svg:height="11.136cm" svg:x="0.6cm" svg:y="2.257cm" draw:page-number="22" presentation:class="page"/>
          <draw:frame presentation:style-name="pr3" draw:text-style-name="P5" draw:layer="layout" svg:width="16.799cm" svg:height="13.364cm" svg:x="2.1cm" svg:y="14.107cm" presentation:class="notes" presentation:placeholder="true">
            <draw:text-box/>
          </draw:frame>
        </presentation:notes>
      </draw:page>
      <draw:page draw:name="page23" draw:style-name="dp1" draw:master-page-name="標題及物件" presentation:presentation-page-layout-name="AL1T11">
        <draw:frame draw:name="標題 1" presentation:style-name="pr10" draw:text-style-name="P6" draw:layer="layout" svg:width="29.209cm" svg:height="1.112cm" svg:x="2.328cm" svg:y="1.014cm" presentation:class="title" presentation:placeholder="true" presentation:user-transformed="true">
          <draw:text-box/>
        </draw:frame>
        <draw:frame draw:name="內容版面配置區 3" draw:style-name="gr2" draw:text-style-name="P7" draw:layer="layout" svg:width="23.52cm" svg:height="14.146cm" svg:x="2.328cm" svg:y="2.562cm">
          <draw:image xlink:href="Pictures/1000000000000379000001C6A1F52FBAF92D70B5.png" xlink:type="simple" xlink:show="embed" xlink:actuate="onLoad" loext:mime-type="image/png">
            <text:p/>
          </draw:image>
        </draw:frame>
        <presentation:notes draw:style-name="dp2">
          <draw:page-thumbnail draw:style-name="gr1" draw:layer="layout" svg:width="19.798cm" svg:height="11.136cm" svg:x="0.6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第三條婦女享有人權和基本自由"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14">第三條婦女享有人權和基本自由</text:span></text:p>
          </draw:text-box>
        </draw:frame>
        <draw:frame draw:name="內容版面配置區 2" presentation:style-name="pr2" draw:text-style-name="P4" draw:layer="layout" svg:width="29.209cm" svg:height="12.086cm" svg:x="2.328cm" svg:y="5.071cm" presentation:class="outline" presentation:user-transformed="true">
          <draw:text-box>
            <text:p text:style-name="P12"><text:span text:style-name="T2"/></text:p>
            <text:list text:style-name="L5">
              <text:list-item>
                <text:p text:style-name="P12"><text:span text:style-name="T2">第三條</text:span></text:p>
              </text:list-item>
              <text:list-item>
                <text:p text:style-name="P12"><text:span text:style-name="T2">締約各國應承擔在所有領域，特別是在政治、社會、經濟、文化領域，取一切適當措施，包括制定法律，保證婦女得到充分發展和進步，以確保婦女在與男子平等的基礎上，行使和享有人權和基本自由。</text:span></text:p>
              </text:list-item>
              <text:list-item>
                <text:p text:style-name="P12"><text:span text:style-name="T2">與第二條規定政府應採取一切適當措施「消除對婦女一切歧視」之作為比較，本條更強調政府應採取一切適當措施積極推動婦女與男子平等發展及享有人權和基本自由</text:span></text:p>
              </text:list-item>
            </text:list>
          </draw:text-box>
        </draw:frame>
        <presentation:notes draw:style-name="dp2">
          <draw:page-thumbnail draw:style-name="gr1" draw:layer="layout" svg:width="19.798cm" svg:height="11.136cm" svg:x="0.6cm" svg:y="2.257cm" draw:page-number="24" presentation:class="page"/>
          <draw:frame presentation:style-name="pr3" draw:text-style-name="P5" draw:layer="layout" svg:width="16.799cm" svg:height="13.364cm" svg:x="2.1cm" svg:y="14.107cm" presentation:class="notes" presentation:placeholder="true">
            <draw:text-box/>
          </draw:frame>
        </presentation:notes>
      </draw:page>
      <draw:page draw:name="第四條暫行特別措施（一）" draw:style-name="dp1" draw:master-page-name="標題及物件" presentation:presentation-page-layout-name="AL1T11">
        <draw:frame draw:name="標題 1" presentation:style-name="pr8" draw:text-style-name="P2" draw:layer="layout" svg:width="29.209cm" svg:height="3.681cm" svg:x="2.328cm" svg:y="1.014cm" presentation:class="title" presentation:user-transformed="true">
          <draw:text-box>
            <text:p text:style-name="P1"><text:span text:style-name="T14">第四條暫行特別措施（一）</text:span></text:p>
          </draw:text-box>
        </draw:frame>
        <draw:frame draw:name="內容版面配置區 2" presentation:style-name="pr2" draw:text-style-name="P4" draw:layer="layout" svg:width="29.209cm" svg:height="12.086cm" svg:x="2.328cm" svg:y="5.071cm" presentation:class="outline" presentation:user-transformed="true">
          <draw:text-box>
            <text:p text:style-name="P12"><text:span text:style-name="T2"/></text:p>
            <text:list text:style-name="L5">
              <text:list-item>
                <text:p text:style-name="P12"><text:span text:style-name="T2">第四條</text:span></text:p>
              </text:list-item>
            </text:list>
            <text:p text:style-name="P3"><text:span text:style-name="T2">1.</text:span><text:span text:style-name="T2">締約各國為加速實現男女事實上的平等而採取的</text:span><text:span text:style-name="T11">暫行特別措施</text:span><text:span text:style-name="T2">，不得視為本公約所指的歧視，亦不得因此導致維持不平等的標準或另立標準；</text:span><text:span text:style-name="T11">這些措施應在男女機會和待遇平等的目的達到之後，停止採用。</text:span></text:p>
            <text:p text:style-name="P3"><text:span text:style-name="T2">2.</text:span><text:span text:style-name="T2">締約各國為</text:span><text:span text:style-name="T11">保護母性而採取的特別措施</text:span><text:span text:style-name="T2">，包括本公約所列各項措施，不得視為歧視。</text:span></text:p>
            <text:p text:style-name="P3"><text:span text:style-name="T2"/></text:p>
          </draw:text-box>
        </draw:frame>
        <presentation:notes draw:style-name="dp2">
          <draw:page-thumbnail draw:style-name="gr1" draw:layer="layout" svg:width="19.798cm" svg:height="11.136cm" svg:x="0.6cm" svg:y="2.257cm" draw:page-number="25" presentation:class="page"/>
          <draw:frame presentation:style-name="pr3" draw:text-style-name="P5" draw:layer="layout" svg:width="16.799cm" svg:height="13.364cm" svg:x="2.1cm" svg:y="14.107cm" presentation:class="notes" presentation:placeholder="true">
            <draw:text-box/>
          </draw:frame>
        </presentation:notes>
      </draw:page>
      <draw:page draw:name="page26" draw:style-name="dp1" draw:master-page-name="標題及物件" presentation:presentation-page-layout-name="AL1T11">
        <draw:frame draw:name="標題 1" presentation:style-name="pr11" draw:text-style-name="P6" draw:layer="layout" svg:width="29.209cm" svg:height="3.681cm" svg:x="2.328cm" svg:y="1.014cm" presentation:class="title" presentation:placeholder="true" presentation:user-transformed="true">
          <draw:text-box/>
        </draw:frame>
        <draw:frame draw:name="內容版面配置區 3" draw:style-name="gr2" draw:text-style-name="P7" draw:layer="layout" svg:width="28.498cm" svg:height="17.855cm" svg:x="2.328cm" svg:y="1.194cm">
          <draw:image xlink:href="Pictures/10000000000003C0000002ADA50CBF09AD64A05F.png" xlink:type="simple" xlink:show="embed" xlink:actuate="onLoad" loext:mime-type="image/png">
            <text:p/>
          </draw:image>
        </draw:frame>
        <presentation:notes draw:style-name="dp2">
          <draw:page-thumbnail draw:style-name="gr1" draw:layer="layout" svg:width="19.798cm" svg:height="11.136cm" svg:x="0.6cm" svg:y="2.257cm" draw:page-number="26" presentation:class="page"/>
          <draw:frame presentation:style-name="pr3" draw:text-style-name="P5" draw:layer="layout" svg:width="16.799cm" svg:height="13.364cm" svg:x="2.1cm" svg:y="14.107cm" presentation:class="notes" presentation:placeholder="true">
            <draw:text-box/>
          </draw:frame>
        </presentation:notes>
      </draw:page>
      <draw:page draw:name="page27" draw:style-name="dp1" draw:master-page-name="標題及物件" presentation:presentation-page-layout-name="AL1T11">
        <draw:frame draw:name="標題 1" presentation:style-name="pr12" draw:text-style-name="P6" draw:layer="layout" svg:width="29.209cm" svg:height="1.264cm" svg:x="2.328cm" svg:y="1.014cm" presentation:class="title" presentation:placeholder="true" presentation:user-transformed="true">
          <draw:text-box/>
        </draw:frame>
        <draw:frame draw:name="內容版面配置區 3" draw:style-name="gr2" draw:text-style-name="P7" draw:layer="layout" svg:width="26.563cm" svg:height="11.799cm" svg:x="3.239cm" svg:y="2.892cm">
          <draw:image xlink:href="Pictures/10000000000003EC000001BEAA10CB5CD306A042.png" xlink:type="simple" xlink:show="embed" xlink:actuate="onLoad" loext:mime-type="image/png">
            <text:p/>
          </draw:image>
        </draw:frame>
        <presentation:notes draw:style-name="dp2">
          <draw:page-thumbnail draw:style-name="gr1" draw:layer="layout" svg:width="19.798cm" svg:height="11.136cm" svg:x="0.6cm" svg:y="2.257cm" draw:page-number="27" presentation:class="page"/>
          <draw:frame presentation:style-name="pr3" draw:text-style-name="P5" draw:layer="layout" svg:width="16.799cm" svg:height="13.364cm" svg:x="2.1cm" svg:y="14.107cm" presentation:class="notes" presentation:placeholder="true">
            <draw:text-box/>
          </draw:frame>
        </presentation:notes>
      </draw:page>
      <draw:page draw:name="第七條消除政治和公共生活中對婦女的歧視&#10;&#10;" draw:style-name="dp1" draw:master-page-name="標題及物件" presentation:presentation-page-layout-name="AL1T11">
        <draw:frame draw:name="標題 1" presentation:style-name="pr1" draw:text-style-name="P2" draw:layer="layout" svg:width="29.209cm" svg:height="3.681cm" svg:x="2.328cm" svg:y="1.014cm" presentation:class="title" presentation:user-transformed="true">
          <draw:text-box>
            <text:p text:style-name="P1"><text:span text:style-name="T4">第七條消除政治和公共生活中對婦女的歧視</text:span><text:span text:style-name="T4"><text:line-break/></text:span><text:span text:style-name="T4"><text:line-break/></text:span><text:span text:style-name="T4"/></text:p>
          </draw:text-box>
        </draw:frame>
        <draw:frame draw:name="內容版面配置區 2" presentation:style-name="pr2" draw:text-style-name="P4" draw:layer="layout" svg:width="29.209cm" svg:height="13.836cm" svg:x="2.328cm" svg:y="3.322cm" presentation:class="outline" presentation:user-transformed="true">
          <draw:text-box>
            <text:p text:style-name="P12"><text:span text:style-name="T2"/></text:p>
            <text:list text:style-name="L5">
              <text:list-item>
                <text:p text:style-name="P12"><text:span text:style-name="T2">第七條</text:span></text:p>
              </text:list-item>
              <text:list-item>
                <text:p text:style-name="P12"><text:span text:style-name="T2">締約各國應採取一切適當措施，消除在本國政治和公共生活中對婦女的歧視，特別應保證婦女在與男子平等的條件下：</text:span></text:p>
              </text:list-item>
            </text:list>
            <text:list text:style-name="L9">
              <text:list-item>
                <text:p text:style-name="P12"><text:span text:style-name="T11">(a)</text:span><text:span text:style-name="T11">在一切選舉和公民投票中有選舉權，並在一切民選機構有被選舉權；</text:span></text:p>
              </text:list-item>
              <text:list-item>
                <text:p text:style-name="P12"><text:span text:style-name="T11">(b)</text:span><text:span text:style-name="T11">參加政府政策的制訂及其執行，並擔任各級政府公職，執行一切公務；</text:span></text:p>
              </text:list-item>
            </text:list>
            <text:list text:style-name="L5">
              <text:list-item>
                <text:p text:style-name="P12"><text:span text:style-name="T2">(c)</text:span><text:span text:style-name="T2">參加有關本國公共和政治生活的非政府組織和協會。</text:span></text:p>
              </text:list-item>
            </text:list>
          </draw:text-box>
        </draw:frame>
        <presentation:notes draw:style-name="dp2">
          <draw:page-thumbnail draw:style-name="gr1" draw:layer="layout" svg:width="19.798cm" svg:height="11.136cm" svg:x="0.6cm" svg:y="2.257cm" draw:page-number="28" presentation:class="page"/>
          <draw:frame presentation:style-name="pr3" draw:text-style-name="P5" draw:layer="layout" svg:width="16.799cm" svg:height="13.364cm" svg:x="2.1cm" svg:y="14.107cm" presentation:class="notes" presentation:placeholder="true">
            <draw:text-box/>
          </draw:frame>
        </presentation:notes>
      </draw:page>
      <draw:page draw:name="page29" draw:style-name="dp1" draw:master-page-name="標題及物件" presentation:presentation-page-layout-name="AL1T11">
        <draw:frame draw:name="標題 1" presentation:style-name="pr13" draw:text-style-name="P6" draw:layer="layout" svg:width="29.209cm" svg:height="0.548cm" svg:x="2.328cm" svg:y="1.014cm" presentation:class="title" presentation:placeholder="true" presentation:user-transformed="true">
          <draw:text-box/>
        </draw:frame>
        <draw:frame draw:name="內容版面配置區 3" draw:style-name="gr2" draw:text-style-name="P7" draw:layer="layout" svg:width="21.92cm" svg:height="14.921cm" svg:x="2.328cm" svg:y="2.062cm">
          <draw:image xlink:href="Pictures/10000000000003680000029FE78BBADC3BD81527.png" xlink:type="simple" xlink:show="embed" xlink:actuate="onLoad" loext:mime-type="image/png">
            <text:p/>
          </draw:image>
        </draw:frame>
        <presentation:notes draw:style-name="dp2">
          <draw:page-thumbnail draw:style-name="gr1" draw:layer="layout" svg:width="19.798cm" svg:height="11.136cm" svg:x="0.6cm" svg:y="2.257cm" draw:page-number="29" presentation:class="page"/>
          <draw:frame presentation:style-name="pr3" draw:text-style-name="P5" draw:layer="layout" svg:width="16.799cm" svg:height="13.364cm" svg:x="2.1cm" svg:y="14.107cm" presentation:class="notes" presentation:placeholder="true">
            <draw:text-box/>
          </draw:frame>
        </presentation:notes>
      </draw:page>
      <draw:page draw:name="page30" draw:style-name="dp1" draw:master-page-name="標題及物件" presentation:presentation-page-layout-name="AL1T11">
        <draw:frame draw:name="標題 1" presentation:style-name="pr14" draw:text-style-name="P6" draw:layer="layout" svg:width="29.209cm" svg:height="1.243cm" svg:x="2.328cm" svg:y="1.014cm" presentation:class="title" presentation:placeholder="true" presentation:user-transformed="true">
          <draw:text-box/>
        </draw:frame>
        <draw:frame draw:name="內容版面配置區 3" draw:style-name="gr2" draw:text-style-name="P7" draw:layer="layout" svg:width="27.223cm" svg:height="14.203cm" svg:x="1.954cm" svg:y="2.955cm">
          <draw:image xlink:href="Pictures/10000000000003D9000002A25FCC2040F3DBD13B.png" xlink:type="simple" xlink:show="embed" xlink:actuate="onLoad" loext:mime-type="image/png">
            <text:p/>
          </draw:image>
        </draw:frame>
        <presentation:notes draw:style-name="dp2">
          <draw:page-thumbnail draw:style-name="gr1" draw:layer="layout" svg:width="19.798cm" svg:height="11.136cm" svg:x="0.6cm" svg:y="2.257cm" draw:page-number="30" presentation:class="page"/>
          <draw:frame presentation:style-name="pr3" draw:text-style-name="P5" draw:layer="layout" svg:width="16.799cm" svg:height="13.364cm" svg:x="2.1cm" svg:y="14.107cm" presentation:class="notes" presentation:placeholder="true">
            <draw:text-box/>
          </draw:frame>
        </presentation:notes>
      </draw:page>
      <draw:page draw:name="page31" draw:style-name="dp1" draw:master-page-name="標題及物件" presentation:presentation-page-layout-name="AL1T11">
        <draw:frame draw:name="標題 1" presentation:style-name="pr15" draw:text-style-name="P6" draw:layer="layout" svg:width="29.209cm" svg:height="1.134cm" svg:x="2.328cm" svg:y="1.014cm" presentation:class="title" presentation:placeholder="true" presentation:user-transformed="true">
          <draw:text-box/>
        </draw:frame>
        <draw:frame draw:name="內容版面配置區 3" draw:style-name="gr2" draw:text-style-name="P7" draw:layer="layout" svg:width="25.654cm" svg:height="14.661cm" svg:x="2.328cm" svg:y="2.497cm">
          <draw:image xlink:href="Pictures/10000000000003CD000002B5F135F6883060FC39.png" xlink:type="simple" xlink:show="embed" xlink:actuate="onLoad" loext:mime-type="image/png">
            <text:p/>
          </draw:image>
        </draw:frame>
        <presentation:notes draw:style-name="dp2">
          <draw:page-thumbnail draw:style-name="gr1" draw:layer="layout" svg:width="19.798cm" svg:height="11.136cm" svg:x="0.6cm" svg:y="2.257cm" draw:page-number="31" presentation:class="page"/>
          <draw:frame presentation:style-name="pr3" draw:text-style-name="P5" draw:layer="layout" svg:width="16.799cm" svg:height="13.364cm" svg:x="2.1cm" svg:y="14.107cm" presentation:class="notes" presentation:placeholder="true">
            <draw:text-box/>
          </draw:frame>
        </presentation:notes>
      </draw:page>
      <draw:page draw:name="page32" draw:style-name="dp1" draw:master-page-name="標題及物件" presentation:presentation-page-layout-name="AL1T11">
        <draw:frame draw:name="標題 1" presentation:style-name="pr16" draw:text-style-name="P6" draw:layer="layout" svg:width="29.209cm" svg:height="0.743cm" svg:x="2.328cm" svg:y="1.014cm" presentation:class="title" presentation:placeholder="true" presentation:user-transformed="true">
          <draw:text-box/>
        </draw:frame>
        <draw:frame draw:name="內容版面配置區 3" draw:style-name="gr2" draw:text-style-name="P7" draw:layer="layout" svg:width="26.78cm" svg:height="12.086cm" svg:x="2.176cm" svg:y="2.575cm">
          <draw:image xlink:href="Pictures/10000000000003C3000001DE5C1690C15456AC65.png" xlink:type="simple" xlink:show="embed" xlink:actuate="onLoad" loext:mime-type="image/png">
            <text:p/>
          </draw:image>
        </draw:frame>
        <presentation:notes draw:style-name="dp2">
          <draw:page-thumbnail draw:style-name="gr1" draw:layer="layout" svg:width="19.798cm" svg:height="11.136cm" svg:x="0.6cm" svg:y="2.257cm" draw:page-number="32" presentation:class="page"/>
          <draw:frame presentation:style-name="pr3" draw:text-style-name="P5" draw:layer="layout" svg:width="16.799cm" svg:height="13.364cm" svg:x="2.1cm" svg:y="14.107cm" presentation:class="notes" presentation:placeholder="true">
            <draw:text-box/>
          </draw:frame>
        </presentation:notes>
      </draw:page>
      <draw:page draw:name="page33" draw:style-name="dp1" draw:master-page-name="標題及物件" presentation:presentation-page-layout-name="AL1T11">
        <draw:frame draw:name="標題 1" presentation:style-name="pr17" draw:text-style-name="P6" draw:layer="layout" svg:width="29.209cm" svg:height="1.243cm" svg:x="2.328cm" svg:y="1.014cm" presentation:class="title" presentation:placeholder="true" presentation:user-transformed="true">
          <draw:text-box/>
        </draw:frame>
        <draw:frame draw:name="內容版面配置區 3" draw:style-name="gr2" draw:text-style-name="P7" draw:layer="layout" svg:width="22.599cm" svg:height="14.552cm" svg:x="2.627cm" svg:y="2.605cm">
          <draw:image xlink:href="Pictures/10000000000003C2000002BD25CF3F000EB16571.png" xlink:type="simple" xlink:show="embed" xlink:actuate="onLoad" loext:mime-type="image/png">
            <text:p/>
          </draw:image>
        </draw:frame>
        <presentation:notes draw:style-name="dp2">
          <draw:page-thumbnail draw:style-name="gr1" draw:layer="layout" svg:width="19.798cm" svg:height="11.136cm" svg:x="0.6cm" svg:y="2.257cm" draw:page-number="33" presentation:class="page"/>
          <draw:frame presentation:style-name="pr3" draw:text-style-name="P5" draw:layer="layout" svg:width="16.799cm" svg:height="13.364cm" svg:x="2.1cm" svg:y="14.107cm" presentation:class="notes" presentation:placeholder="true">
            <draw:text-box/>
          </draw:frame>
        </presentation:notes>
      </draw:page>
      <draw:page draw:name="page34" draw:style-name="dp1" draw:master-page-name="標題及物件" presentation:presentation-page-layout-name="AL1T11">
        <draw:frame draw:name="標題 1" presentation:style-name="pr18" draw:text-style-name="P6" draw:layer="layout" svg:width="29.209cm" svg:height="1.004cm" svg:x="2.328cm" svg:y="1.014cm" presentation:class="title" presentation:placeholder="true" presentation:user-transformed="true">
          <draw:text-box/>
        </draw:frame>
        <draw:frame draw:name="內容版面配置區 3" draw:style-name="gr2" draw:text-style-name="P7" draw:layer="layout" svg:width="23.115cm" svg:height="14.248cm" svg:x="1.867cm" svg:y="2.909cm">
          <draw:image xlink:href="Pictures/10000000000003AF000002C439D3199DE23881F3.png" xlink:type="simple" xlink:show="embed" xlink:actuate="onLoad" loext:mime-type="image/png">
            <text:p/>
          </draw:image>
        </draw:frame>
        <presentation:notes draw:style-name="dp2">
          <draw:page-thumbnail draw:style-name="gr1" draw:layer="layout" svg:width="19.798cm" svg:height="11.136cm" svg:x="0.6cm" svg:y="2.257cm" draw:page-number="34" presentation:class="page"/>
          <draw:frame presentation:style-name="pr3" draw:text-style-name="P5" draw:layer="layout" svg:width="16.799cm" svg:height="13.364cm" svg:x="2.1cm" svg:y="14.107cm" presentation:class="notes" presentation:placeholder="true">
            <draw:text-box/>
          </draw:frame>
        </presentation:notes>
      </draw:page>
      <draw:page draw:name="page35" draw:style-name="dp1" draw:master-page-name="標題及物件" presentation:presentation-page-layout-name="AL1T11">
        <draw:frame draw:name="標題 1" presentation:style-name="pr19" draw:text-style-name="P6" draw:layer="layout" svg:width="29.209cm" svg:height="1.481cm" svg:x="2.328cm" svg:y="1.014cm" presentation:class="title" presentation:placeholder="true" presentation:user-transformed="true">
          <draw:text-box/>
        </draw:frame>
        <draw:frame draw:name="內容版面配置區 3" draw:style-name="gr2" draw:text-style-name="P7" draw:layer="layout" svg:width="22.897cm" svg:height="14.487cm" svg:x="2.649cm" svg:y="2.67cm">
          <draw:image xlink:href="Pictures/100000000000039300000282E4443891DA179A77.png" xlink:type="simple" xlink:show="embed" xlink:actuate="onLoad" loext:mime-type="image/png">
            <text:p/>
          </draw:image>
        </draw:frame>
        <presentation:notes draw:style-name="dp2">
          <draw:page-thumbnail draw:style-name="gr1" draw:layer="layout" svg:width="19.798cm" svg:height="11.136cm" svg:x="0.6cm" svg:y="2.257cm" draw:page-number="35" presentation:class="page"/>
          <draw:frame presentation:style-name="pr3" draw:text-style-name="P5" draw:layer="layout" svg:width="16.799cm" svg:height="13.364cm" svg:x="2.1cm" svg:y="14.107cm" presentation:class="notes" presentation:placeholder="true">
            <draw:text-box/>
          </draw:frame>
        </presentation:notes>
      </draw:page>
      <draw:page draw:name="page36" draw:style-name="dp1" draw:master-page-name="標題及物件" presentation:presentation-page-layout-name="AL1T11">
        <draw:frame draw:name="標題 1" presentation:style-name="pr20" draw:text-style-name="P6" draw:layer="layout" svg:width="29.209cm" svg:height="0.895cm" svg:x="2.328cm" svg:y="1.014cm" presentation:class="title" presentation:placeholder="true" presentation:user-transformed="true">
          <draw:text-box/>
        </draw:frame>
        <draw:frame draw:name="內容版面配置區 3" draw:style-name="gr2" draw:text-style-name="P7" draw:layer="layout" svg:width="22.794cm" svg:height="15.247cm" svg:x="2.605cm" svg:y="1.91cm">
          <draw:image xlink:href="Pictures/10000000000003A0000002CF65D8EFAA58216A91.png" xlink:type="simple" xlink:show="embed" xlink:actuate="onLoad" loext:mime-type="image/png">
            <text:p/>
          </draw:image>
        </draw:frame>
        <presentation:notes draw:style-name="dp2">
          <draw:page-thumbnail draw:style-name="gr1" draw:layer="layout" svg:width="19.798cm" svg:height="11.136cm" svg:x="0.6cm" svg:y="2.257cm" draw:page-number="36" presentation:class="page"/>
          <draw:frame presentation:style-name="pr3" draw:text-style-name="P5" draw:layer="layout" svg:width="16.799cm" svg:height="13.364cm" svg:x="2.1cm" svg:y="14.107cm" presentation:class="notes" presentation:placeholder="true">
            <draw:text-box/>
          </draw:frame>
        </presentation:notes>
      </draw:page>
      <draw:page draw:name="page37" draw:style-name="dp1" draw:master-page-name="標題及物件" presentation:presentation-page-layout-name="AL1T11">
        <draw:frame draw:name="標題 1" presentation:style-name="pr21" draw:text-style-name="P6" draw:layer="layout" svg:width="29.209cm" svg:height="0.656cm" svg:x="2.328cm" svg:y="1.014cm" presentation:class="title" presentation:placeholder="true" presentation:user-transformed="true">
          <draw:text-box/>
        </draw:frame>
        <draw:frame draw:name="內容版面配置區 3" draw:style-name="gr2" draw:text-style-name="P7" draw:layer="layout" svg:width="22.802cm" svg:height="15.008cm" svg:x="2.909cm" svg:y="2.149cm">
          <draw:image xlink:href="Pictures/10000000000003C6000002993212F75D206D0E0A.png" xlink:type="simple" xlink:show="embed" xlink:actuate="onLoad" loext:mime-type="image/png">
            <text:p/>
          </draw:image>
        </draw:frame>
        <presentation:notes draw:style-name="dp2">
          <draw:page-thumbnail draw:style-name="gr1" draw:layer="layout" svg:width="19.798cm" svg:height="11.136cm" svg:x="0.6cm" svg:y="2.257cm" draw:page-number="37" presentation:class="page"/>
          <draw:frame presentation:style-name="pr3" draw:text-style-name="P5" draw:layer="layout" svg:width="16.799cm" svg:height="13.364cm" svg:x="2.1cm" svg:y="14.107cm" presentation:class="notes" presentation:placeholder="true">
            <draw:text-box/>
          </draw:frame>
        </presentation:notes>
      </draw:page>
      <draw:page draw:name="page38" draw:style-name="dp1" draw:master-page-name="標題及物件" presentation:presentation-page-layout-name="AL1T11">
        <draw:frame draw:name="標題 1" presentation:style-name="pr22" draw:text-style-name="P6" draw:layer="layout" svg:width="29.209cm" svg:height="1.199cm" svg:x="2.328cm" svg:y="1.014cm" presentation:class="title" presentation:placeholder="true" presentation:user-transformed="true">
          <draw:text-box/>
        </draw:frame>
        <draw:frame draw:name="內容版面配置區 3" draw:style-name="gr2" draw:text-style-name="P7" draw:layer="layout" svg:width="21.484cm" svg:height="14.943cm" svg:x="3.843cm" svg:y="2.214cm">
          <draw:image xlink:href="Pictures/10000000000003D6000002C3A771212A3989E8B5.png" xlink:type="simple" xlink:show="embed" xlink:actuate="onLoad" loext:mime-type="image/png">
            <text:p/>
          </draw:image>
        </draw:frame>
        <presentation:notes draw:style-name="dp2">
          <draw:page-thumbnail draw:style-name="gr1" draw:layer="layout" svg:width="19.798cm" svg:height="11.136cm" svg:x="0.6cm" svg:y="2.257cm" draw:page-number="38" presentation:class="page"/>
          <draw:frame presentation:style-name="pr3" draw:text-style-name="P5" draw:layer="layout" svg:width="16.799cm" svg:height="13.364cm" svg:x="2.1cm" svg:y="14.107cm" presentation:class="notes" presentation:placeholder="true">
            <draw:text-box/>
          </draw:frame>
        </presentation:notes>
      </draw:page>
      <draw:page draw:name="page39" draw:style-name="dp1" draw:master-page-name="標題及物件" presentation:presentation-page-layout-name="AL1T11">
        <draw:frame draw:name="標題 1" presentation:style-name="pr23" draw:text-style-name="P6" draw:layer="layout" svg:width="29.209cm" svg:height="1.112cm" svg:x="2.328cm" svg:y="1.014cm" presentation:class="title" presentation:placeholder="true" presentation:user-transformed="true">
          <draw:text-box/>
        </draw:frame>
        <draw:frame draw:name="內容版面配置區 3" draw:style-name="gr2" draw:text-style-name="P7" draw:layer="layout" svg:width="22.633cm" svg:height="14.856cm" svg:x="2.649cm" svg:y="2.301cm">
          <draw:image xlink:href="Pictures/10000000000003D9000002C9F8E9E21380B803F9.png" xlink:type="simple" xlink:show="embed" xlink:actuate="onLoad" loext:mime-type="image/png">
            <text:p/>
          </draw:image>
        </draw:frame>
        <presentation:notes draw:style-name="dp2">
          <draw:page-thumbnail draw:style-name="gr1" draw:layer="layout" svg:width="19.798cm" svg:height="11.136cm" svg:x="0.6cm" svg:y="2.257cm" draw:page-number="39" presentation:class="page"/>
          <draw:frame presentation:style-name="pr3" draw:text-style-name="P5" draw:layer="layout" svg:width="16.799cm" svg:height="13.364cm" svg:x="2.1cm" svg:y="14.107cm" presentation:class="notes" presentation:placeholder="true">
            <draw:text-box/>
          </draw:frame>
        </presentation:notes>
      </draw:page>
      <draw:page draw:name="page40" draw:style-name="dp1" draw:master-page-name="標題及物件" presentation:presentation-page-layout-name="AL1T11">
        <draw:frame draw:name="標題 1" presentation:style-name="pr24" draw:text-style-name="P6" draw:layer="layout" svg:width="29.209cm" svg:height="0.808cm" svg:x="2.328cm" svg:y="1.014cm" presentation:class="title" presentation:placeholder="true" presentation:user-transformed="true">
          <draw:text-box/>
        </draw:frame>
        <draw:frame draw:name="內容版面配置區 3" draw:style-name="gr2" draw:text-style-name="P7" draw:layer="layout" svg:width="23.091cm" svg:height="15.334cm" svg:x="1.997cm" svg:y="1.824cm">
          <draw:image xlink:href="Pictures/10000000000003C9000002CE45D39A941AE0C4B0.png" xlink:type="simple" xlink:show="embed" xlink:actuate="onLoad" loext:mime-type="image/png">
            <text:p/>
          </draw:image>
        </draw:frame>
        <presentation:notes draw:style-name="dp2">
          <draw:page-thumbnail draw:style-name="gr1" draw:layer="layout" svg:width="19.798cm" svg:height="11.136cm" svg:x="0.6cm" svg:y="2.257cm" draw:page-number="40" presentation:class="page"/>
          <draw:frame presentation:style-name="pr3" draw:text-style-name="P5" draw:layer="layout" svg:width="16.799cm" svg:height="13.364cm" svg:x="2.1cm" svg:y="14.107cm" presentation:class="notes" presentation:placeholder="true">
            <draw:text-box/>
          </draw:frame>
        </presentation:notes>
      </draw:page>
      <draw:page draw:name="page41" draw:style-name="dp1" draw:master-page-name="標題及物件" presentation:presentation-page-layout-name="AL1T11">
        <draw:frame draw:name="標題 1" presentation:style-name="pr25" draw:text-style-name="P6" draw:layer="layout" svg:width="29.209cm" svg:height="1.351cm" svg:x="2.328cm" svg:y="1.014cm" presentation:class="title" presentation:placeholder="true" presentation:user-transformed="true">
          <draw:text-box/>
        </draw:frame>
        <draw:frame draw:name="內容版面配置區 3" draw:style-name="gr2" draw:text-style-name="P7" draw:layer="layout" svg:width="25.351cm" svg:height="14.422cm" svg:x="1.259cm" svg:y="2.735cm">
          <draw:image xlink:href="Pictures/10000000000003A40000024692B336511CF423A8.png" xlink:type="simple" xlink:show="embed" xlink:actuate="onLoad" loext:mime-type="image/png">
            <text:p/>
          </draw:image>
        </draw:frame>
        <presentation:notes draw:style-name="dp2">
          <draw:page-thumbnail draw:style-name="gr1" draw:layer="layout" svg:width="19.798cm" svg:height="11.136cm" svg:x="0.6cm" svg:y="2.257cm" draw:page-number="41" presentation:class="page"/>
          <draw:frame presentation:style-name="pr3" draw:text-style-name="P5" draw:layer="layout" svg:width="16.799cm" svg:height="13.364cm" svg:x="2.1cm" svg:y="14.107cm" presentation:class="notes" presentation:placeholder="true">
            <draw:text-box/>
          </draw:frame>
        </presentation:notes>
      </draw:page>
      <draw:page draw:name="page42" draw:style-name="dp1" draw:master-page-name="標題及物件" presentation:presentation-page-layout-name="AL1T11">
        <draw:frame draw:name="標題 1" presentation:style-name="pr26" draw:text-style-name="P6" draw:layer="layout" svg:width="29.209cm" svg:height="1.047cm" svg:x="2.328cm" svg:y="1.014cm" presentation:class="title" presentation:placeholder="true" presentation:user-transformed="true">
          <draw:text-box/>
        </draw:frame>
        <draw:frame draw:name="內容版面配置區 3" draw:style-name="gr2" draw:text-style-name="P7" draw:layer="layout" svg:width="22.729cm" svg:height="14.357cm" svg:x="2.779cm" svg:y="2.605cm">
          <draw:image xlink:href="Pictures/10000000000003890000028AA8411D4819BBEAB7.png" xlink:type="simple" xlink:show="embed" xlink:actuate="onLoad" loext:mime-type="image/png">
            <text:p/>
          </draw:image>
        </draw:frame>
        <presentation:notes draw:style-name="dp2">
          <draw:page-thumbnail draw:style-name="gr1" draw:layer="layout" svg:width="19.798cm" svg:height="11.136cm" svg:x="0.6cm" svg:y="2.257cm" draw:page-number="42" presentation:class="page"/>
          <draw:frame presentation:style-name="pr3" draw:text-style-name="P5" draw:layer="layout" svg:width="16.799cm" svg:height="13.364cm" svg:x="2.1cm" svg:y="14.107cm" presentation:class="notes" presentation:placeholder="true">
            <draw:text-box/>
          </draw:frame>
        </presentation:notes>
      </draw:page>
      <draw:page draw:name="page43" draw:style-name="dp1" draw:master-page-name="標題及物件" presentation:presentation-page-layout-name="AL1T11">
        <draw:frame draw:name="標題 1" presentation:style-name="pr27" draw:text-style-name="P6" draw:layer="layout" svg:width="29.209cm" svg:height="3.681cm" svg:x="2.328cm" svg:y="1.014cm" presentation:class="title" presentation:placeholder="true" presentation:user-transformed="true">
          <draw:text-box/>
        </draw:frame>
        <draw:frame draw:name="內容版面配置區 3" draw:style-name="gr2" draw:text-style-name="P7" draw:layer="layout" svg:width="22.936cm" svg:height="15.464cm" svg:x="2.328cm" svg:y="1.606cm">
          <draw:image xlink:href="Pictures/100000000000039E0000028216A60B4E1605399D.png" xlink:type="simple" xlink:show="embed" xlink:actuate="onLoad" loext:mime-type="image/png">
            <text:p/>
          </draw:image>
        </draw:frame>
        <presentation:notes draw:style-name="dp2">
          <draw:page-thumbnail draw:style-name="gr1" draw:layer="layout" svg:width="19.798cm" svg:height="11.136cm" svg:x="0.6cm" svg:y="2.257cm" draw:page-number="43" presentation:class="page"/>
          <draw:frame presentation:style-name="pr3" draw:text-style-name="P5" draw:layer="layout" svg:width="16.799cm" svg:height="13.364cm" svg:x="2.1cm" svg:y="14.107cm" presentation:class="notes" presentation:placeholder="true">
            <draw:text-box/>
          </draw:frame>
        </presentation:notes>
      </draw:page>
      <draw:page draw:name="page44" draw:style-name="dp1" draw:master-page-name="標題及物件" presentation:presentation-page-layout-name="AL1T11">
        <draw:frame draw:name="標題 1" presentation:style-name="pr28" draw:text-style-name="P6" draw:layer="layout" svg:width="29.209cm" svg:height="1.351cm" svg:x="2.328cm" svg:y="1.014cm" presentation:class="title" presentation:placeholder="true" presentation:user-transformed="true">
          <draw:text-box/>
        </draw:frame>
        <draw:frame draw:name="內容版面配置區 3" draw:style-name="gr2" draw:text-style-name="P7" draw:layer="layout" svg:width="24.01cm" svg:height="16.129cm" svg:x="2.497cm" svg:y="2.366cm">
          <draw:image xlink:href="Pictures/100000000000037E0000025EFB91C61D18C0C610.png" xlink:type="simple" xlink:show="embed" xlink:actuate="onLoad" loext:mime-type="image/png">
            <text:p/>
          </draw:image>
        </draw:frame>
        <presentation:notes draw:style-name="dp2">
          <draw:page-thumbnail draw:style-name="gr1" draw:layer="layout" svg:width="19.798cm" svg:height="11.136cm" svg:x="0.6cm" svg:y="2.257cm" draw:page-number="44" presentation:class="page"/>
          <draw:frame presentation:style-name="pr3" draw:text-style-name="P5" draw:layer="layout" svg:width="16.799cm" svg:height="13.364cm" svg:x="2.1cm" svg:y="14.107cm" presentation:class="notes" presentation:placeholder="true">
            <draw:text-box/>
          </draw:frame>
        </presentation:notes>
      </draw:page>
      <draw:page draw:name="page45" draw:style-name="dp1" draw:master-page-name="標題及物件" presentation:presentation-page-layout-name="AL1T11">
        <draw:frame draw:name="標題 1" presentation:style-name="pr29" draw:text-style-name="P6" draw:layer="layout" svg:width="29.209cm" svg:height="1.069cm" svg:x="2.328cm" svg:y="1.014cm" presentation:class="title" presentation:placeholder="true" presentation:user-transformed="true">
          <draw:text-box/>
        </draw:frame>
        <draw:frame draw:name="內容版面配置區 3" draw:style-name="gr2" draw:text-style-name="P7" draw:layer="layout" svg:width="23.087cm" svg:height="14.704cm" svg:x="1.693cm" svg:y="2.453cm">
          <draw:image xlink:href="Pictures/100000000000038D000002BC0D18D00774D28BC9.png" xlink:type="simple" xlink:show="embed" xlink:actuate="onLoad" loext:mime-type="image/png">
            <text:p/>
          </draw:image>
        </draw:frame>
        <presentation:notes draw:style-name="dp2">
          <draw:page-thumbnail draw:style-name="gr1" draw:layer="layout" svg:width="19.798cm" svg:height="11.136cm" svg:x="0.6cm" svg:y="2.257cm" draw:page-number="45"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style:font-face style:name="Arial Unicode MS1" svg:font-family="'Arial Unicode MS'" style:font-family-generic="modern" style:font-pitch="fixed"/>
  </office:font-face-decls>
  <office:styles>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8"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frame draw:name="Title 1" presentation:style-name="Mpr1" draw:text-style-name="MP6" draw:layer="backgroundobjects" svg:width="29.209cm" svg:height="3.681cm" svg:x="2.328cm" svg:y="1.014cm" presentation:class="title" presentation:user-transformed="true">
        <draw:text-box>
          <text:p text:style-name="MP5"><text:span text:style-name="MT1">按一下以編輯母片標題樣式</text:span></text:p>
        </draw:text-box>
      </draw:frame>
      <draw:frame draw:name="Content Placeholder 2" presentation:style-name="Mpr2" draw:text-style-name="MP9" draw:layer="backgroundobjects" svg:width="29.209cm" svg:height="12.086cm" svg:x="2.328cm" svg:y="5.071cm" presentation:class="outline" presentation:user-transformed="true">
        <draw:text-box>
          <text:list text:style-name="ML3">
            <text:list-item>
              <text:p text:style-name="MP7"><text:span text:style-name="MT2">按一下以編輯母片文字樣式</text:span></text:p>
            </text:list-item>
          </text:list>
          <text:list text:style-name="ML4">
            <text:list-item>
              <text:list>
                <text:list-item>
                  <text:p text:style-name="MP8"><text:span text:style-name="MT3">第二層</text:span></text:p>
                </text:list-item>
              </text:list>
            </text:list-item>
          </text:list>
          <text:list text:style-name="ML5">
            <text:list-item>
              <text:list>
                <text:list-item>
                  <text:list>
                    <text:list-item>
                      <text:p text:style-name="MP8"><text:span text:style-name="MT4">第三層</text:span></text:p>
                    </text:list-item>
                  </text:list>
                </text:list-item>
              </text:list>
            </text:list-item>
          </text:list>
          <text:list text:style-name="ML6">
            <text:list-item>
              <text:list>
                <text:list-item>
                  <text:list>
                    <text:list-item>
                      <text:list>
                        <text:list-item>
                          <text:p text:style-name="MP8"><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8"><text:span text:style-name="MT5">第五層</text:span></text:p>
                            </text:list-item>
                          </text:list>
                        </text:list-item>
                      </text:list>
                    </text:list-item>
                  </text:list>
                </text:list-item>
              </text:list>
            </text:list-item>
          </text:list>
        </draw:text-box>
      </draw:frame>
      <draw:frame draw:name="Date Placeholder 3" presentation:style-name="Mpr3" draw:text-style-name="MP11" draw:layer="backgroundobjects" svg:width="7.619cm" svg:height="1.013cm" svg:x="2.328cm" svg:y="17.657cm" presentation:class="date-time" presentation:user-transformed="true">
        <draw:text-box>
          <text:p text:style-name="MP10"><text:span text:style-name="MT6"><text:date style:data-style-name="D1" text:date-value="2021-06-03">6/3/21</text:date></text:span></text:p>
        </draw:text-box>
      </draw:frame>
      <draw:frame draw:name="Footer Placeholder 4" presentation:style-name="Mpr3" draw:text-style-name="MP11" draw:layer="backgroundobjects" svg:width="11.429cm" svg:height="1.013cm" svg:x="11.218cm" svg:y="17.657cm" presentation:class="footer" presentation:user-transformed="true">
        <draw:text-box>
          <text:p/>
        </draw:text-box>
      </draw:frame>
      <draw:frame draw:name="Slide Number Placeholder 5" presentation:style-name="Mpr3" draw:text-style-name="MP11" draw:layer="backgroundobjects" svg:width="7.619cm" svg:height="1.013cm" svg:x="23.918cm" svg:y="17.657cm" presentation:class="page-number" presentation:user-transformed="true">
        <draw:text-box>
          <text:p text:style-name="MP12"><text:span text:style-name="MT6"><text:page-number>&lt;編號&gt;</text:page-number></text:span></text:p>
        </draw:text-box>
      </draw:frame>
      <presentation:notes style:page-layout-name="PM0">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owuser</meta:initial-creator>
    <dc:creator>owuser</dc:creator>
    <meta:editing-cycles>16</meta:editing-cycles>
    <meta:creation-date>2021-03-06T09:21:57</meta:creation-date>
    <dc:date>2021-03-08T14:52:14</dc:date>
    <meta:editing-duration>PT3H12M</meta:editing-duration>
    <meta:generator>LibreOffice/6.1.3.2$Windows_X86_64 LibreOffice_project/86daf60bf00efa86ad547e59e09d6bb77c699acb</meta:generator>
    <meta:document-statistic meta:object-count="209"/>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45</meta:user-defined>
    <meta:template xlink:type="simple" xlink:actuate="onRequest" xlink:title="Office Theme" xlink:href=""/>
  </office:meta>
</office:document-meta>
</file>