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苗栗縣政府文化觀光局</text:p>
          </table:table-cell>
          <table:covered-table-cell table:style-name="ce52"/>
          <table:covered-table-cell table:style-name="ce55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6" table:number-columns-repeated="5"/>
          <table:table-cell table:style-name="ce40" table:number-columns-repeated="3"/>
          <table:table-cell table:style-name="ce41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6"/>
          <table:covered-table-cell table:style-name="ce41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2529-90-01-2 <text:s text:c="2"/></text:p>
          </table:table-cell>
          <table:covered-table-cell table:style-name="ce53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9年第一季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3">
          <table:table-cell table:number-columns-repeated="21"/>
          <table:table-cell table:style-name="ce54" office:value-type="string" calcext:value-type="string" table:number-columns-spanned="2" table:number-rows-spanned="1">
            <text:p>單位：車位</text:p>
          </table:table-cell>
          <table:covered-table-cell table:style-name="ce5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5"/>
          <table:table-cell table:style-name="ce35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3"/>
          <table:covered-table-cell table:style-name="ce57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6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9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2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444" calcext:value-type="float">
            <text:p>36,444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45" calcext:value-type="float">
            <text:p>2,945 </text:p>
          </table:table-cell>
          <table:table-cell table:style-name="ce30" table:formula="of:=SUM([.I10]+[.I20])" office:value-type="float" office:value="10945" calcext:value-type="float">
            <text:p>10,94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032" calcext:value-type="float">
            <text:p>66,032 </text:p>
          </table:table-cell>
          <table:table-cell table:style-name="ce30" table:formula="of:=SUM([.O10]+[.O20])" office:value-type="float" office:value="1968" calcext:value-type="float">
            <text:p>1,968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1938" calcext:value-type="float">
            <text:p>1,938 </text:p>
          </table:table-cell>
          <table:table-cell table:style-name="ce30" table:formula="of:=SUM([.S10]+[.S20])" office:value-type="float" office:value="32349" calcext:value-type="float">
            <text:p>32,349 </text:p>
          </table:table-cell>
          <table:table-cell table:style-name="ce30" table:formula="of:=SUM([.T10]+[.T20])" office:value-type="float" office:value="10631" calcext:value-type="float">
            <text:p>10,6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4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385" calcext:value-type="float">
            <text:p>33,385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29" calcext:value-type="float">
            <text:p>2,729 </text:p>
          </table:table-cell>
          <table:table-cell table:style-name="ce30" table:formula="of:=SUM([.I21:.I26])" office:value-type="float" office:value="9251" calcext:value-type="float">
            <text:p>9,25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320" calcext:value-type="float">
            <text:p>59,320 </text:p>
          </table:table-cell>
          <table:table-cell table:style-name="ce30" table:formula="of:=SUM([.O21:.O26])" office:value-type="float" office:value="1944" calcext:value-type="float">
            <text:p>1,944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20" calcext:value-type="float">
            <text:p>1,820 </text:p>
          </table:table-cell>
          <table:table-cell table:style-name="ce30" table:formula="of:=SUM([.S21:.S26])" office:value-type="float" office:value="30047" calcext:value-type="float">
            <text:p>30,047 </text:p>
          </table:table-cell>
          <table:table-cell table:style-name="ce30" table:formula="of:=SUM([.T21:.T26])" office:value-type="float" office:value="6672" calcext:value-type="float">
            <text:p>6,6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376" calcext:value-type="float">
            <text:p>24,376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56" calcext:value-type="float">
            <text:p>2,356 </text:p>
          </table:table-cell>
          <table:table-cell table:style-name="ce31" table:formula="of:=SUM([.I27:.I40])" office:value-type="float" office:value="5571" calcext:value-type="float">
            <text:p>5,57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008" calcext:value-type="float">
            <text:p>41,008 </text:p>
          </table:table-cell>
          <table:table-cell table:style-name="ce31" table:formula="of:=SUM([.O27:.O40])" office:value-type="float" office:value="1786" calcext:value-type="float">
            <text:p>1,786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462" calcext:value-type="float">
            <text:p>1,462 </text:p>
          </table:table-cell>
          <table:table-cell table:style-name="ce31" table:formula="of:=SUM([.S27:.S40])" office:value-type="float" office:value="22049" calcext:value-type="float">
            <text:p>22,049 </text:p>
          </table:table-cell>
          <table:table-cell table:style-name="ce31" table:formula="of:=SUM([.T27:.T40])" office:value-type="float" office:value="4963" calcext:value-type="float">
            <text:p>4,9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7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1" office:value-type="float" office:value="9276" calcext:value-type="float">
            <text:p>9,276 </text:p>
          </table:table-cell>
          <table:table-cell table:style-name="ce31" table:formula="of:=SUM([.E29:.M29])" office:value-type="float" office:value="169" calcext:value-type="float">
            <text:p>169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9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9]" office:value-type="float" office:value="140" calcext:value-type="float">
            <text:p>140 </text:p>
          </table:table-cell>
          <table:table-cell table:style-name="ce31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9]" office:value-type="float" office:value="0" calcext:value-type="float">
            <text:p>0 </text:p>
          </table:table-cell>
          <table:table-cell table:style-name="ce31" table:formula="of:=SUM([.O29:.W29])" office:value-type="float" office:value="9107" calcext:value-type="float">
            <text:p>9,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9]" office:value-type="float" office:value="1712" calcext:value-type="float">
            <text:p>1,71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9]" office:value-type="float" office:value="320" calcext:value-type="float">
            <text:p>3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9]" office:value-type="float" office:value="1400" calcext:value-type="float">
            <text:p>1,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9]" office:value-type="float" office:value="612" calcext:value-type="float">
            <text:p>61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9]" office:value-type="float" office:value="3227" calcext:value-type="float">
            <text:p>3,2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9]" office:value-type="float" office:value="1486" calcext:value-type="float">
            <text:p>1,48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9]" office:value-type="float" office:value="350" calcext:value-type="float">
            <text:p>3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9">
          <table:table-cell table:style-name="ce12"/>
          <table:table-cell table:style-name="ce25"/>
          <table:table-cell table:style-name="ce32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3" table:number-columns-repeated="18"/>
          <table:table-cell table:style-name="ce14" office:value-type="string" calcext:value-type="string">
            <text:p>製表日期：109.04.07</text:p>
          </table:table-cell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4" table:number-columns-repeated="16"/>
          <table:table-cell table:style-name="ce47" table:number-columns-spanned="5" table:number-rows-spanned="1"/>
          <table:covered-table-cell table:number-columns-repeated="4" table:style-name="ce47"/>
          <table:table-cell table:style-name="ce58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3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3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style-name="ce14" office:value-type="string" calcext:value-type="string">
            <text:p>機關首長：</text:p>
          </table:table-cell>
          <table:table-cell table:style-name="ce33" table:number-columns-repeated="4"/>
          <table:table-cell table:number-columns-repeated="1001"/>
        </table:table-row>
        <table:table-row table:style-name="ro3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2">
          <table:table-cell table:number-columns-repeated="14"/>
          <table:table-cell table:style-name="ce45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外部資料_1" table:base-cell-address="$報表.$A$1" table:cell-range-address="$報表.$B$11:.$W$19"/>
          <table:named-expression table:name="外部資料_2" table:base-cell-address="$報表.$A$1" table:expression="報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宛容</meta:initial-creator>
    <dc:creator>謝宛容</dc:creator>
    <meta:creation-date>2020-04-13T02:27:50</meta:creation-date>
    <dc:date>2020-04-13T02:28:27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