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49.25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ta1" style:family="table" style:master-page-name="PageStyle_5f_報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01" table:default-cell-style-name="ce3"/>
        <table:table-row table:style-name="ro1">
          <table:table-cell table:style-name="ce2" office:value-type="string" calcext:value-type="string">
            <text:p>公開</text:p>
          </table:table-cell>
          <table:table-cell table:style-name="ce15"/>
          <table:table-cell table:number-columns-repeated="16"/>
          <table:table-cell table:style-name="ce10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苗栗縣政府文化觀光局</text:p>
          </table:table-cell>
          <table:covered-table-cell table:style-name="ce51"/>
          <table:covered-table-cell table:style-name="ce54"/>
          <table:table-cell table:number-columns-repeated="1001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16" office:value-type="string" calcext:value-type="string">
            <text:p>每季結束後<text:span text:style-name="T1">20</text:span><text:span text:style-name="T2">日內報編</text:span></text:p>
          </table:table-cell>
          <table:table-cell table:style-name="ce27" table:number-columns-repeated="2"/>
          <table:table-cell table:style-name="ce36" table:number-columns-repeated="5"/>
          <table:table-cell table:style-name="ce40" table:number-columns-repeated="3"/>
          <table:table-cell table:style-name="ce41" office:value-type="string" calcext:value-type="string" table:number-columns-spanned="6" table:number-rows-spanned="1">
            <text:p>83<text:span text:style-name="T3">年</text:span><text:span text:style-name="T4">10</text:span><text:span text:style-name="T2">月</text:span><text:span text:style-name="T4">12</text:span><text:span text:style-name="T2">日</text:span><text:span text:style-name="T4">83</text:span><text:span text:style-name="T2">府主</text:span><text:span text:style-name="T4">3</text:span><text:span text:style-name="T2">字第</text:span><text:span text:style-name="T4">87251</text:span><text:span text:style-name="T2">號函增訂</text:span></text:p>
          </table:table-cell>
          <table:covered-table-cell table:number-columns-repeated="4" table:style-name="ce36"/>
          <table:covered-table-cell table:style-name="ce41"/>
          <table:table-cell table:style-name="ce9" office:value-type="string" calcext:value-type="string" table:number-columns-spanned="2" table:number-rows-spanned="1">
            <text:p>表<text:span text:style-name="T1">        </text:span><text:span text:style-name="T2">號</text:span></text:p>
          </table:table-cell>
          <table:covered-table-cell table:style-name="ce48"/>
          <table:table-cell table:style-name="ce50" office:value-type="string" calcext:value-type="string" table:number-columns-spanned="3" table:number-rows-spanned="1">
            <text:p>2529-90-01-2 <text:s text:c="2"/></text:p>
          </table:table-cell>
          <table:covered-table-cell table:style-name="ce52"/>
          <table:covered-table-cell table:style-name="ce50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臺灣地區風景遊樂區現有停車位概況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中華民國107年第二季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3">
          <table:table-cell table:number-columns-repeated="21"/>
          <table:table-cell table:style-name="ce53" office:value-type="string" calcext:value-type="string" table:number-columns-spanned="2" table:number-rows-spanned="1">
            <text:p>單位：車位</text:p>
          </table:table-cell>
          <table:covered-table-cell table:style-name="ce5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3">
            <text:p>風景遊樂區名稱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 table:number-columns-spanned="10" table:number-rows-spanned="1">
            <text:p>都市計劃區內</text:p>
          </table:table-cell>
          <table:covered-table-cell table:number-columns-repeated="9" table:style-name="ce35"/>
          <table:table-cell table:style-name="ce35" office:value-type="string" calcext:value-type="string" table:number-columns-spanned="10" table:number-rows-spanned="1">
            <text:p>都市計劃區外</text:p>
          </table:table-cell>
          <table:covered-table-cell table:number-columns-repeated="8" table:style-name="ce43"/>
          <table:covered-table-cell table:style-name="ce56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number-columns-repeated="2" table:style-name="ce3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style-name="ce18"/>
          <table:covered-table-cell table:style-name="ce45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style-name="ce18"/>
          <table:covered-table-cell table:style-name="ce45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style-name="ce18"/>
          <table:covered-table-cell table:style-name="ce45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number-columns-repeated="2" table:style-name="ce29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covered-table-cell table:style-name="ce42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number-columns-repeated="1001"/>
        </table:table-row>
        <table:table-row table:style-name="ro3" table:visibility="collapse">
          <table:table-cell table:style-name="ce4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18"/>
          <table:table-cell table:style-name="ce30" table:formula="of:=SUM([.C10]+[.C20])" office:value-type="float" office:value="102476" calcext:value-type="float">
            <text:p>102,476 </text:p>
          </table:table-cell>
          <table:table-cell table:style-name="ce30" table:formula="of:=SUM([.D10]+[.D20])" office:value-type="float" office:value="36275" calcext:value-type="float">
            <text:p>36,275 </text:p>
          </table:table-cell>
          <table:table-cell table:style-name="ce30" table:formula="of:=SUM([.E10]+[.E20])" office:value-type="float" office:value="1751" calcext:value-type="float">
            <text:p>1,751 </text:p>
          </table:table-cell>
          <table:table-cell table:style-name="ce30" table:formula="of:=SUM([.F10]+[.F20])" office:value-type="float" office:value="6088" calcext:value-type="float">
            <text:p>6,088 </text:p>
          </table:table-cell>
          <table:table-cell table:style-name="ce30" table:formula="of:=SUM([.G10]+[.G20])" office:value-type="float" office:value="3328" calcext:value-type="float">
            <text:p>3,328 </text:p>
          </table:table-cell>
          <table:table-cell table:style-name="ce30" table:formula="of:=SUM([.H10]+[.H20])" office:value-type="float" office:value="2916" calcext:value-type="float">
            <text:p>2,916 </text:p>
          </table:table-cell>
          <table:table-cell table:style-name="ce30" table:formula="of:=SUM([.I10]+[.I20])" office:value-type="float" office:value="10805" calcext:value-type="float">
            <text:p>10,805 </text:p>
          </table:table-cell>
          <table:table-cell table:style-name="ce30" table:formula="of:=SUM([.J10]+[.J20])" office:value-type="float" office:value="5781" calcext:value-type="float">
            <text:p>5,781 </text:p>
          </table:table-cell>
          <table:table-cell table:style-name="ce30" table:formula="of:=SUM([.K10]+[.K20])" office:value-type="float" office:value="366" calcext:value-type="float">
            <text:p>366 </text:p>
          </table:table-cell>
          <table:table-cell table:style-name="ce30" table:formula="of:=SUM([.L10]+[.L20])" office:value-type="float" office:value="4254" calcext:value-type="float">
            <text:p>4,254 </text:p>
          </table:table-cell>
          <table:table-cell table:style-name="ce30" table:formula="of:=SUM([.M10]+[.M20])" office:value-type="float" office:value="986" calcext:value-type="float">
            <text:p>986 </text:p>
          </table:table-cell>
          <table:table-cell table:style-name="ce30" table:formula="of:=SUM([.N10]+[.N20])" office:value-type="float" office:value="66201" calcext:value-type="float">
            <text:p>66,201 </text:p>
          </table:table-cell>
          <table:table-cell table:style-name="ce30" table:formula="of:=SUM([.O10]+[.O20])" office:value-type="float" office:value="421" calcext:value-type="float">
            <text:p>421 </text:p>
          </table:table-cell>
          <table:table-cell table:style-name="ce30" table:formula="of:=SUM([.P10]+[.P20])" office:value-type="float" office:value="7288" calcext:value-type="float">
            <text:p>7,288 </text:p>
          </table:table-cell>
          <table:table-cell table:style-name="ce30" table:formula="of:=SUM([.Q10]+[.Q20])" office:value-type="float" office:value="3226" calcext:value-type="float">
            <text:p>3,226 </text:p>
          </table:table-cell>
          <table:table-cell table:style-name="ce30" table:formula="of:=SUM([.R10]+[.R20])" office:value-type="float" office:value="2014" calcext:value-type="float">
            <text:p>2,014 </text:p>
          </table:table-cell>
          <table:table-cell table:style-name="ce30" table:formula="of:=SUM([.S10]+[.S20])" office:value-type="float" office:value="33689" calcext:value-type="float">
            <text:p>33,689 </text:p>
          </table:table-cell>
          <table:table-cell table:style-name="ce30" table:formula="of:=SUM([.T10]+[.T20])" office:value-type="float" office:value="10931" calcext:value-type="float">
            <text:p>10,931 </text:p>
          </table:table-cell>
          <table:table-cell table:style-name="ce30" table:formula="of:=SUM([.U10]+[.U20])" office:value-type="float" office:value="245" calcext:value-type="float">
            <text:p>245 </text:p>
          </table:table-cell>
          <table:table-cell table:style-name="ce30" table:formula="of:=SUM([.V10]+[.V20])" office:value-type="float" office:value="5982" calcext:value-type="float">
            <text:p>5,982 </text:p>
          </table:table-cell>
          <table:table-cell table:style-name="ce30" table:formula="of:=SUM([.W10]+[.W20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一、風景特定區</text:p>
          </table:table-cell>
          <table:covered-table-cell table:style-name="ce19"/>
          <table:table-cell table:style-name="ce30" table:formula="of:=SUM([.D10]+[.N10])" office:value-type="float" office:value="9771" calcext:value-type="float">
            <text:p>9,771 </text:p>
          </table:table-cell>
          <table:table-cell table:style-name="ce30" table:formula="of:=SUM([.D11:.D19])" office:value-type="float" office:value="3059" calcext:value-type="float">
            <text:p>3,059 </text:p>
          </table:table-cell>
          <table:table-cell table:style-name="ce30" table:formula="of:=SUM([.E11:.E19])" office:value-type="float" office:value="66" calcext:value-type="float">
            <text:p>66 </text:p>
          </table:table-cell>
          <table:table-cell table:style-name="ce30" table:formula="of:=SUM([.F11:.F19])" office:value-type="float" office:value="325" calcext:value-type="float">
            <text:p>325 </text:p>
          </table:table-cell>
          <table:table-cell table:style-name="ce30" table:formula="of:=SUM([.G11:.G19])" office:value-type="float" office:value="130" calcext:value-type="float">
            <text:p>130 </text:p>
          </table:table-cell>
          <table:table-cell table:style-name="ce30" table:formula="of:=SUM([.H11:.H19])" office:value-type="float" office:value="216" calcext:value-type="float">
            <text:p>216 </text:p>
          </table:table-cell>
          <table:table-cell table:style-name="ce30" table:formula="of:=SUM([.I11:.I19])" office:value-type="float" office:value="1694" calcext:value-type="float">
            <text:p>1,694 </text:p>
          </table:table-cell>
          <table:table-cell table:style-name="ce30" table:formula="of:=SUM([.J11:.J19])" office:value-type="float" office:value="120" calcext:value-type="float">
            <text:p>120 </text:p>
          </table:table-cell>
          <table:table-cell table:style-name="ce30" table:formula="of:=SUM([.K11:.K19])" office:value-type="float" office:value="33" calcext:value-type="float">
            <text:p>33 </text:p>
          </table:table-cell>
          <table:table-cell table:style-name="ce30" table:formula="of:=SUM([.L11:.L19])" office:value-type="float" office:value="475" calcext:value-type="float">
            <text:p>475 </text:p>
          </table:table-cell>
          <table:table-cell table:style-name="ce30" table:formula="of:=SUM([.M11:.M19])" office:value-type="float" office:value="0" calcext:value-type="float">
            <text:p>0 </text:p>
          </table:table-cell>
          <table:table-cell table:style-name="ce30" table:formula="of:=SUM([.N11:.N19])" office:value-type="float" office:value="6712" calcext:value-type="float">
            <text:p>6,712 </text:p>
          </table:table-cell>
          <table:table-cell table:style-name="ce30" table:formula="of:=SUM([.O11:.O19])" office:value-type="float" office:value="24" calcext:value-type="float">
            <text:p>24 </text:p>
          </table:table-cell>
          <table:table-cell table:style-name="ce30" table:formula="of:=SUM([.P11:.P19])" office:value-type="float" office:value="309" calcext:value-type="float">
            <text:p>309 </text:p>
          </table:table-cell>
          <table:table-cell table:style-name="ce30" table:formula="of:=SUM([.Q11:.Q19])" office:value-type="float" office:value="0" calcext:value-type="float">
            <text:p>0 </text:p>
          </table:table-cell>
          <table:table-cell table:style-name="ce30" table:formula="of:=SUM([.R11:.R19])" office:value-type="float" office:value="118" calcext:value-type="float">
            <text:p>118 </text:p>
          </table:table-cell>
          <table:table-cell table:style-name="ce30" table:formula="of:=SUM([.S11:.S19])" office:value-type="float" office:value="2302" calcext:value-type="float">
            <text:p>2,302 </text:p>
          </table:table-cell>
          <table:table-cell table:style-name="ce30" table:formula="of:=SUM([.T11:.T19])" office:value-type="float" office:value="3959" calcext:value-type="float">
            <text:p>3,959 </text:p>
          </table:table-cell>
          <table:table-cell table:style-name="ce30" table:formula="of:=SUM([.U11:.U19])" office:value-type="float" office:value="0" calcext:value-type="float">
            <text:p>0 </text:p>
          </table:table-cell>
          <table:table-cell table:style-name="ce30" table:formula="of:=SUM([.V11:.V19])" office:value-type="float" office:value="0" calcext:value-type="float">
            <text:p>0 </text:p>
          </table:table-cell>
          <table:table-cell table:style-name="ce30" table:formula="of:=SUM([.W11:.W19])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0" office:value-type="string" calcext:value-type="string">
            <text:p>十分風景特定區</text:p>
          </table:table-cell>
          <table:table-cell table:style-name="ce30" table:formula="of:=SUM([.D11]+[.N11])" office:value-type="float" office:value="134" calcext:value-type="float">
            <text:p>134 </text:p>
          </table:table-cell>
          <table:table-cell table:style-name="ce30" table:formula="of:=SUM([.E11:.M11])" office:value-type="float" office:value="134" calcext:value-type="float">
            <text:p>134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1:.W11])" office:value-type="float" office:value="0" calcext:value-type="float">
            <text:p>0 </text:p>
          </table:table-cell>
          <table:table-cell table:number-columns-repeated="9" table:style-name="ce44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烏來風景特定區</text:p>
          </table:table-cell>
          <table:table-cell table:style-name="ce30" table:formula="of:=SUM([.D12]+[.N12])" office:value-type="float" office:value="348" calcext:value-type="float">
            <text:p>348 </text:p>
          </table:table-cell>
          <table:table-cell table:style-name="ce30" table:formula="of:=SUM([.E12:.M12])" office:value-type="float" office:value="348" calcext:value-type="float">
            <text:p>348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2:.W12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野柳風景特定區</text:p>
          </table:table-cell>
          <table:table-cell table:style-name="ce30" table:formula="of:=SUM([.D13]+[.N13])" office:value-type="float" office:value="375" calcext:value-type="float">
            <text:p>375 </text:p>
          </table:table-cell>
          <table:table-cell table:style-name="ce30" table:formula="of:=SUM([.E13:.M13])" office:value-type="float" office:value="375" calcext:value-type="float">
            <text:p>375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314" calcext:value-type="float">
            <text:p>314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3:.W13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碧潭風景特定區</text:p>
          </table:table-cell>
          <table:table-cell table:style-name="ce30" table:formula="of:=SUM([.D14]+[.N14])" office:value-type="float" office:value="231" calcext:value-type="float">
            <text:p>231 </text:p>
          </table:table-cell>
          <table:table-cell table:style-name="ce30" table:formula="of:=SUM([.E14:.M14])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4:.W14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瑞芳風景特定區</text:p>
          </table:table-cell>
          <table:table-cell table:style-name="ce30" table:formula="of:=SUM([.D15]+[.N15])" office:value-type="float" office:value="6379" calcext:value-type="float">
            <text:p>6,379 </text:p>
          </table:table-cell>
          <table:table-cell table:style-name="ce30" table:formula="of:=SUM([.E15:.M15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5:.W15])" office:value-type="float" office:value="6379" calcext:value-type="float">
            <text:p>6,37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2302" calcext:value-type="float">
            <text:p>2,302 </text:p>
          </table:table-cell>
          <table:table-cell table:style-name="ce30" office:value-type="float" office:value="3959" calcext:value-type="float">
            <text:p>3,95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石門水庫風景特定區</text:p>
          </table:table-cell>
          <table:table-cell table:style-name="ce30" table:formula="of:=SUM([.D16]+[.N16])" office:value-type="float" office:value="843" calcext:value-type="float">
            <text:p>843 </text:p>
          </table:table-cell>
          <table:table-cell table:style-name="ce30" table:formula="of:=SUM([.E16:.M16])" office:value-type="float" office:value="843" calcext:value-type="float">
            <text:p>84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497" calcext:value-type="float">
            <text:p>49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6:.W16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曾文水庫風景特定區</text:p>
          </table:table-cell>
          <table:table-cell table:style-name="ce30" table:formula="of:=SUM([.D17]+[.N17])" office:value-type="float" office:value="366" calcext:value-type="float">
            <text:p>366 </text:p>
          </table:table-cell>
          <table:table-cell table:style-name="ce30" table:formula="of:=SUM([.E17:.M17])" office:value-type="float" office:value="366" calcext:value-type="float">
            <text:p>366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91" calcext:value-type="float">
            <text:p>19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7:.W17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8"/>
          <table:table-cell table:style-name="ce21" office:value-type="string" calcext:value-type="string">
            <text:p>烏山頭水庫風景特定區</text:p>
          </table:table-cell>
          <table:table-cell table:style-name="ce30" table:formula="of:=SUM([.D18]+[.N18])" office:value-type="float" office:value="333" calcext:value-type="float">
            <text:p>333 </text:p>
          </table:table-cell>
          <table:table-cell table:style-name="ce30" table:formula="of:=SUM([.E18:.M18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8:.W18])" office:value-type="float" office:value="333" calcext:value-type="float">
            <text:p>33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309" calcext:value-type="float">
            <text:p>309 </text:p>
          </table:table-cell>
          <table:table-cell table:number-columns-repeated="7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9"/>
          <table:table-cell table:style-name="ce21" office:value-type="string" calcext:value-type="string">
            <text:p>澄清湖風景特定區</text:p>
          </table:table-cell>
          <table:table-cell table:style-name="ce30" table:formula="of:=SUM([.D19]+[.N19])" office:value-type="float" office:value="762" calcext:value-type="float">
            <text:p>762 </text:p>
          </table:table-cell>
          <table:table-cell table:style-name="ce30" table:formula="of:=SUM([.E19:.M19])" office:value-type="float" office:value="762" calcext:value-type="float">
            <text:p>76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457" calcext:value-type="float">
            <text:p>457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table:formula="of:=SUM([.O19:.W19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0" office:value-type="string" calcext:value-type="string">
            <text:p>二、</text:p>
          </table:table-cell>
          <table:table-cell table:style-name="ce22" office:value-type="string" calcext:value-type="string">
            <text:p>臺灣地區風景遊樂區</text:p>
          </table:table-cell>
          <table:table-cell table:style-name="ce30" table:formula="of:=SUM([.C21:.C26])" office:value-type="float" office:value="92705" calcext:value-type="float">
            <text:p>92,705 </text:p>
          </table:table-cell>
          <table:table-cell table:style-name="ce30" table:formula="of:=SUM([.D21:.D26])" office:value-type="float" office:value="33216" calcext:value-type="float">
            <text:p>33,216 </text:p>
          </table:table-cell>
          <table:table-cell table:style-name="ce30" table:formula="of:=SUM([.E21:.E26])" office:value-type="float" office:value="1685" calcext:value-type="float">
            <text:p>1,685 </text:p>
          </table:table-cell>
          <table:table-cell table:style-name="ce30" table:formula="of:=SUM([.F21:.F26])" office:value-type="float" office:value="5763" calcext:value-type="float">
            <text:p>5,763 </text:p>
          </table:table-cell>
          <table:table-cell table:style-name="ce30" table:formula="of:=SUM([.G21:.G26])" office:value-type="float" office:value="3198" calcext:value-type="float">
            <text:p>3,198 </text:p>
          </table:table-cell>
          <table:table-cell table:style-name="ce30" table:formula="of:=SUM([.H21:.H26])" office:value-type="float" office:value="2700" calcext:value-type="float">
            <text:p>2,700 </text:p>
          </table:table-cell>
          <table:table-cell table:style-name="ce30" table:formula="of:=SUM([.I21:.I26])" office:value-type="float" office:value="9111" calcext:value-type="float">
            <text:p>9,111 </text:p>
          </table:table-cell>
          <table:table-cell table:style-name="ce30" table:formula="of:=SUM([.J21:.J26])" office:value-type="float" office:value="5661" calcext:value-type="float">
            <text:p>5,661 </text:p>
          </table:table-cell>
          <table:table-cell table:style-name="ce30" table:formula="of:=SUM([.K21:.K26])" office:value-type="float" office:value="333" calcext:value-type="float">
            <text:p>333 </text:p>
          </table:table-cell>
          <table:table-cell table:style-name="ce30" table:formula="of:=SUM([.L21:.L26])" office:value-type="float" office:value="3779" calcext:value-type="float">
            <text:p>3,779 </text:p>
          </table:table-cell>
          <table:table-cell table:style-name="ce30" table:formula="of:=SUM([.M21:.M26])" office:value-type="float" office:value="986" calcext:value-type="float">
            <text:p>986 </text:p>
          </table:table-cell>
          <table:table-cell table:style-name="ce30" table:formula="of:=SUM([.N21:.N26])" office:value-type="float" office:value="59489" calcext:value-type="float">
            <text:p>59,489 </text:p>
          </table:table-cell>
          <table:table-cell table:style-name="ce30" table:formula="of:=SUM([.O21:.O26])" office:value-type="float" office:value="397" calcext:value-type="float">
            <text:p>397 </text:p>
          </table:table-cell>
          <table:table-cell table:style-name="ce30" table:formula="of:=SUM([.P21:.P26])" office:value-type="float" office:value="6979" calcext:value-type="float">
            <text:p>6,979 </text:p>
          </table:table-cell>
          <table:table-cell table:style-name="ce30" table:formula="of:=SUM([.Q21:.Q26])" office:value-type="float" office:value="3226" calcext:value-type="float">
            <text:p>3,226 </text:p>
          </table:table-cell>
          <table:table-cell table:style-name="ce30" table:formula="of:=SUM([.R21:.R26])" office:value-type="float" office:value="1896" calcext:value-type="float">
            <text:p>1,896 </text:p>
          </table:table-cell>
          <table:table-cell table:style-name="ce30" table:formula="of:=SUM([.S21:.S26])" office:value-type="float" office:value="31387" calcext:value-type="float">
            <text:p>31,387 </text:p>
          </table:table-cell>
          <table:table-cell table:style-name="ce30" table:formula="of:=SUM([.T21:.T26])" office:value-type="float" office:value="6972" calcext:value-type="float">
            <text:p>6,972 </text:p>
          </table:table-cell>
          <table:table-cell table:style-name="ce30" table:formula="of:=SUM([.U21:.U26])" office:value-type="float" office:value="245" calcext:value-type="float">
            <text:p>245 </text:p>
          </table:table-cell>
          <table:table-cell table:style-name="ce30" table:formula="of:=SUM([.V21:.V26])" office:value-type="float" office:value="5982" calcext:value-type="float">
            <text:p>5,982 </text:p>
          </table:table-cell>
          <table:table-cell table:style-name="ce30" table:formula="of:=SUM([.W21:.W26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新北市</text:p>
          </table:table-cell>
          <table:table-cell table:style-name="ce31" table:formula="of:=[.D21]+[.N21]" office:value-type="float" office:value="2293" calcext:value-type="float">
            <text:p>2,293 </text:p>
          </table:table-cell>
          <table:table-cell table:style-name="ce31" table:formula="of:=SUM([.E21:.M21])" office:value-type="float" office:value="1647" calcext:value-type="float">
            <text:p>1,64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F2]" office:value-type="float" office:value="27" calcext:value-type="float">
            <text:p>2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G2]" office:value-type="float" office:value="193" calcext:value-type="float">
            <text:p>193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H2]" office:value-type="float" office:value="106" calcext:value-type="float">
            <text:p>106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I2]" office:value-type="float" office:value="29" calcext:value-type="float">
            <text:p>29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J2]" office:value-type="float" office:value="868" calcext:value-type="float">
            <text:p>868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K2]" office:value-type="float" office:value="258" calcext:value-type="float">
            <text:p>258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2]" office:value-type="float" office:value="4" calcext:value-type="float">
            <text:p>4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2]" office:value-type="float" office:value="89" calcext:value-type="float">
            <text:p>89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2]" office:value-type="float" office:value="73" calcext:value-type="float">
            <text:p>73 </text:p>
          </table:table-cell>
          <table:table-cell table:style-name="ce31" table:formula="of:=SUM([.O21:.W21])" office:value-type="float" office:value="646" calcext:value-type="float">
            <text:p>646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2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2]" office:value-type="float" office:value="79" calcext:value-type="float">
            <text:p>79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2]" office:value-type="float" office:value="37" calcext:value-type="float">
            <text:p>3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2]" office:value-type="float" office:value="54" calcext:value-type="float">
            <text:p>54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2]" office:value-type="float" office:value="239" calcext:value-type="float">
            <text:p>239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2]" office:value-type="float" office:value="30" calcext:value-type="float">
            <text:p>3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2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2]" office:value-type="float" office:value="177" calcext:value-type="float">
            <text:p>17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2]" office:value-type="float" office:value="30" calcext:value-type="float">
            <text:p>3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桃園市</text:p>
          </table:table-cell>
          <table:table-cell table:style-name="ce31" table:formula="of:=[.D22]+[.N22]" office:value-type="float" office:value="6208" calcext:value-type="float">
            <text:p>6,208 </text:p>
          </table:table-cell>
          <table:table-cell table:style-name="ce31" table:formula="of:=SUM([.E22:.M22])" office:value-type="float" office:value="1890" calcext:value-type="float">
            <text:p>1,89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F3]" office:value-type="float" office:value="5" calcext:value-type="float">
            <text:p>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G3]" office:value-type="float" office:value="776" calcext:value-type="float">
            <text:p>776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H3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I3]" office:value-type="float" office:value="97" calcext:value-type="float">
            <text:p>9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J3]" office:value-type="float" office:value="796" calcext:value-type="float">
            <text:p>796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K3]" office:value-type="float" office:value="216" calcext:value-type="float">
            <text:p>216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3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3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3]" office:value-type="float" office:value="0" calcext:value-type="float">
            <text:p>0 </text:p>
          </table:table-cell>
          <table:table-cell table:style-name="ce31" table:formula="of:=SUM([.O22:.W22])" office:value-type="float" office:value="4318" calcext:value-type="float">
            <text:p>4,318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3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3]" office:value-type="float" office:value="1850" calcext:value-type="float">
            <text:p>1,85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3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3]" office:value-type="float" office:value="65" calcext:value-type="float">
            <text:p>6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3]" office:value-type="float" office:value="2019" calcext:value-type="float">
            <text:p>2,019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3]" office:value-type="float" office:value="264" calcext:value-type="float">
            <text:p>264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3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3]" office:value-type="float" office:value="120" calcext:value-type="float">
            <text:p>12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中市</text:p>
          </table:table-cell>
          <table:table-cell table:style-name="ce31" table:formula="of:=[.D23]+[.N23]" office:value-type="float" office:value="6741" calcext:value-type="float">
            <text:p>6,741 </text:p>
          </table:table-cell>
          <table:table-cell table:style-name="ce31" table:formula="of:=SUM([.E23:.M23])" office:value-type="float" office:value="317" calcext:value-type="float">
            <text:p>31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F4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G4]" office:value-type="float" office:value="65" calcext:value-type="float">
            <text:p>6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H4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I4]" office:value-type="float" office:value="28" calcext:value-type="float">
            <text:p>28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J4]" office:value-type="float" office:value="224" calcext:value-type="float">
            <text:p>224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K4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4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4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4]" office:value-type="float" office:value="0" calcext:value-type="float">
            <text:p>0 </text:p>
          </table:table-cell>
          <table:table-cell table:style-name="ce31" table:formula="of:=SUM([.O23:.W23])" office:value-type="float" office:value="6424" calcext:value-type="float">
            <text:p>6,424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4]" office:value-type="float" office:value="158" calcext:value-type="float">
            <text:p>158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4]" office:value-type="float" office:value="3143" calcext:value-type="float">
            <text:p>3,143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4]" office:value-type="float" office:value="1065" calcext:value-type="float">
            <text:p>1,06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4]" office:value-type="float" office:value="63" calcext:value-type="float">
            <text:p>63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4]" office:value-type="float" office:value="1327" calcext:value-type="float">
            <text:p>1,32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4]" office:value-type="float" office:value="520" calcext:value-type="float">
            <text:p>52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4]" office:value-type="float" office:value="28" calcext:value-type="float">
            <text:p>28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4]" office:value-type="float" office:value="115" calcext:value-type="float">
            <text:p>11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4]" office:value-type="float" office:value="5" calcext:value-type="float">
            <text:p>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南市</text:p>
          </table:table-cell>
          <table:table-cell table:style-name="ce31" table:formula="of:=[.D24]+[.N24]" office:value-type="float" office:value="10635" calcext:value-type="float">
            <text:p>10,635 </text:p>
          </table:table-cell>
          <table:table-cell table:style-name="ce31" table:formula="of:=SUM([.E24:.M24])" office:value-type="float" office:value="3711" calcext:value-type="float">
            <text:p>3,711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F5]" office:value-type="float" office:value="63" calcext:value-type="float">
            <text:p>63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G5]" office:value-type="float" office:value="618" calcext:value-type="float">
            <text:p>618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H5]" office:value-type="float" office:value="180" calcext:value-type="float">
            <text:p>18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I5]" office:value-type="float" office:value="158" calcext:value-type="float">
            <text:p>158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J5]" office:value-type="float" office:value="1097" calcext:value-type="float">
            <text:p>1,09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K5]" office:value-type="float" office:value="198" calcext:value-type="float">
            <text:p>198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5]" office:value-type="float" office:value="120" calcext:value-type="float">
            <text:p>12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5]" office:value-type="float" office:value="767" calcext:value-type="float">
            <text:p>76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5]" office:value-type="float" office:value="510" calcext:value-type="float">
            <text:p>510 </text:p>
          </table:table-cell>
          <table:table-cell table:style-name="ce31" table:formula="of:=SUM([.O24:.W24])" office:value-type="float" office:value="6924" calcext:value-type="float">
            <text:p>6,924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5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5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5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5]" office:value-type="float" office:value="176" calcext:value-type="float">
            <text:p>176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5]" office:value-type="float" office:value="4413" calcext:value-type="float">
            <text:p>4,413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5]" office:value-type="float" office:value="895" calcext:value-type="float">
            <text:p>89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5]" office:value-type="float" office:value="40" calcext:value-type="float">
            <text:p>4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5]" office:value-type="float" office:value="1200" calcext:value-type="float">
            <text:p>1,20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5]" office:value-type="float" office:value="200" calcext:value-type="float">
            <text:p>2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高雄市</text:p>
          </table:table-cell>
          <table:table-cell table:style-name="ce31" table:formula="of:=[.D25]+[.N25]" office:value-type="float" office:value="1444" calcext:value-type="float">
            <text:p>1,444 </text:p>
          </table:table-cell>
          <table:table-cell table:style-name="ce31" table:formula="of:=SUM([.E25:.M25])" office:value-type="float" office:value="1444" calcext:value-type="float">
            <text:p>1,444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F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G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H6]" office:value-type="float" office:value="49" calcext:value-type="float">
            <text:p>49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I6]" office:value-type="float" office:value="61" calcext:value-type="float">
            <text:p>61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J6]" office:value-type="float" office:value="695" calcext:value-type="float">
            <text:p>69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K6]" office:value-type="float" office:value="605" calcext:value-type="float">
            <text:p>60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6]" office:value-type="float" office:value="34" calcext:value-type="float">
            <text:p>34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6]" office:value-type="float" office:value="0" calcext:value-type="float">
            <text:p>0 </text:p>
          </table:table-cell>
          <table:table-cell table:style-name="ce31" table:formula="of:=SUM([.O25:.W25])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灣省</text:p>
          </table:table-cell>
          <table:table-cell table:style-name="ce31" table:formula="of:=[.D26]+[.N26]" office:value-type="float" office:value="65384" calcext:value-type="float">
            <text:p>65,384 </text:p>
          </table:table-cell>
          <table:table-cell table:style-name="ce31" table:formula="of:=SUM([.E26:.M26])" office:value-type="float" office:value="24207" calcext:value-type="float">
            <text:p>24,207 </text:p>
          </table:table-cell>
          <table:table-cell table:style-name="ce31" table:formula="of:=SUM([.E27:.E40])" office:value-type="float" office:value="1590" calcext:value-type="float">
            <text:p>1,590 </text:p>
          </table:table-cell>
          <table:table-cell table:style-name="ce31" table:formula="of:=SUM([.F27:.F40])" office:value-type="float" office:value="4111" calcext:value-type="float">
            <text:p>4,111 </text:p>
          </table:table-cell>
          <table:table-cell table:style-name="ce31" table:formula="of:=SUM([.G27:.G40])" office:value-type="float" office:value="2863" calcext:value-type="float">
            <text:p>2,863 </text:p>
          </table:table-cell>
          <table:table-cell table:style-name="ce31" table:formula="of:=SUM([.H27:.H40])" office:value-type="float" office:value="2327" calcext:value-type="float">
            <text:p>2,327 </text:p>
          </table:table-cell>
          <table:table-cell table:style-name="ce31" table:formula="of:=SUM([.I27:.I40])" office:value-type="float" office:value="5431" calcext:value-type="float">
            <text:p>5,431 </text:p>
          </table:table-cell>
          <table:table-cell table:style-name="ce31" table:formula="of:=SUM([.J27:.J40])" office:value-type="float" office:value="4384" calcext:value-type="float">
            <text:p>4,384 </text:p>
          </table:table-cell>
          <table:table-cell table:style-name="ce31" table:formula="of:=SUM([.K27:.K40])" office:value-type="float" office:value="209" calcext:value-type="float">
            <text:p>209 </text:p>
          </table:table-cell>
          <table:table-cell table:style-name="ce31" table:formula="of:=SUM([.L27:.L40])" office:value-type="float" office:value="2889" calcext:value-type="float">
            <text:p>2,889 </text:p>
          </table:table-cell>
          <table:table-cell table:style-name="ce31" table:formula="of:=SUM([.M27:.M40])" office:value-type="float" office:value="403" calcext:value-type="float">
            <text:p>403 </text:p>
          </table:table-cell>
          <table:table-cell table:style-name="ce31" table:formula="of:=SUM([.N27:.N40])" office:value-type="float" office:value="41177" calcext:value-type="float">
            <text:p>41,177 </text:p>
          </table:table-cell>
          <table:table-cell table:style-name="ce31" table:formula="of:=SUM([.O27:.O40])" office:value-type="float" office:value="239" calcext:value-type="float">
            <text:p>239 </text:p>
          </table:table-cell>
          <table:table-cell table:style-name="ce31" table:formula="of:=SUM([.P27:.P40])" office:value-type="float" office:value="1907" calcext:value-type="float">
            <text:p>1,907 </text:p>
          </table:table-cell>
          <table:table-cell table:style-name="ce31" table:formula="of:=SUM([.Q27:.Q40])" office:value-type="float" office:value="2124" calcext:value-type="float">
            <text:p>2,124 </text:p>
          </table:table-cell>
          <table:table-cell table:style-name="ce31" table:formula="of:=SUM([.R27:.R40])" office:value-type="float" office:value="1538" calcext:value-type="float">
            <text:p>1,538 </text:p>
          </table:table-cell>
          <table:table-cell table:style-name="ce31" table:formula="of:=SUM([.S27:.S40])" office:value-type="float" office:value="23389" calcext:value-type="float">
            <text:p>23,389 </text:p>
          </table:table-cell>
          <table:table-cell table:style-name="ce31" table:formula="of:=SUM([.T27:.T40])" office:value-type="float" office:value="5263" calcext:value-type="float">
            <text:p>5,263 </text:p>
          </table:table-cell>
          <table:table-cell table:style-name="ce31" table:formula="of:=SUM([.U27:.U40])" office:value-type="float" office:value="177" calcext:value-type="float">
            <text:p>177 </text:p>
          </table:table-cell>
          <table:table-cell table:style-name="ce31" table:formula="of:=SUM([.V27:.V40])" office:value-type="float" office:value="4370" calcext:value-type="float">
            <text:p>4,370 </text:p>
          </table:table-cell>
          <table:table-cell table:style-name="ce31" table:formula="of:=SUM([.W27:.W40])" office:value-type="float" office:value="2170" calcext:value-type="float">
            <text:p>2,170 </text:p>
          </table:table-cell>
          <table:table-cell table:number-columns-repeated="1001"/>
        </table:table-row>
        <table:table-row table:style-name="ro7" table:visibility="collapse">
          <table:table-cell table:style-name="ce11"/>
          <table:table-cell table:style-name="ce23" office:value-type="string" calcext:value-type="string">
            <text:p><text:s text:c="2"/>宜蘭縣</text:p>
          </table:table-cell>
          <table:table-cell table:style-name="ce31" table:formula="of:=[.D27]+[.N27]" office:value-type="float" office:value="4349" calcext:value-type="float">
            <text:p>4,349 </text:p>
          </table:table-cell>
          <table:table-cell table:style-name="ce31" table:formula="of:=SUM([.E27:.M27])" office:value-type="float" office:value="627" calcext:value-type="float">
            <text:p>62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F7]" office:value-type="float" office:value="10" calcext:value-type="float">
            <text:p>1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G7]" office:value-type="float" office:value="43" calcext:value-type="float">
            <text:p>43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H7]" office:value-type="float" office:value="72" calcext:value-type="float">
            <text:p>72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I7]" office:value-type="float" office:value="32" calcext:value-type="float">
            <text:p>32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J7]" office:value-type="float" office:value="365" calcext:value-type="float">
            <text:p>36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K7]" office:value-type="float" office:value="105" calcext:value-type="float">
            <text:p>10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7]" office:value-type="float" office:value="0" calcext:value-type="float">
            <text:p>0 </text:p>
          </table:table-cell>
          <table:table-cell table:style-name="ce31" table:formula="of:=SUM([.O27:.W27])" office:value-type="float" office:value="3722" calcext:value-type="float">
            <text:p>3,722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7]" office:value-type="float" office:value="22" calcext:value-type="float">
            <text:p>22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7]" office:value-type="float" office:value="135" calcext:value-type="float">
            <text:p>13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7]" office:value-type="float" office:value="283" calcext:value-type="float">
            <text:p>283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7]" office:value-type="float" office:value="101" calcext:value-type="float">
            <text:p>101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7]" office:value-type="float" office:value="2398" calcext:value-type="float">
            <text:p>2,398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7]" office:value-type="float" office:value="783" calcext:value-type="float">
            <text:p>783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縣</text:p>
          </table:table-cell>
          <table:table-cell table:style-name="ce31" table:formula="of:=[.D28]+[.N28]" office:value-type="float" office:value="9532" calcext:value-type="float">
            <text:p>9,532 </text:p>
          </table:table-cell>
          <table:table-cell table:style-name="ce31" table:formula="of:=SUM([.E28:.M28])" office:value-type="float" office:value="49" calcext:value-type="float">
            <text:p>49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F8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G8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H8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I8]" office:value-type="float" office:value="2" calcext:value-type="float">
            <text:p>2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J8]" office:value-type="float" office:value="47" calcext:value-type="float">
            <text:p>4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K8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8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8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8]" office:value-type="float" office:value="0" calcext:value-type="float">
            <text:p>0 </text:p>
          </table:table-cell>
          <table:table-cell table:style-name="ce31" table:formula="of:=SUM([.O28:.W28])" office:value-type="float" office:value="9483" calcext:value-type="float">
            <text:p>9,483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8]" office:value-type="float" office:value="25" calcext:value-type="float">
            <text:p>2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8]" office:value-type="float" office:value="1147" calcext:value-type="float">
            <text:p>1,14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8]" office:value-type="float" office:value="326" calcext:value-type="float">
            <text:p>326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8]" office:value-type="float" office:value="265" calcext:value-type="float">
            <text:p>26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8]" office:value-type="float" office:value="6590" calcext:value-type="float">
            <text:p>6,59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8]" office:value-type="float" office:value="1130" calcext:value-type="float">
            <text:p>1,13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8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8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8]" office:value-type="float" office:value="0" calcext:value-type="float">
            <text:p>0 </text:p>
          </table:table-cell>
          <table:table-cell table:number-columns-repeated="1001"/>
        </table:table-row>
        <table:table-row table:style-name="ro8">
          <table:table-cell table:style-name="ce11"/>
          <table:table-cell table:style-name="ce23" office:value-type="string" calcext:value-type="string">
            <text:p><text:s text:c="2"/>苗栗縣</text:p>
          </table:table-cell>
          <table:table-cell table:style-name="ce31" office:value-type="float" office:value="9276" calcext:value-type="float">
            <text:p>9,276 </text:p>
          </table:table-cell>
          <table:table-cell table:style-name="ce31" table:formula="of:=SUM([.E29:.M29])" office:value-type="float" office:value="0" calcext:value-type="float">
            <text:p>0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9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9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9]" office:value-type="float" office:value="0" calcext:value-type="float">
            <text:p>0 </text:p>
          </table:table-cell>
          <table:table-cell table:style-name="ce31" table:formula="of:=SUM([.O29:.W29])" office:value-type="float" office:value="9276" calcext:value-type="float">
            <text:p>9,276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9]" office:value-type="float" office:value="165" calcext:value-type="float">
            <text:p>16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9]" office:value-type="float" office:value="320" calcext:value-type="float">
            <text:p>32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9]" office:value-type="float" office:value="1400" calcext:value-type="float">
            <text:p>1,40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9]" office:value-type="float" office:value="688" calcext:value-type="float">
            <text:p>688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9]" office:value-type="float" office:value="4567" calcext:value-type="float">
            <text:p>4,56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9]" office:value-type="float" office:value="1786" calcext:value-type="float">
            <text:p>1,786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9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9]" office:value-type="float" office:value="350" calcext:value-type="float">
            <text:p>35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彰化縣</text:p>
          </table:table-cell>
          <table:table-cell table:style-name="ce31" table:formula="of:=[.D30]+[.N30]" office:value-type="float" office:value="1196" calcext:value-type="float">
            <text:p>1,196 </text:p>
          </table:table-cell>
          <table:table-cell table:style-name="ce31" table:formula="of:=SUM([.E30:.M30])" office:value-type="float" office:value="827" calcext:value-type="float">
            <text:p>82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F1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G1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H1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I10]" office:value-type="float" office:value="29" calcext:value-type="float">
            <text:p>29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J10]" office:value-type="float" office:value="469" calcext:value-type="float">
            <text:p>469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K10]" office:value-type="float" office:value="329" calcext:value-type="float">
            <text:p>329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1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1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10]" office:value-type="float" office:value="0" calcext:value-type="float">
            <text:p>0 </text:p>
          </table:table-cell>
          <table:table-cell table:style-name="ce31" table:formula="of:=SUM([.O30:.W30])" office:value-type="float" office:value="369" calcext:value-type="float">
            <text:p>369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1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1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1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10]" office:value-type="float" office:value="24" calcext:value-type="float">
            <text:p>24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10]" office:value-type="float" office:value="345" calcext:value-type="float">
            <text:p>34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1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1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1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1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南投縣</text:p>
          </table:table-cell>
          <table:table-cell table:style-name="ce31" table:formula="of:=[.D31]+[.N31]" office:value-type="float" office:value="5878" calcext:value-type="float">
            <text:p>5,878 </text:p>
          </table:table-cell>
          <table:table-cell table:style-name="ce31" table:formula="of:=SUM([.E31:.M31])" office:value-type="float" office:value="4373" calcext:value-type="float">
            <text:p>4,373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F11]" office:value-type="float" office:value="161" calcext:value-type="float">
            <text:p>161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G11]" office:value-type="float" office:value="962" calcext:value-type="float">
            <text:p>962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H11]" office:value-type="float" office:value="21" calcext:value-type="float">
            <text:p>21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I11]" office:value-type="float" office:value="126" calcext:value-type="float">
            <text:p>126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J11]" office:value-type="float" office:value="1782" calcext:value-type="float">
            <text:p>1,782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K11]" office:value-type="float" office:value="89" calcext:value-type="float">
            <text:p>89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11]" office:value-type="float" office:value="63" calcext:value-type="float">
            <text:p>63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11]" office:value-type="float" office:value="1121" calcext:value-type="float">
            <text:p>1,121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11]" office:value-type="float" office:value="48" calcext:value-type="float">
            <text:p>48 </text:p>
          </table:table-cell>
          <table:table-cell table:style-name="ce31" table:formula="of:=SUM([.O31:.W31])" office:value-type="float" office:value="1505" calcext:value-type="float">
            <text:p>1,50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11]" office:value-type="float" office:value="22" calcext:value-type="float">
            <text:p>22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11]" office:value-type="float" office:value="295" calcext:value-type="float">
            <text:p>29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11]" office:value-type="float" office:value="115" calcext:value-type="float">
            <text:p>11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11]" office:value-type="float" office:value="72" calcext:value-type="float">
            <text:p>72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11]" office:value-type="float" office:value="736" calcext:value-type="float">
            <text:p>736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11]" office:value-type="float" office:value="265" calcext:value-type="float">
            <text:p>26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11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11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11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雲林縣</text:p>
          </table:table-cell>
          <table:table-cell table:style-name="ce31" table:formula="of:=[.D32]+[.N32]" office:value-type="float" office:value="12867" calcext:value-type="float">
            <text:p>12,867 </text:p>
          </table:table-cell>
          <table:table-cell table:style-name="ce31" table:formula="of:=SUM([.E32:.M32])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F12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G12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H12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I12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J12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K12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12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12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12]" office:value-type="float" office:value="0" calcext:value-type="float">
            <text:p>0 </text:p>
          </table:table-cell>
          <table:table-cell table:style-name="ce31" table:formula="of:=SUM([.O32:.W32])" office:value-type="float" office:value="12867" calcext:value-type="float">
            <text:p>12,86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12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12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12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12]" office:value-type="float" office:value="300" calcext:value-type="float">
            <text:p>30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12]" office:value-type="float" office:value="6000" calcext:value-type="float">
            <text:p>6,00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12]" office:value-type="float" office:value="400" calcext:value-type="float">
            <text:p>40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12]" office:value-type="float" office:value="147" calcext:value-type="float">
            <text:p>14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12]" office:value-type="float" office:value="3920" calcext:value-type="float">
            <text:p>3,92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12]" office:value-type="float" office:value="2100" calcext:value-type="float">
            <text:p>2,1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縣</text:p>
          </table:table-cell>
          <table:table-cell table:style-name="ce31" table:formula="of:=[.D33]+[.N33]" office:value-type="float" office:value="13832" calcext:value-type="float">
            <text:p>13,832 </text:p>
          </table:table-cell>
          <table:table-cell table:style-name="ce31" table:formula="of:=SUM([.E33:.M33])" office:value-type="float" office:value="13832" calcext:value-type="float">
            <text:p>13,832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F13]" office:value-type="float" office:value="1365" calcext:value-type="float">
            <text:p>1,36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G13]" office:value-type="float" office:value="1820" calcext:value-type="float">
            <text:p>1,82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H13]" office:value-type="float" office:value="2730" calcext:value-type="float">
            <text:p>2,73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I13]" office:value-type="float" office:value="2002" calcext:value-type="float">
            <text:p>2,002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J13]" office:value-type="float" office:value="2275" calcext:value-type="float">
            <text:p>2,27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K13]" office:value-type="float" office:value="3640" calcext:value-type="float">
            <text:p>3,64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13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13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13]" office:value-type="float" office:value="0" calcext:value-type="float">
            <text:p>0 </text:p>
          </table:table-cell>
          <table:table-cell table:style-name="ce31" table:formula="of:=SUM([.O33:.W33])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13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13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13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13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13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13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13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13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1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屏東縣</text:p>
          </table:table-cell>
          <table:table-cell table:style-name="ce31" table:formula="of:=[.D34]+[.N34]" office:value-type="float" office:value="3334" calcext:value-type="float">
            <text:p>3,334 </text:p>
          </table:table-cell>
          <table:table-cell table:style-name="ce31" table:formula="of:=SUM([.E34:.M34])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F14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G14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H14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I14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J14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K14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14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14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14]" office:value-type="float" office:value="0" calcext:value-type="float">
            <text:p>0 </text:p>
          </table:table-cell>
          <table:table-cell table:style-name="ce31" table:formula="of:=SUM([.O34:.W34])" office:value-type="float" office:value="3334" calcext:value-type="float">
            <text:p>3,334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14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14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14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14]" office:value-type="float" office:value="63" calcext:value-type="float">
            <text:p>63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14]" office:value-type="float" office:value="2511" calcext:value-type="float">
            <text:p>2,511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14]" office:value-type="float" office:value="760" calcext:value-type="float">
            <text:p>76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14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14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14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臺東縣</text:p>
          </table:table-cell>
          <table:table-cell table:style-name="ce31" table:formula="of:=[.D35]+[.N35]" office:value-type="float" office:value="1998" calcext:value-type="float">
            <text:p>1,998 </text:p>
          </table:table-cell>
          <table:table-cell table:style-name="ce31" table:formula="of:=SUM([.E35:.M35])" office:value-type="float" office:value="1783" calcext:value-type="float">
            <text:p>1,783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F15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G15]" office:value-type="float" office:value="70" calcext:value-type="float">
            <text:p>7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H15]" office:value-type="float" office:value="40" calcext:value-type="float">
            <text:p>4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I15]" office:value-type="float" office:value="105" calcext:value-type="float">
            <text:p>10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J15]" office:value-type="float" office:value="150" calcext:value-type="float">
            <text:p>15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K15]" office:value-type="float" office:value="10" calcext:value-type="float">
            <text:p>1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15]" office:value-type="float" office:value="105" calcext:value-type="float">
            <text:p>10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15]" office:value-type="float" office:value="1087" calcext:value-type="float">
            <text:p>1,08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15]" office:value-type="float" office:value="216" calcext:value-type="float">
            <text:p>216 </text:p>
          </table:table-cell>
          <table:table-cell table:style-name="ce31" table:formula="of:=SUM([.O35:.W35])" office:value-type="float" office:value="215" calcext:value-type="float">
            <text:p>21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15]" office:value-type="float" office:value="5" calcext:value-type="float">
            <text:p>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15]" office:value-type="float" office:value="10" calcext:value-type="float">
            <text:p>1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15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15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15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15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15]" office:value-type="float" office:value="30" calcext:value-type="float">
            <text:p>3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15]" office:value-type="float" office:value="100" calcext:value-type="float">
            <text:p>10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15]" office:value-type="float" office:value="70" calcext:value-type="float">
            <text:p>7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花蓮縣</text:p>
          </table:table-cell>
          <table:table-cell table:style-name="ce31" table:formula="of:=[.D36]+[.N36]" office:value-type="float" office:value="330" calcext:value-type="float">
            <text:p>330 </text:p>
          </table:table-cell>
          <table:table-cell table:style-name="ce31" table:formula="of:=SUM([.E36:.M36])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F1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G1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H1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I1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J1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K1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1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1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16]" office:value-type="float" office:value="0" calcext:value-type="float">
            <text:p>0 </text:p>
          </table:table-cell>
          <table:table-cell table:style-name="ce31" table:formula="of:=SUM([.O36:.W36])" office:value-type="float" office:value="330" calcext:value-type="float">
            <text:p>33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1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1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1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16]" office:value-type="float" office:value="25" calcext:value-type="float">
            <text:p>2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16]" office:value-type="float" office:value="205" calcext:value-type="float">
            <text:p>20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16]" office:value-type="float" office:value="100" calcext:value-type="float">
            <text:p>10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1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16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1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澎湖縣</text:p>
          </table:table-cell>
          <table:table-cell table:style-name="ce31" table:formula="of:=[.D37]+[.N37]" office:value-type="float" office:value="0" calcext:value-type="float">
            <text:p>0 </text:p>
          </table:table-cell>
          <table:table-cell table:style-name="ce31" table:formula="of:=SUM([.E37:.M37])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F1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G1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H1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I1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J1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K1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1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1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17]" office:value-type="float" office:value="0" calcext:value-type="float">
            <text:p>0 </text:p>
          </table:table-cell>
          <table:table-cell table:style-name="ce31" table:formula="of:=SUM([.O37:.W37])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1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1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1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1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1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1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1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17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1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基隆市</text:p>
          </table:table-cell>
          <table:table-cell table:style-name="ce31" table:formula="of:=[.D38]+[.N38]" office:value-type="float" office:value="1023" calcext:value-type="float">
            <text:p>1,023 </text:p>
          </table:table-cell>
          <table:table-cell table:style-name="ce31" table:formula="of:=SUM([.E38:.M38])" office:value-type="float" office:value="947" calcext:value-type="float">
            <text:p>94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F18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G18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H18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I18]" office:value-type="float" office:value="31" calcext:value-type="float">
            <text:p>31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J18]" office:value-type="float" office:value="236" calcext:value-type="float">
            <text:p>236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K18]" office:value-type="float" office:value="194" calcext:value-type="float">
            <text:p>194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18]" office:value-type="float" office:value="41" calcext:value-type="float">
            <text:p>41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18]" office:value-type="float" office:value="445" calcext:value-type="float">
            <text:p>44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18]" office:value-type="float" office:value="0" calcext:value-type="float">
            <text:p>0 </text:p>
          </table:table-cell>
          <table:table-cell table:style-name="ce31" table:formula="of:=SUM([.O38:.W38])" office:value-type="float" office:value="76" calcext:value-type="float">
            <text:p>76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18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18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18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18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18]" office:value-type="float" office:value="37" calcext:value-type="float">
            <text:p>3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18]" office:value-type="float" office:value="39" calcext:value-type="float">
            <text:p>39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18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18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18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市</text:p>
          </table:table-cell>
          <table:table-cell table:style-name="ce31" table:formula="of:=[.D39]+[.N39]" office:value-type="float" office:value="1645" calcext:value-type="float">
            <text:p>1,645 </text:p>
          </table:table-cell>
          <table:table-cell table:style-name="ce31" table:formula="of:=SUM([.E39:.M39])" office:value-type="float" office:value="1645" calcext:value-type="float">
            <text:p>1,645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F19]" office:value-type="float" office:value="54" calcext:value-type="float">
            <text:p>54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G19]" office:value-type="float" office:value="1216" calcext:value-type="float">
            <text:p>1,216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H19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I19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J19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K19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19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19]" office:value-type="float" office:value="236" calcext:value-type="float">
            <text:p>236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19]" office:value-type="float" office:value="139" calcext:value-type="float">
            <text:p>139 </text:p>
          </table:table-cell>
          <table:table-cell table:style-name="ce31" table:formula="of:=SUM([.O39:.W39])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19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19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19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19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19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19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19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19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1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市</text:p>
          </table:table-cell>
          <table:table-cell table:style-name="ce31" table:formula="of:=[.D40]+[.N40]" office:value-type="float" office:value="124" calcext:value-type="float">
            <text:p>124 </text:p>
          </table:table-cell>
          <table:table-cell table:style-name="ce31" table:formula="of:=SUM([.E40:.M40])" office:value-type="float" office:value="124" calcext:value-type="float">
            <text:p>124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F2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G2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H2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I2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J20]" office:value-type="float" office:value="107" calcext:value-type="float">
            <text:p>10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K20]" office:value-type="float" office:value="17" calcext:value-type="float">
            <text:p>17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L2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M2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N20]" office:value-type="float" office:value="0" calcext:value-type="float">
            <text:p>0 </text:p>
          </table:table-cell>
          <table:table-cell table:style-name="ce31" table:formula="of:=SUM([.O40:.W40])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O2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P2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Q2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R2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S2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T2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U2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V20]" office:value-type="float" office:value="0" calcext:value-type="float">
            <text:p>0 </text:p>
          </table:table-cell>
          <table:table-cell table:style-name="ce31" table:formula="of:=['file:///D:/wwwroot/www2018/df_ufiles/124/107%E5%B9%B4%E7%AC%AC2%E5%AD%A3%E8%8B%97%E6%A0%97%E7%B8%A3%E9%A2%A8%E6%99%AF%E9%81%8A%E6%A8%82%E5%8D%80%E7%8F%BE%E6%9C%89%E5%81%9C%E8%BB%8A%E4%BD%8D%E6%A6%82%E6%B3%81.xls'#$基礎資料.W2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福建省</text:p>
          </table:table-cell>
          <table:table-cell table:style-name="ce30" table:formula="of:=SUM([.C42:.C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F42:.F43])" office:value-type="float" office:value="0" calcext:value-type="float">
            <text:p>0 </text:p>
          </table:table-cell>
          <table:table-cell table:style-name="ce30" table:formula="of:=SUM([.G42:.G43])" office:value-type="float" office:value="0" calcext:value-type="float">
            <text:p>0 </text:p>
          </table:table-cell>
          <table:table-cell table:style-name="ce30" table:formula="of:=SUM([.H42:.H43])" office:value-type="float" office:value="17" calcext:value-type="float">
            <text:p>17 </text:p>
          </table:table-cell>
          <table:table-cell table:style-name="ce30" table:formula="of:=SUM([.I42:.I43])" office:value-type="float" office:value="50" calcext:value-type="float">
            <text:p>50 </text:p>
          </table:table-cell>
          <table:table-cell table:style-name="ce30" table:formula="of:=SUM([.J42:.J43])" office:value-type="float" office:value="34" calcext:value-type="float">
            <text:p>34 </text:p>
          </table:table-cell>
          <table:table-cell table:style-name="ce30" table:formula="of:=SUM([.K42:.K43])" office:value-type="float" office:value="0" calcext:value-type="float">
            <text:p>0 </text:p>
          </table:table-cell>
          <table:table-cell table:style-name="ce30" table:formula="of:=SUM([.L42:.L43])" office:value-type="float" office:value="0" calcext:value-type="float">
            <text:p>0 </text:p>
          </table:table-cell>
          <table:table-cell table:style-name="ce30" table:formula="of:=SUM([.M42:.M43])" office:value-type="float" office:value="0" calcext:value-type="float">
            <text:p>0 </text:p>
          </table:table-cell>
          <table:table-cell table:style-name="ce30" table:formula="of:=SUM([.N42:.N43])" office:value-type="float" office:value="482" calcext:value-type="float">
            <text:p>482 </text:p>
          </table:table-cell>
          <table:table-cell table:style-name="ce30" table:formula="of:=SUM([.O42:.O43])" office:value-type="float" office:value="34" calcext:value-type="float">
            <text:p>34 </text:p>
          </table:table-cell>
          <table:table-cell table:style-name="ce30" table:formula="of:=SUM([.P42:.P43])" office:value-type="float" office:value="75" calcext:value-type="float">
            <text:p>75 </text:p>
          </table:table-cell>
          <table:table-cell table:style-name="ce30" table:formula="of:=SUM([.Q42:.Q43])" office:value-type="float" office:value="144" calcext:value-type="float">
            <text:p>144 </text:p>
          </table:table-cell>
          <table:table-cell table:style-name="ce30" table:formula="of:=SUM([.R42:.R43])" office:value-type="float" office:value="7" calcext:value-type="float">
            <text:p>7 </text:p>
          </table:table-cell>
          <table:table-cell table:style-name="ce30" table:formula="of:=SUM([.S42:.S43])" office:value-type="float" office:value="66" calcext:value-type="float">
            <text:p>66 </text:p>
          </table:table-cell>
          <table:table-cell table:style-name="ce30" table:formula="of:=SUM([.T42:.T43])" office:value-type="float" office:value="56" calcext:value-type="float">
            <text:p>56 </text:p>
          </table:table-cell>
          <table:table-cell table:style-name="ce30" table:formula="of:=SUM([.U42:.U43])" office:value-type="float" office:value="17" calcext:value-type="float">
            <text:p>17 </text:p>
          </table:table-cell>
          <table:table-cell table:style-name="ce30" table:formula="of:=SUM([.V42:.V43])" office:value-type="float" office:value="32" calcext:value-type="float">
            <text:p>32 </text:p>
          </table:table-cell>
          <table:table-cell table:style-name="ce30" table:formula="of:=SUM([.W42:.W43])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金門縣</text:span>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SUM([.E42:.M42])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G21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H21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I21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J21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K21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L21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M21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N21]" office:value-type="float" office:value="0" calcext:value-type="float">
            <text:p>0 </text:p>
          </table:table-cell>
          <table:table-cell table:style-name="ce30" table:formula="of:=SUM([.O42:.W42])" office:value-type="float" office:value="482" calcext:value-type="float">
            <text:p>482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O21]" office:value-type="float" office:value="34" calcext:value-type="float">
            <text:p>34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P21]" office:value-type="float" office:value="75" calcext:value-type="float">
            <text:p>75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Q21]" office:value-type="float" office:value="144" calcext:value-type="float">
            <text:p>144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R21]" office:value-type="float" office:value="7" calcext:value-type="float">
            <text:p>7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S21]" office:value-type="float" office:value="66" calcext:value-type="float">
            <text:p>66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T21]" office:value-type="float" office:value="56" calcext:value-type="float">
            <text:p>56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U21]" office:value-type="float" office:value="17" calcext:value-type="float">
            <text:p>17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V21]" office:value-type="float" office:value="32" calcext:value-type="float">
            <text:p>32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W21]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連江縣</text:span>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SUM([.E43:.M43])" office:value-type="float" office:value="101" calcext:value-type="float">
            <text:p>101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G22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H22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I22]" office:value-type="float" office:value="17" calcext:value-type="float">
            <text:p>17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J22]" office:value-type="float" office:value="50" calcext:value-type="float">
            <text:p>5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K22]" office:value-type="float" office:value="34" calcext:value-type="float">
            <text:p>34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L22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M22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N22]" office:value-type="float" office:value="0" calcext:value-type="float">
            <text:p>0 </text:p>
          </table:table-cell>
          <table:table-cell table:style-name="ce30" table:formula="of:=SUM([.O43:.W43])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O22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P22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Q22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R22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S22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T22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U22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V22]" office:value-type="float" office:value="0" calcext:value-type="float">
            <text:p>0 </text:p>
          </table:table-cell>
          <table:table-cell table:style-name="ce30" table:formula="of:=['file:///D:/wwwroot/www2018/df_ufiles/124/107%E5%B9%B4%E7%AC%AC2%E5%AD%A3%E8%8B%97%E6%A0%97%E7%B8%A3%E9%A2%A8%E6%99%AF%E9%81%8A%E6%A8%82%E5%8D%80%E7%8F%BE%E6%9C%89%E5%81%9C%E8%BB%8A%E4%BD%8D%E6%A6%82%E6%B3%81.xls'#$基礎資料.W22]" office:value-type="float" office:value="0" calcext:value-type="float">
            <text:p>0 </text:p>
          </table:table-cell>
          <table:table-cell table:number-columns-repeated="1001"/>
        </table:table-row>
        <table:table-row table:style-name="ro9">
          <table:table-cell table:style-name="ce12"/>
          <table:table-cell table:style-name="ce25"/>
          <table:table-cell table:style-name="ce32" table:number-columns-repeated="21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資料來源：根據本縣轄風景遊樂后供停放車輛之場所為統計對象。。</text:p>
          </table:table-cell>
          <table:table-cell table:style-name="ce33" table:number-columns-repeated="21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說　　明：本表1式4份，1份報送交通部觀光局、1份本局會計室，1份苗栗縣政府主計處統計科、1份自存。</text:p>
          </table:table-cell>
          <table:table-cell table:style-name="ce34" table:number-columns-repeated="16"/>
          <table:table-cell table:style-name="ce46" table:number-columns-spanned="5" table:number-rows-spanned="1"/>
          <table:covered-table-cell table:number-columns-repeated="4" table:style-name="ce46"/>
          <table:table-cell table:style-name="ce57" table:number-columns-repeated="1001"/>
        </table:table-row>
        <table:table-row table:style-name="ro6">
          <table:table-cell table:number-columns-repeated="1024"/>
        </table:table-row>
        <table:table-row table:style-name="ro3">
          <table:table-cell table:style-name="ce13"/>
          <table:table-cell table:style-name="ce14" office:value-type="string" calcext:value-type="string">
            <text:p>填表：</text:p>
          </table:table-cell>
          <table:table-cell table:style-name="ce33" table:number-columns-repeated="2"/>
          <table:table-cell table:style-name="ce14" office:value-type="string" calcext:value-type="string">
            <text:p>審核：</text:p>
          </table:table-cell>
          <table:table-cell/>
          <table:table-cell table:style-name="ce33" table:number-columns-repeated="2"/>
          <table:table-cell table:number-columns-repeated="2"/>
          <table:table-cell table:style-name="ce14" office:value-type="string" calcext:value-type="string">
            <text:p>業務主管人員：</text:p>
          </table:table-cell>
          <table:table-cell table:style-name="ce33" table:number-columns-repeated="3"/>
          <table:table-cell/>
          <table:table-cell table:style-name="ce33" table:number-columns-repeated="3"/>
          <table:table-cell table:style-name="ce14" office:value-type="string" calcext:value-type="string">
            <text:p>機關首長：</text:p>
          </table:table-cell>
          <table:table-cell table:style-name="ce33" table:number-columns-repeated="4"/>
          <table:table-cell table:number-columns-repeated="1001"/>
        </table:table-row>
        <table:table-row table:style-name="ro3">
          <table:table-cell table:style-name="ce14"/>
          <table:table-cell table:number-columns-repeated="9"/>
          <table:table-cell table:style-name="ce14" office:value-type="string" calcext:value-type="string">
            <text:p>主辦統計人員：</text:p>
          </table:table-cell>
          <table:table-cell/>
          <table:table-cell table:style-name="ce33" table:number-columns-repeated="2"/>
          <table:table-cell table:number-columns-repeated="1010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外部資料_1" table:base-cell-address="$報表.$A$1" table:cell-range-address="$報表.$B$11:.$W$19"/>
          <table:named-expression table:name="外部資料_2" table:base-cell-address="$報表.$A$1" table:expression="報表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" style:display-name="PageStyle_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宛容</meta:initial-creator>
    <dc:creator>謝宛容</dc:creator>
    <meta:creation-date>2019-04-15T08:10:59</meta:creation-date>
    <dc:date>2019-04-15T08:11:19</dc:date>
    <meta:generator>LibreOffice/6.1.3.2$Windows_X86_64 LibreOffice_project/86daf60bf00efa86ad547e59e09d6bb77c699acb</meta:generator>
    <meta:document-statistic meta:table-count="1" meta:cell-count="8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