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苗栗縣政府文化觀光局</text:p>
          </table:table-cell>
          <table:covered-table-cell table:style-name="ce51"/>
          <table:covered-table-cell table:style-name="ce54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2529-90-01-2 <text:s text:c="2"/></text:p>
          </table:table-cell>
          <table:covered-table-cell table:style-name="ce52"/>
          <table:covered-table-cell table:style-name="ce50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7年第一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3" office:value-type="string" calcext:value-type="string" table:number-columns-spanned="2" table:number-rows-spanned="1">
            <text:p>單位：車位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5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275" calcext:value-type="float">
            <text:p>36,275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16" calcext:value-type="float">
            <text:p>2,916 </text:p>
          </table:table-cell>
          <table:table-cell table:style-name="ce30" table:formula="of:=SUM([.I10]+[.I20])" office:value-type="float" office:value="10805" calcext:value-type="float">
            <text:p>10,80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201" calcext:value-type="float">
            <text:p>66,201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2014" calcext:value-type="float">
            <text:p>2,014 </text:p>
          </table:table-cell>
          <table:table-cell table:style-name="ce30" table:formula="of:=SUM([.S10]+[.S20])" office:value-type="float" office:value="33689" calcext:value-type="float">
            <text:p>33,68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216" calcext:value-type="float">
            <text:p>33,216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00" calcext:value-type="float">
            <text:p>2,700 </text:p>
          </table:table-cell>
          <table:table-cell table:style-name="ce30" table:formula="of:=SUM([.I21:.I26])" office:value-type="float" office:value="9111" calcext:value-type="float">
            <text:p>9,11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489" calcext:value-type="float">
            <text:p>59,489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96" calcext:value-type="float">
            <text:p>1,896 </text:p>
          </table:table-cell>
          <table:table-cell table:style-name="ce30" table:formula="of:=SUM([.S21:.S26])" office:value-type="float" office:value="31387" calcext:value-type="float">
            <text:p>31,38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207" calcext:value-type="float">
            <text:p>24,207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27" calcext:value-type="float">
            <text:p>2,327 </text:p>
          </table:table-cell>
          <table:table-cell table:style-name="ce31" table:formula="of:=SUM([.I27:.I40])" office:value-type="float" office:value="5431" calcext:value-type="float">
            <text:p>5,43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177" calcext:value-type="float">
            <text:p>41,177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38" calcext:value-type="float">
            <text:p>1,538 </text:p>
          </table:table-cell>
          <table:table-cell table:style-name="ce31" table:formula="of:=SUM([.S27:.S40])" office:value-type="float" office:value="23389" calcext:value-type="float">
            <text:p>23,38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276" calcext:value-type="float">
            <text:p>9,27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9]" office:value-type="float" office:value="688" calcext:value-type="float">
            <text:p>688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9]" office:value-type="float" office:value="4567" calcext:value-type="float">
            <text:p>4,56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wwwroot/www2018/df_ufiles/124/107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wwwroot/www2018/df_ufiles/124/107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6" table:number-columns-spanned="5" table:number-rows-spanned="1"/>
          <table:covered-table-cell table:number-columns-repeated="4" table:style-name="ce46"/>
          <table:table-cell table:style-name="ce57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08:46</meta:creation-date>
    <dc:date>2019-04-15T08:09:55</dc:date>
    <meta:generator>LibreOffice/6.1.3.2$Windows_X86_64 LibreOffice_project/86daf60bf00efa86ad547e59e09d6bb77c699acb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