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5875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2年7月主要觀光遊憩據點遊客人次統計</text:p>
            <text:p>Visitors to the Principal Scenic Spots in Taiwan<text:s/></text:p>
            <text:p>by Month,July, 2023</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2年7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office:value-type="float" office:value="35164" table:style-name="ce8">
            <text:p>35,164<text:s/></text:p>
          </table:table-cell>
          <table:table-cell office:value-type="float" office:value="27222" table:style-name="ce8">
            <text:p>27,222<text:s/></text:p>
          </table:table-cell>
          <table:table-cell office:value-type="float" office:value="7942" table:formula="of:=[.D5]-[.E5]" table:style-name="ce9">
            <text:p>7,942<text:s/></text:p>
          </table:table-cell>
          <table:table-cell office:value-type="float" office:value="29.174932040261552" table:formula="of:=IF([.E5]&lt;&gt;0;([.D5]-[.E5])/[.E5]*100;&quot;-&quot;)" table:style-name="ce10">
            <text:p>29.17<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office:value-type="float" office:value="12546" table:style-name="ce8">
            <text:p>12,546<text:s/></text:p>
          </table:table-cell>
          <table:table-cell office:value-type="float" office:value="12024" table:style-name="ce8">
            <text:p>12,024<text:s/></text:p>
          </table:table-cell>
          <table:table-cell office:value-type="float" office:value="522" table:formula="of:=[.D6]-[.E6]" table:style-name="ce9">
            <text:p>522<text:s/></text:p>
          </table:table-cell>
          <table:table-cell office:value-type="float" office:value="4.341317365269461" table:formula="of:=IF([.E6]&lt;&gt;0;([.D6]-[.E6])/[.E6]*100;&quot;-&quot;)" table:style-name="ce10">
            <text:p>4.34<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office:value-type="float" office:value="12335" table:style-name="ce8">
            <text:p>12,335<text:s/></text:p>
          </table:table-cell>
          <table:table-cell office:value-type="float" office:value="13670" table:style-name="ce8">
            <text:p>13,670<text:s/></text:p>
          </table:table-cell>
          <table:table-cell office:value-type="float" office:value="-1335" table:formula="of:=[.D7]-[.E7]" table:style-name="ce9">
            <text:p>-1,335<text:s/></text:p>
          </table:table-cell>
          <table:table-cell office:value-type="float" office:value="-9.7659107534747616" table:formula="of:=IF([.E7]&lt;&gt;0;([.D7]-[.E7])/[.E7]*100;&quot;-&quot;)" table:style-name="ce10">
            <text:p>-9.77<text:s/></text:p>
          </table:table-cell>
          <table:table-cell office:value-type="string" table:style-name="ce7">
            <text:p>參觀團體及計數器計算</text:p>
          </table:table-cell>
          <table:table-cell table:number-columns-repeated="16376"/>
        </table:table-row>
        <table:table-row table:style-name="ro5">
          <table:table-cell office:value-type="string" table:number-columns-spanned="1" table:number-rows-spanned="1" table:style-name="ce15">
            <text:p>國家級風景特定區</text:p>
            <text:p>National Scenic Areas</text:p>
          </table:table-cell>
          <table:table-cell office:value-type="string" table:style-name="ce7">
            <text:p><text:s text:c="4"/>獅頭山風景區(苗栗地區)</text:p>
            <text:p><text:s text:c="4"/>Lion’s Head Mountain Scenic Area-Miaoli</text:p>
          </table:table-cell>
          <table:table-cell office:value-type="string" table:style-name="ce7">
            <text:p>苗栗縣</text:p>
            <text:p>Miaoli County</text:p>
          </table:table-cell>
          <table:table-cell office:value-type="float" office:value="197071" table:style-name="ce8">
            <text:p>197,071<text:s/></text:p>
          </table:table-cell>
          <table:table-cell office:value-type="float" office:value="226806" table:style-name="ce8">
            <text:p>226,806<text:s/></text:p>
          </table:table-cell>
          <table:table-cell office:value-type="float" office:value="-29735" table:formula="of:=[.D8]-[.E8]" table:style-name="ce9">
            <text:p>-29,735<text:s/></text:p>
          </table:table-cell>
          <table:table-cell office:value-type="float" office:value="-13.110323360052204" table:formula="of:=IF([.E8]&lt;&gt;0;([.D8]-[.E8])/[.E8]*100;&quot;-&quot;)" table:style-name="ce10">
            <text:p>-13.11<text:s/></text:p>
          </table:table-cell>
          <table:table-cell office:value-type="string" table:style-name="ce7">
            <text:p>停車數概估、門票數統計及車流數概估<text:s/></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11309" table:style-name="ce8">
            <text:p>11,309<text:s/></text:p>
          </table:table-cell>
          <table:table-cell office:value-type="float" office:value="15648" table:style-name="ce8">
            <text:p>15,648<text:s/></text:p>
          </table:table-cell>
          <table:table-cell office:value-type="float" office:value="-4339" table:formula="of:=[.D9]-[.E9]" table:style-name="ce9">
            <text:p>-4,339<text:s/></text:p>
          </table:table-cell>
          <table:table-cell office:value-type="float" office:value="-27.728783231083842" table:formula="of:=IF([.E9]&lt;&gt;0;([.D9]-[.E9])/[.E9]*100;&quot;-&quot;)" table:style-name="ce10">
            <text:p>-27.73<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4"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43167" table:style-name="ce8">
            <text:p>43,167<text:s/></text:p>
          </table:table-cell>
          <table:table-cell office:value-type="float" office:value="44420" table:style-name="ce8">
            <text:p>44,420<text:s/></text:p>
          </table:table-cell>
          <table:table-cell office:value-type="float" office:value="-1253" table:formula="of:=[.D10]-[.E10]" table:style-name="ce9">
            <text:p>-1,253<text:s/></text:p>
          </table:table-cell>
          <table:table-cell office:value-type="float" office:value="-2.8208014407924358" table:formula="of:=IF([.E10]&lt;&gt;0;([.D10]-[.E10])/[.E10]*100;&quot;-&quot;)" table:style-name="ce10">
            <text:p>-2.82<text:s/></text:p>
          </table:table-cell>
          <table:table-cell office:value-type="string" table:style-name="ce7">
            <text:p>門票數</text:p>
          </table:table-cell>
          <table:table-cell table:number-columns-repeated="16376"/>
        </table:table-row>
        <table:table-row table:style-name="ro5">
          <table:covered-table-cell/>
          <table:table-cell office:value-type="string" table:style-name="ce7">
            <text:p>三義水美木雕街</text:p>
            <text:p>SANYI SHUEI-MEI WOOD SCULPTURE STREET</text:p>
          </table:table-cell>
          <table:table-cell office:value-type="string" table:style-name="ce7">
            <text:p>苗栗縣</text:p>
            <text:p>Miaoli County</text:p>
          </table:table-cell>
          <table:table-cell office:value-type="float" office:value="180903" table:style-name="ce8">
            <text:p>180,903<text:s/></text:p>
          </table:table-cell>
          <table:table-cell office:value-type="float" office:value="158640" table:style-name="ce8">
            <text:p>158,640<text:s/></text:p>
          </table:table-cell>
          <table:table-cell office:value-type="float" office:value="22263" table:formula="of:=[.D11]-[.E11]" table:style-name="ce9">
            <text:p>22,263<text:s/></text:p>
          </table:table-cell>
          <table:table-cell office:value-type="float" office:value="14.033661119515886" table:formula="of:=IF([.E11]&lt;&gt;0;([.D11]-[.E11])/[.E11]*100;&quot;-&quot;)" table:style-name="ce10">
            <text:p>14.03<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龍鳳漁港</text:p>
            <text:p>LONGFENG FISHING PORT</text:p>
          </table:table-cell>
          <table:table-cell office:value-type="string" table:style-name="ce7">
            <text:p>苗栗縣</text:p>
            <text:p>Miaoli County</text:p>
          </table:table-cell>
          <table:table-cell office:value-type="float" office:value="145764" table:style-name="ce8">
            <text:p>145,764<text:s/></text:p>
          </table:table-cell>
          <table:table-cell office:value-type="float" office:value="135493" table:style-name="ce8">
            <text:p>135,493<text:s/></text:p>
          </table:table-cell>
          <table:table-cell office:value-type="float" office:value="10271" table:formula="of:=[.D12]-[.E12]" table:style-name="ce9">
            <text:p>10,271<text:s/></text:p>
          </table:table-cell>
          <table:table-cell office:value-type="float" office:value="7.580465411497272" table:formula="of:=IF([.E12]&lt;&gt;0;([.D12]-[.E12])/[.E12]*100;&quot;-&quot;)" table:style-name="ce10">
            <text:p>7.58<text:s/></text:p>
          </table:table-cell>
          <table:table-cell office:value-type="string" table:style-name="ce7">
            <text:p>電信數據</text:p>
          </table:table-cell>
          <table:table-cell table:number-columns-repeated="16376"/>
        </table:table-row>
        <table:table-row table:style-name="ro4">
          <table:covered-table-cell/>
          <table:table-cell office:value-type="string" table:style-name="ce7">
            <text:p>尚順育樂世界</text:p>
            <text:p>Shang Shun World</text:p>
          </table:table-cell>
          <table:table-cell office:value-type="string" table:style-name="ce7">
            <text:p>苗栗縣</text:p>
            <text:p>Miaoli County</text:p>
          </table:table-cell>
          <table:table-cell office:value-type="float" office:value="97147" table:style-name="ce8">
            <text:p>97,147<text:s/></text:p>
          </table:table-cell>
          <table:table-cell office:value-type="float" office:value="58387" table:style-name="ce8">
            <text:p>58,387<text:s/></text:p>
          </table:table-cell>
          <table:table-cell office:value-type="float" office:value="38760" table:formula="of:=[.D13]-[.E13]" table:style-name="ce9">
            <text:p>38,760<text:s/></text:p>
          </table:table-cell>
          <table:table-cell office:value-type="float" office:value="66.384640416531084" table:formula="of:=IF([.E13]&lt;&gt;0;([.D13]-[.E13])/[.E13]*100;&quot;-&quot;)" table:style-name="ce10">
            <text:p>66.38<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office:value-type="float" office:value="50033" table:style-name="ce8">
            <text:p>50,033<text:s/></text:p>
          </table:table-cell>
          <table:table-cell office:value-type="float" office:value="49466" table:style-name="ce8">
            <text:p>49,466<text:s/></text:p>
          </table:table-cell>
          <table:table-cell office:value-type="float" office:value="567" table:formula="of:=[.D14]-[.E14]" table:style-name="ce9">
            <text:p>567<text:s/></text:p>
          </table:table-cell>
          <table:table-cell office:value-type="float" office:value="1.1462418630978854" table:formula="of:=IF([.E14]&lt;&gt;0;([.D14]-[.E14])/[.E14]*100;&quot;-&quot;)" table:style-name="ce10">
            <text:p>1.15<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4878" table:style-name="ce8">
            <text:p>4,878<text:s/></text:p>
          </table:table-cell>
          <table:table-cell office:value-type="float" office:value="6348" table:style-name="ce8">
            <text:p>6,348<text:s/></text:p>
          </table:table-cell>
          <table:table-cell office:value-type="float" office:value="-1470" table:formula="of:=[.D15]-[.E15]" table:style-name="ce9">
            <text:p>-1,470<text:s/></text:p>
          </table:table-cell>
          <table:table-cell office:value-type="float" office:value="-23.156899810964081" table:formula="of:=IF([.E15]&lt;&gt;0;([.D15]-[.E15])/[.E15]*100;&quot;-&quot;)" table:style-name="ce10">
            <text:p>-23.16<text:s/></text:p>
          </table:table-cell>
          <table:table-cell office:value-type="string" table:style-name="ce7">
            <text:p>門票數</text:p>
          </table:table-cell>
          <table:table-cell table:number-columns-repeated="16376"/>
        </table:table-row>
        <table:table-row table:style-name="ro5">
          <table:table-cell office:value-type="string" table:number-columns-spanned="1" table:number-rows-spanned="1" table:style-name="ce15">
            <text:p>宗教場所</text:p>
            <text:p>Temples</text:p>
          </table:table-cell>
          <table:table-cell office:value-type="string" table:style-name="ce7">
            <text:p>白沙屯拱天宮</text:p>
            <text:p>BAISHATUN GONG-TIEN TEMPLE</text:p>
          </table:table-cell>
          <table:table-cell office:value-type="string" table:style-name="ce7">
            <text:p>苗栗縣</text:p>
            <text:p>Miaoli County</text:p>
          </table:table-cell>
          <table:table-cell office:value-type="float" office:value="256715" table:style-name="ce8">
            <text:p>256,715<text:s/></text:p>
          </table:table-cell>
          <table:table-cell office:value-type="float" office:value="550820" table:style-name="ce8">
            <text:p>550,820<text:s/></text:p>
          </table:table-cell>
          <table:table-cell office:value-type="float" office:value="-294105" table:formula="of:=[.D16]-[.E16]" table:style-name="ce9">
            <text:p>-294,105<text:s/></text:p>
          </table:table-cell>
          <table:table-cell office:value-type="float" office:value="-53.394030717838859" table:formula="of:=IF([.E16]&lt;&gt;0;([.D16]-[.E16])/[.E16]*100;&quot;-&quot;)" table:style-name="ce10">
            <text:p>-53.39<text:s/></text:p>
          </table:table-cell>
          <table:table-cell office:value-type="string" table:style-name="ce7">
            <text:p>電信數據</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5" table:style-name="ce8">
            <text:p>5<text:s/></text:p>
          </table:table-cell>
          <table:table-cell office:value-type="float" office:value="-5" table:formula="of:=[.D17]-[.E17]" table:style-name="ce9">
            <text:p>-5<text:s/></text:p>
          </table:table-cell>
          <table:table-cell office:value-type="float" office:value="-100" table:formula="of:=IF([.E17]&lt;&gt;0;([.D17]-[.E17])/[.E17]*100;&quot;-&quot;)" table:style-name="ce10">
            <text:p>-100.00<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8189" table:style-name="ce8">
            <text:p>8,189<text:s/></text:p>
          </table:table-cell>
          <table:table-cell office:value-type="float" office:value="7582" table:style-name="ce8">
            <text:p>7,582<text:s/></text:p>
          </table:table-cell>
          <table:table-cell office:value-type="float" office:value="607" table:formula="of:=[.D18]-[.E18]" table:style-name="ce9">
            <text:p>607<text:s/></text:p>
          </table:table-cell>
          <table:table-cell office:value-type="float" office:value="8.0058032181482464" table:formula="of:=IF([.E18]&lt;&gt;0;([.D18]-[.E18])/[.E18]*100;&quot;-&quot;)" table:style-name="ce10">
            <text:p>8.01<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3298" table:style-name="ce8">
            <text:p>3,298<text:s/></text:p>
          </table:table-cell>
          <table:table-cell office:value-type="float" office:value="4251" table:style-name="ce8">
            <text:p>4,251<text:s/></text:p>
          </table:table-cell>
          <table:table-cell office:value-type="float" office:value="-953" table:formula="of:=[.D19]-[.E19]" table:style-name="ce9">
            <text:p>-953<text:s/></text:p>
          </table:table-cell>
          <table:table-cell office:value-type="float" office:value="-22.418254528346271" table:formula="of:=IF([.E19]&lt;&gt;0;([.D19]-[.E19])/[.E19]*100;&quot;-&quot;)" table:style-name="ce10">
            <text:p>-22.42<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85" table:style-name="ce8">
            <text:p>2,785<text:s/></text:p>
          </table:table-cell>
          <table:table-cell office:value-type="float" office:value="2545" table:style-name="ce8">
            <text:p>2,545<text:s/></text:p>
          </table:table-cell>
          <table:table-cell office:value-type="float" office:value="240" table:formula="of:=[.D20]-[.E20]" table:style-name="ce9">
            <text:p>240<text:s/></text:p>
          </table:table-cell>
          <table:table-cell office:value-type="float" office:value="9.4302554027504915" table:formula="of:=IF([.E20]&lt;&gt;0;([.D20]-[.E20])/[.E20]*100;&quot;-&quot;)" table:style-name="ce10">
            <text:p>9.43<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D21]-[.E21]" table:style-name="ce9">
            <text:p>0<text:s/></text:p>
          </table:table-cell>
          <table:table-cell office:value-type="string" office:string-value="-" table:formula="of:=IF([.E21]&lt;&gt;0;([.D21]-[.E21])/[.E21]*100;&quot;-&quot;)" table:style-name="ce10">
            <text:p>-</text:p>
          </table:table-cell>
          <table:table-cell office:value-type="string" table:style-name="ce7">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1年刪除據點南元休閒農場 (Nan Yuan Resort Farm)和臺灣鹽博物館</text:p>
            <text:p><text:s/>(Taiwan Salt Museum)2處。<text:tab/><text:tab/><text:tab/><text:tab/><text:tab/><text:tab/><text:tab/></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tab/></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tab/><text:tab/><text:tab/></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7"/>
          <table:table-cell table:number-columns-repeated="16376"/>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87%"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4-15T06:11:11Z</meta:creation-date>
    <dc:date>2023-09-21T05:07:34Z</dc:date>
  </office:meta>
</office:document-meta>
</file>