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font-family-generic="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5875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3">
            <text:p>112年3月主要觀光遊憩據點遊客人次統計</text:p>
            <text:p>Visitors to the Principal Scenic Spots in Taiwan<text:s/></text:p>
            <text:p>by Month,March, 2023</text:p>
          </table:table-cell>
          <table:covered-table-cell table:number-columns-repeated="7"/>
          <table:table-cell table:number-columns-repeated="16376" table:style-name="ce2"/>
        </table:table-row>
        <table:table-row table:style-name="ro2">
          <table:table-cell table:number-columns-spanned="8" table:number-rows-spanned="1" table:style-name="ce14"/>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4">
            <text:p>觀光遊憩區</text:p>
            <text:p>Scenic Spots</text:p>
          </table:table-cell>
          <table:table-cell office:value-type="string" table:style-name="ce4">
            <text:p>縣市</text:p>
            <text:p>City/Country</text:p>
          </table:table-cell>
          <table:table-cell office:value-type="string" table:style-name="ce4">
            <text:p>112年3月</text:p>
            <text:p>遊客人次</text:p>
          </table:table-cell>
          <table:table-cell office:value-type="string" table:style-name="ce4">
            <text:p>上年同月</text:p>
            <text:p>遊客人次</text:p>
          </table:table-cell>
          <table:table-cell office:value-type="string" table:style-name="ce5">
            <text:p>差值</text:p>
          </table:table-cell>
          <table:table-cell office:value-type="string" table:style-name="ce4">
            <text:p>成長率</text:p>
            <text:p>(%)</text:p>
          </table:table-cell>
          <table:table-cell office:value-type="string" table:style-name="ce5">
            <text:p>遊客人次計算方式</text:p>
          </table:table-cell>
          <table:table-cell table:number-columns-repeated="16376" table:style-name="ce6"/>
        </table:table-row>
        <table:table-row table:style-name="ro4">
          <table:table-cell office:value-type="string" table:number-columns-spanned="1" table:number-rows-spanned="4" table:style-name="ce15">
            <text:p>國家公園</text:p>
            <text:p>National Parks</text:p>
          </table:table-cell>
          <table:table-cell office:value-type="string" table:style-name="ce7">
            <text:p>雪霸國家公園</text:p>
            <text:p>Shei-pa National Park</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9">
            <text:p/>
          </table:table-cell>
          <table:table-cell office:value-type="string" table:style-name="ce10">
            <text:p/>
          </table:table-cell>
          <table:table-cell office:value-type="string" table:style-name="ce7">
            <text:p/>
          </table:table-cell>
          <table:table-cell table:number-columns-repeated="16376"/>
        </table:table-row>
        <table:table-row table:style-name="ro4">
          <table:covered-table-cell/>
          <table:table-cell office:value-type="string" table:style-name="ce7">
            <text:p><text:s text:c="4"/>汶水遊客中心</text:p>
            <text:p><text:s text:c="4"/>Wenshui Visitor Center</text:p>
          </table:table-cell>
          <table:table-cell office:value-type="string" table:style-name="ce7">
            <text:p>苗栗縣</text:p>
            <text:p>Miaoli County</text:p>
          </table:table-cell>
          <table:table-cell office:value-type="float" office:value="32739" table:style-name="ce8">
            <text:p>32,739<text:s/></text:p>
          </table:table-cell>
          <table:table-cell office:value-type="float" office:value="31568" table:style-name="ce8">
            <text:p>31,568<text:s/></text:p>
          </table:table-cell>
          <table:table-cell office:value-type="float" office:value="1171" table:formula="of:=[.D5]-[.E5]" table:style-name="ce9">
            <text:p>1,171<text:s/></text:p>
          </table:table-cell>
          <table:table-cell office:value-type="float" office:value="3.7094526102382162" table:formula="of:=IF([.E5]&lt;&gt;0;([.D5]-[.E5])/[.E5]*100;&quot;-&quot;)" table:style-name="ce10">
            <text:p>3.71<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觀霧遊客中心</text:p>
            <text:p><text:s text:c="4"/>Guanwu Visitor Center</text:p>
          </table:table-cell>
          <table:table-cell office:value-type="string" table:style-name="ce7">
            <text:p>苗栗縣</text:p>
            <text:p>Miaoli County</text:p>
          </table:table-cell>
          <table:table-cell office:value-type="float" office:value="13062" table:style-name="ce8">
            <text:p>13,062<text:s/></text:p>
          </table:table-cell>
          <table:table-cell office:value-type="float" office:value="21038" table:style-name="ce8">
            <text:p>21,038<text:s/></text:p>
          </table:table-cell>
          <table:table-cell office:value-type="float" office:value="-7976" table:formula="of:=[.D6]-[.E6]" table:style-name="ce9">
            <text:p>-7,976<text:s/></text:p>
          </table:table-cell>
          <table:table-cell office:value-type="float" office:value="-37.912349082612415" table:formula="of:=IF([.E6]&lt;&gt;0;([.D6]-[.E6])/[.E6]*100;&quot;-&quot;)" table:style-name="ce10">
            <text:p>-37.91<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雪見遊憩區</text:p>
            <text:p><text:s text:c="4"/>Xuejian Recreation Area</text:p>
          </table:table-cell>
          <table:table-cell office:value-type="string" table:style-name="ce7">
            <text:p>苗栗縣</text:p>
            <text:p>Miaoli County</text:p>
          </table:table-cell>
          <table:table-cell office:value-type="float" office:value="5365" table:style-name="ce8">
            <text:p>5,365<text:s/></text:p>
          </table:table-cell>
          <table:table-cell office:value-type="float" office:value="5943" table:style-name="ce8">
            <text:p>5,943<text:s/></text:p>
          </table:table-cell>
          <table:table-cell office:value-type="float" office:value="-578" table:formula="of:=[.D7]-[.E7]" table:style-name="ce9">
            <text:p>-578<text:s/></text:p>
          </table:table-cell>
          <table:table-cell office:value-type="float" office:value="-9.7257277469291612" table:formula="of:=IF([.E7]&lt;&gt;0;([.D7]-[.E7])/[.E7]*100;&quot;-&quot;)" table:style-name="ce10">
            <text:p>-9.73<text:s/></text:p>
          </table:table-cell>
          <table:table-cell office:value-type="string" table:style-name="ce7">
            <text:p>參觀團體及計數器計算</text:p>
          </table:table-cell>
          <table:table-cell table:number-columns-repeated="16376"/>
        </table:table-row>
        <table:table-row table:style-name="ro5">
          <table:table-cell office:value-type="string" table:number-columns-spanned="1" table:number-rows-spanned="1" table:style-name="ce15">
            <text:p>國家級風景特定區</text:p>
            <text:p>National Scenic Areas</text:p>
          </table:table-cell>
          <table:table-cell office:value-type="string" table:style-name="ce7">
            <text:p><text:s text:c="4"/>獅頭山風景區(苗栗地區)</text:p>
            <text:p><text:s text:c="4"/>Lion’s Head Mountain Scenic Area-Miaoli</text:p>
          </table:table-cell>
          <table:table-cell office:value-type="string" table:style-name="ce7">
            <text:p>苗栗縣</text:p>
            <text:p>Miaoli County</text:p>
          </table:table-cell>
          <table:table-cell office:value-type="float" office:value="156320" table:style-name="ce8">
            <text:p>156,320<text:s/></text:p>
          </table:table-cell>
          <table:table-cell office:value-type="float" office:value="162303" table:style-name="ce8">
            <text:p>162,303<text:s/></text:p>
          </table:table-cell>
          <table:table-cell office:value-type="float" office:value="-5983" table:formula="of:=[.D8]-[.E8]" table:style-name="ce9">
            <text:p>-5,983<text:s/></text:p>
          </table:table-cell>
          <table:table-cell office:value-type="float" office:value="-3.6863151020005791" table:formula="of:=IF([.E8]&lt;&gt;0;([.D8]-[.E8])/[.E8]*100;&quot;-&quot;)" table:style-name="ce10">
            <text:p>-3.69<text:s/></text:p>
          </table:table-cell>
          <table:table-cell office:value-type="string" table:style-name="ce7">
            <text:p>停車數概估、門票數統計及車流數概估<text:s/></text:p>
          </table:table-cell>
          <table:table-cell table:number-columns-repeated="16376"/>
        </table:table-row>
        <table:table-row table:style-name="ro4">
          <table:table-cell office:value-type="string" table:number-columns-spanned="1" table:number-rows-spanned="1" table:style-name="ce15">
            <text:p>休閒農業區及休閒農場</text:p>
            <text:p>Leisure Agriculture Areas and Leisure Farm</text:p>
          </table:table-cell>
          <table:table-cell office:value-type="string" table:style-name="ce7">
            <text:p>飛牛牧場</text:p>
            <text:p>Flying Cow Ranch</text:p>
          </table:table-cell>
          <table:table-cell office:value-type="string" table:style-name="ce7">
            <text:p>苗栗縣</text:p>
            <text:p>Miaoli County</text:p>
          </table:table-cell>
          <table:table-cell office:value-type="float" office:value="19026" table:style-name="ce8">
            <text:p>19,026<text:s/></text:p>
          </table:table-cell>
          <table:table-cell office:value-type="float" office:value="18113" table:style-name="ce8">
            <text:p>18,113<text:s/></text:p>
          </table:table-cell>
          <table:table-cell office:value-type="float" office:value="913" table:formula="of:=[.D9]-[.E9]" table:style-name="ce9">
            <text:p>913<text:s/></text:p>
          </table:table-cell>
          <table:table-cell office:value-type="float" office:value="5.04057858996301" table:formula="of:=IF([.E9]&lt;&gt;0;([.D9]-[.E9])/[.E9]*100;&quot;-&quot;)" table:style-name="ce10">
            <text:p>5.04<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4" table:style-name="ce15">
            <text:p>觀光地區</text:p>
            <text:p>Tourist Areas</text:p>
          </table:table-cell>
          <table:table-cell office:value-type="string" table:style-name="ce7">
            <text:p>舊山線鐵道自行車</text:p>
            <text:p>Old Mountain Line Rail Bike</text:p>
          </table:table-cell>
          <table:table-cell office:value-type="string" table:style-name="ce7">
            <text:p>苗栗縣</text:p>
            <text:p>Miaoli County</text:p>
          </table:table-cell>
          <table:table-cell office:value-type="float" office:value="34162" table:style-name="ce8">
            <text:p>34,162<text:s/></text:p>
          </table:table-cell>
          <table:table-cell office:value-type="float" office:value="31989" table:style-name="ce8">
            <text:p>31,989<text:s/></text:p>
          </table:table-cell>
          <table:table-cell office:value-type="float" office:value="2173" table:formula="of:=[.D10]-[.E10]" table:style-name="ce9">
            <text:p>2,173<text:s/></text:p>
          </table:table-cell>
          <table:table-cell office:value-type="float" office:value="6.792960080027509" table:formula="of:=IF([.E10]&lt;&gt;0;([.D10]-[.E10])/[.E10]*100;&quot;-&quot;)" table:style-name="ce10">
            <text:p>6.79<text:s/></text:p>
          </table:table-cell>
          <table:table-cell office:value-type="string" table:style-name="ce7">
            <text:p>門票數</text:p>
          </table:table-cell>
          <table:table-cell table:number-columns-repeated="16376"/>
        </table:table-row>
        <table:table-row table:style-name="ro5">
          <table:covered-table-cell/>
          <table:table-cell office:value-type="string" table:style-name="ce7">
            <text:p>三義水美木雕街</text:p>
            <text:p>SANYI SHUEI-MEI WOOD SCULPTURE STREET</text:p>
          </table:table-cell>
          <table:table-cell office:value-type="string" table:style-name="ce7">
            <text:p>苗栗縣</text:p>
            <text:p>Miaoli County</text:p>
          </table:table-cell>
          <table:table-cell office:value-type="float" office:value="177034" table:style-name="ce8">
            <text:p>177,034<text:s/></text:p>
          </table:table-cell>
          <table:table-cell office:value-type="float" office:value="246656" table:style-name="ce8">
            <text:p>246,656<text:s/></text:p>
          </table:table-cell>
          <table:table-cell office:value-type="float" office:value="-69622" table:formula="of:=[.D11]-[.E11]" table:style-name="ce9">
            <text:p>-69,622<text:s/></text:p>
          </table:table-cell>
          <table:table-cell office:value-type="float" office:value="-28.226355734302022" table:formula="of:=IF([.E11]&lt;&gt;0;([.D11]-[.E11])/[.E11]*100;&quot;-&quot;)" table:style-name="ce10">
            <text:p>-28.23<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龍鳳漁港</text:p>
            <text:p>LONGFENG FISHING PORT</text:p>
          </table:table-cell>
          <table:table-cell office:value-type="string" table:style-name="ce7">
            <text:p>苗栗縣</text:p>
            <text:p>Miaoli County</text:p>
          </table:table-cell>
          <table:table-cell office:value-type="float" office:value="117781" table:style-name="ce8">
            <text:p>117,781<text:s/></text:p>
          </table:table-cell>
          <table:table-cell office:value-type="float" office:value="97819" table:style-name="ce8">
            <text:p>97,819<text:s/></text:p>
          </table:table-cell>
          <table:table-cell office:value-type="float" office:value="19962" table:formula="of:=[.D12]-[.E12]" table:style-name="ce9">
            <text:p>19,962<text:s/></text:p>
          </table:table-cell>
          <table:table-cell office:value-type="float" office:value="20.407078379455935" table:formula="of:=IF([.E12]&lt;&gt;0;([.D12]-[.E12])/[.E12]*100;&quot;-&quot;)" table:style-name="ce10">
            <text:p>20.41<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尚順育樂世界</text:p>
            <text:p>Shang Shun World</text:p>
          </table:table-cell>
          <table:table-cell office:value-type="string" table:style-name="ce7">
            <text:p>苗栗縣</text:p>
            <text:p>Miaoli County</text:p>
          </table:table-cell>
          <table:table-cell office:value-type="float" office:value="20599" table:style-name="ce8">
            <text:p>20,599<text:s/></text:p>
          </table:table-cell>
          <table:table-cell office:value-type="float" office:value="17333" table:style-name="ce8">
            <text:p>17,333<text:s/></text:p>
          </table:table-cell>
          <table:table-cell office:value-type="float" office:value="3266" table:formula="of:=[.D13]-[.E13]" table:style-name="ce9">
            <text:p>3,266<text:s/></text:p>
          </table:table-cell>
          <table:table-cell office:value-type="float" office:value="18.842670051347142" table:formula="of:=IF([.E13]&lt;&gt;0;([.D13]-[.E13])/[.E13]*100;&quot;-&quot;)" table:style-name="ce10">
            <text:p>18.84<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2" table:style-name="ce15">
            <text:p>博物館</text:p>
            <text:p>Museums</text:p>
          </table:table-cell>
          <table:table-cell office:value-type="string" table:style-name="ce7">
            <text:p>臺灣客家文化館</text:p>
            <text:p>Taiwan HAKKA Museum</text:p>
          </table:table-cell>
          <table:table-cell office:value-type="string" table:style-name="ce7">
            <text:p>苗栗縣</text:p>
            <text:p>Miaoli County</text:p>
          </table:table-cell>
          <table:table-cell office:value-type="float" office:value="33103" table:style-name="ce8">
            <text:p>33,103<text:s/></text:p>
          </table:table-cell>
          <table:table-cell office:value-type="float" office:value="39258" table:style-name="ce8">
            <text:p>39,258<text:s/></text:p>
          </table:table-cell>
          <table:table-cell office:value-type="float" office:value="-6155" table:formula="of:=[.D14]-[.E14]" table:style-name="ce9">
            <text:p>-6,155<text:s/></text:p>
          </table:table-cell>
          <table:table-cell office:value-type="float" office:value="-15.678333078608182" table:formula="of:=IF([.E14]&lt;&gt;0;([.D14]-[.E14])/[.E14]*100;&quot;-&quot;)" table:style-name="ce10">
            <text:p>-15.68<text:s/></text:p>
          </table:table-cell>
          <table:table-cell office:value-type="string" table:style-name="ce7">
            <text:p>電子計數器</text:p>
          </table:table-cell>
          <table:table-cell table:number-columns-repeated="16376"/>
        </table:table-row>
        <table:table-row table:style-name="ro4">
          <table:covered-table-cell/>
          <table:table-cell office:value-type="string" table:style-name="ce7">
            <text:p>木雕博物館</text:p>
            <text:p>Miaoli Woodsculpture Museum</text:p>
          </table:table-cell>
          <table:table-cell office:value-type="string" table:style-name="ce7">
            <text:p>苗栗縣</text:p>
            <text:p>Miaoli County</text:p>
          </table:table-cell>
          <table:table-cell office:value-type="float" office:value="2964" table:style-name="ce8">
            <text:p>2,964<text:s/></text:p>
          </table:table-cell>
          <table:table-cell office:value-type="float" office:value="2898" table:style-name="ce8">
            <text:p>2,898<text:s/></text:p>
          </table:table-cell>
          <table:table-cell office:value-type="float" office:value="66" table:formula="of:=[.D15]-[.E15]" table:style-name="ce9">
            <text:p>66<text:s/></text:p>
          </table:table-cell>
          <table:table-cell office:value-type="float" office:value="2.2774327122153206" table:formula="of:=IF([.E15]&lt;&gt;0;([.D15]-[.E15])/[.E15]*100;&quot;-&quot;)" table:style-name="ce10">
            <text:p>2.28<text:s/></text:p>
          </table:table-cell>
          <table:table-cell office:value-type="string" table:style-name="ce7">
            <text:p>門票數</text:p>
          </table:table-cell>
          <table:table-cell table:number-columns-repeated="16376"/>
        </table:table-row>
        <table:table-row table:style-name="ro5">
          <table:table-cell office:value-type="string" table:number-columns-spanned="1" table:number-rows-spanned="1" table:style-name="ce15">
            <text:p>宗教場所</text:p>
            <text:p>Temples</text:p>
          </table:table-cell>
          <table:table-cell office:value-type="string" table:style-name="ce7">
            <text:p>白沙屯拱天宮</text:p>
            <text:p>BAISHATUN GONG-TIEN TEMPLE</text:p>
          </table:table-cell>
          <table:table-cell office:value-type="string" table:style-name="ce7">
            <text:p>苗栗縣</text:p>
            <text:p>Miaoli County</text:p>
          </table:table-cell>
          <table:table-cell office:value-type="float" office:value="470277" table:style-name="ce8">
            <text:p>470,277<text:s/></text:p>
          </table:table-cell>
          <table:table-cell office:value-type="float" office:value="230425" table:style-name="ce8">
            <text:p>230,425<text:s/></text:p>
          </table:table-cell>
          <table:table-cell office:value-type="float" office:value="239852" table:formula="of:=[.D16]-[.E16]" table:style-name="ce9">
            <text:p>239,852<text:s/></text:p>
          </table:table-cell>
          <table:table-cell office:value-type="float" office:value="104.09113594445047" table:formula="of:=IF([.E16]&lt;&gt;0;([.D16]-[.E16])/[.E16]*100;&quot;-&quot;)" table:style-name="ce10">
            <text:p>104.09<text:s/></text:p>
          </table:table-cell>
          <table:table-cell office:value-type="string" table:style-name="ce7">
            <text:p>電信數據</text:p>
          </table:table-cell>
          <table:table-cell table:number-columns-repeated="16376"/>
        </table:table-row>
        <table:table-row table:style-name="ro4">
          <table:table-cell office:value-type="string" table:number-columns-spanned="1" table:number-rows-spanned="5" table:style-name="ce15">
            <text:p>其他</text:p>
            <text:p>Others</text:p>
          </table:table-cell>
          <table:table-cell office:value-type="string" table:style-name="ce7">
            <text:p>香格里拉樂園</text:p>
            <text:p>Shangrila Paradi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4303" table:style-name="ce8">
            <text:p>4,303<text:s/></text:p>
          </table:table-cell>
          <table:table-cell office:value-type="float" office:value="-4303" table:formula="of:=[.D17]-[.E17]" table:style-name="ce9">
            <text:p>-4,303<text:s/></text:p>
          </table:table-cell>
          <table:table-cell office:value-type="float" office:value="-100" table:formula="of:=IF([.E17]&lt;&gt;0;([.D17]-[.E17])/[.E17]*100;&quot;-&quot;)" table:style-name="ce10">
            <text:p>-100.00<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西湖渡假村</text:p>
            <text:p>West Lake Resortopia</text:p>
          </table:table-cell>
          <table:table-cell office:value-type="string" table:style-name="ce7">
            <text:p>苗栗縣</text:p>
            <text:p>Miaoli County</text:p>
          </table:table-cell>
          <table:table-cell office:value-type="float" office:value="11582" table:style-name="ce8">
            <text:p>11,582<text:s/></text:p>
          </table:table-cell>
          <table:table-cell office:value-type="float" office:value="3348" table:style-name="ce8">
            <text:p>3,348<text:s/></text:p>
          </table:table-cell>
          <table:table-cell office:value-type="float" office:value="8234" table:formula="of:=[.D18]-[.E18]" table:style-name="ce9">
            <text:p>8,234<text:s/></text:p>
          </table:table-cell>
          <table:table-cell office:value-type="float" office:value="245.9378733572282" table:formula="of:=IF([.E18]&lt;&gt;0;([.D18]-[.E18])/[.E18]*100;&quot;-&quot;)" table:style-name="ce10">
            <text:p>245.94<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大湖草莓文化館</text:p>
            <text:p>Dahu Strawberry Culture Museum</text:p>
          </table:table-cell>
          <table:table-cell office:value-type="string" table:style-name="ce7">
            <text:p>苗栗縣</text:p>
            <text:p>Miaoli County</text:p>
          </table:table-cell>
          <table:table-cell office:value-type="float" office:value="11216" table:style-name="ce8">
            <text:p>11,216<text:s/></text:p>
          </table:table-cell>
          <table:table-cell office:value-type="float" office:value="12771" table:style-name="ce8">
            <text:p>12,771<text:s/></text:p>
          </table:table-cell>
          <table:table-cell office:value-type="float" office:value="-1555" table:formula="of:=[.D19]-[.E19]" table:style-name="ce9">
            <text:p>-1,555<text:s/></text:p>
          </table:table-cell>
          <table:table-cell office:value-type="float" office:value="-12.17602380393078" table:formula="of:=IF([.E19]&lt;&gt;0;([.D19]-[.E19])/[.E19]*100;&quot;-&quot;)" table:style-name="ce10">
            <text:p>-12.18<text:s/></text:p>
          </table:table-cell>
          <table:table-cell office:value-type="string" table:style-name="ce7">
            <text:p>以停車數估算</text:p>
          </table:table-cell>
          <table:table-cell table:number-columns-repeated="16376"/>
        </table:table-row>
        <table:table-row table:style-name="ro4">
          <table:covered-table-cell/>
          <table:table-cell office:value-type="string" table:style-name="ce7">
            <text:p>客家大院</text:p>
            <text:p>Hakka courtyard</text:p>
          </table:table-cell>
          <table:table-cell office:value-type="string" table:style-name="ce7">
            <text:p>苗栗縣</text:p>
            <text:p>Miaoli County</text:p>
          </table:table-cell>
          <table:table-cell office:value-type="float" office:value="2753" table:style-name="ce8">
            <text:p>2,753<text:s/></text:p>
          </table:table-cell>
          <table:table-cell office:value-type="float" office:value="3135" table:style-name="ce8">
            <text:p>3,135<text:s/></text:p>
          </table:table-cell>
          <table:table-cell office:value-type="float" office:value="-382" table:formula="of:=[.D20]-[.E20]" table:style-name="ce9">
            <text:p>-382<text:s/></text:p>
          </table:table-cell>
          <table:table-cell office:value-type="float" office:value="-12.185007974481659" table:formula="of:=IF([.E20]&lt;&gt;0;([.D20]-[.E20])/[.E20]*100;&quot;-&quot;)" table:style-name="ce10">
            <text:p>-12.19<text:s/></text:p>
          </table:table-cell>
          <table:table-cell office:value-type="string" table:style-name="ce7">
            <text:p>停車數估算</text:p>
          </table:table-cell>
          <table:table-cell table:number-columns-repeated="16376"/>
        </table:table-row>
        <table:table-row table:style-name="ro4">
          <table:covered-table-cell/>
          <table:table-cell office:value-type="string" table:style-name="ce7">
            <text:p>客家圓樓</text:p>
            <text:p>Hakka Round Hou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6174" table:style-name="ce8">
            <text:p>6,174<text:s/></text:p>
          </table:table-cell>
          <table:table-cell office:value-type="float" office:value="-6174" table:formula="of:=[.D21]-[.E21]" table:style-name="ce9">
            <text:p>-6,174<text:s/></text:p>
          </table:table-cell>
          <table:table-cell office:value-type="float" office:value="-100" table:formula="of:=IF([.E21]&lt;&gt;0;([.D21]-[.E21])/[.E21]*100;&quot;-&quot;)" table:style-name="ce10">
            <text:p>-100.00<text:s/></text:p>
          </table:table-cell>
          <table:table-cell office:value-type="string" table:style-name="ce7">
            <text:p>門票數</text:p>
          </table:table-cell>
          <table:table-cell table:number-columns-repeated="16376"/>
        </table:table-row>
        <table:table-row table:style-name="ro6">
          <table:table-cell table:number-columns-repeated="16384"/>
        </table:table-row>
        <table:table-row table:style-name="ro7">
          <table:table-cell office:value-type="string" table:number-columns-spanned="8" table:number-rows-spanned="1" table:style-name="ce11">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1年刪除據點南元休閒農場 (Nan Yuan Resort Farm)和臺灣鹽博物館</text:p>
            <text:p><text:s/>(Taiwan Salt Museum)2處。<text:tab/><text:tab/><text:tab/><text:tab/><text:tab/><text:tab/><text:tab/></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tab/></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tab/><text:tab/><text:tab/></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7"/>
          <table:table-cell table:number-columns-repeated="16376"/>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87%"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4-15T06:11:11Z</meta:creation-date>
    <dc:date>2023-06-29T00:35:16Z</dc:date>
  </office:meta>
</office:document-meta>
</file>