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2" style:family="table-cell" style:parent-style-name="Default" style:data-style-name="N49">
      <style:table-cell-properties fo:border="thin solid #000000"/>
      <style:text-properties fo:font-size="10pt" style:font-size-asian="10pt" style:font-size-complex="10pt" style:font-family-generic="roman"/>
    </style:style>
    <style:style style:name="ce13" style:family="table-cell" style:parent-style-name="Default" style:data-style-name="N49">
      <style:table-cell-properties fo:border="thin solid #000000" style:vertical-align="middle" style:repeat-content="false"/>
      <style:paragraph-properties fo:text-align="end" fo:margin-right="0cm"/>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4.365625cm"/>
    </style:style>
    <style:style style:name="co3" style:family="table-column">
      <style:table-column-properties fo:break-before="auto" style:column-width="3.30729166666667cm"/>
    </style:style>
    <style:style style:name="co4" style:family="table-column">
      <style:table-column-properties fo:break-before="auto" style:column-width="1.37583333333333cm" style:use-optimal-column-width="true"/>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74625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1.77270833333333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1.905cm"/>
    </style:style>
    <style:style style:name="ro1" style:family="table-row">
      <style:table-row-properties style:row-height="62.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累計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4" table:number-columns-repeated="7" table:default-cell-style-name="ce1" table:visibility="collapse"/>
        <table:table-column table:style-name="co5" table:default-cell-style-name="ce1"/>
        <table:table-column table:style-name="co4" table:number-columns-repeated="3" table:default-cell-style-name="ce1" table:visibility="collapse"/>
        <table:table-column table:style-name="co6" table:default-cell-style-name="ce1"/>
        <table:table-column table:style-name="co7" table:default-cell-style-name="ce1" table:visibility="collapse"/>
        <table:table-column table:style-name="co8" table:default-cell-style-name="ce1" table:visibility="collapse"/>
        <table:table-column table:style-name="co8" table:number-columns-repeated="6" table:default-cell-style-name="ce1" table:visibility="collapse"/>
        <table:table-column table:style-name="co8" table:default-cell-style-name="ce1"/>
        <table:table-column table:style-name="co8" table:number-columns-repeated="3" table:default-cell-style-name="ce1" table:visibility="collapse"/>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number-columns-repeated="16352" table:default-cell-style-name="ce1"/>
        <table:table-row table:style-name="ro1">
          <table:table-cell office:value-type="string" table:number-columns-spanned="32" table:number-rows-spanned="1" table:style-name="ce17">
            <text:p>111年9月主要觀光遊憩據點遊客人次累計表</text:p>
            <text:p>Visitors to the Principal Scenic Spots in Taiwan</text:p>
            <text:p>September,2022</text:p>
          </table:table-cell>
          <table:covered-table-cell table:number-columns-repeated="31"/>
          <table:table-cell table:number-columns-repeated="16352" table:style-name="ce8"/>
        </table:table-row>
        <table:table-row table:style-name="ro2">
          <table:table-cell table:number-columns-repeated="32" table:style-name="ce2"/>
          <table:table-cell table:number-columns-repeated="16352"/>
        </table:table-row>
        <table:table-row table:style-name="ro3">
          <table:table-cell office:value-type="string" table:style-name="ce11">
            <text:p>類型</text:p>
            <text:p>Type</text:p>
          </table:table-cell>
          <table:table-cell office:value-type="string" table:style-name="ce6">
            <text:p>觀光遊憩區</text:p>
            <text:p>Scenic Spots</text:p>
          </table:table-cell>
          <table:table-cell office:value-type="string" table:style-name="ce6">
            <text:p>縣市</text:p>
            <text:p>City/Country</text:p>
          </table:table-cell>
          <table:table-cell office:value-type="string" table:style-name="ce6">
            <text:p>111年</text:p>
            <text:p>1月</text:p>
          </table:table-cell>
          <table:table-cell office:value-type="string" table:style-name="ce6">
            <text:p>111年</text:p>
            <text:p>2月</text:p>
          </table:table-cell>
          <table:table-cell office:value-type="string" table:style-name="ce6">
            <text:p>111年</text:p>
            <text:p>3月</text:p>
          </table:table-cell>
          <table:table-cell office:value-type="string" table:style-name="ce6">
            <text:p>111年</text:p>
            <text:p>4月</text:p>
          </table:table-cell>
          <table:table-cell office:value-type="string" table:style-name="ce6">
            <text:p>111年</text:p>
            <text:p>5月</text:p>
          </table:table-cell>
          <table:table-cell office:value-type="string" table:style-name="ce6">
            <text:p>111年</text:p>
            <text:p>6月</text:p>
          </table:table-cell>
          <table:table-cell office:value-type="string" table:style-name="ce6">
            <text:p>111年</text:p>
            <text:p>7月</text:p>
          </table:table-cell>
          <table:table-cell office:value-type="string" table:style-name="ce6">
            <text:p>111年</text:p>
            <text:p>8月</text:p>
          </table:table-cell>
          <table:table-cell office:value-type="string" table:style-name="ce6">
            <text:p>111年</text:p>
            <text:p>9月</text:p>
          </table:table-cell>
          <table:table-cell office:value-type="string" table:style-name="ce6">
            <text:p>111年</text:p>
            <text:p>10月</text:p>
          </table:table-cell>
          <table:table-cell office:value-type="string" table:style-name="ce6">
            <text:p>111年</text:p>
            <text:p>11月</text:p>
          </table:table-cell>
          <table:table-cell office:value-type="string" table:style-name="ce6">
            <text:p>111年</text:p>
            <text:p>12月</text:p>
          </table:table-cell>
          <table:table-cell office:value-type="string" table:style-name="ce6">
            <text:p>111年</text:p>
            <text:p>9月</text:p>
          </table:table-cell>
          <table:table-cell office:value-type="string" table:style-name="ce6">
            <text:p>110年</text:p>
            <text:p>1月</text:p>
          </table:table-cell>
          <table:table-cell office:value-type="string" table:style-name="ce6">
            <text:p>110年</text:p>
            <text:p>2月</text:p>
          </table:table-cell>
          <table:table-cell office:value-type="string" table:style-name="ce6">
            <text:p>110年</text:p>
            <text:p>3月</text:p>
          </table:table-cell>
          <table:table-cell office:value-type="string" table:style-name="ce6">
            <text:p>110年</text:p>
            <text:p>4月</text:p>
          </table:table-cell>
          <table:table-cell office:value-type="string" table:style-name="ce6">
            <text:p>110年</text:p>
            <text:p>5月</text:p>
          </table:table-cell>
          <table:table-cell office:value-type="string" table:style-name="ce6">
            <text:p>110年</text:p>
            <text:p>6月</text:p>
          </table:table-cell>
          <table:table-cell office:value-type="string" table:style-name="ce6">
            <text:p>110年</text:p>
            <text:p>7月</text:p>
          </table:table-cell>
          <table:table-cell office:value-type="string" table:style-name="ce6">
            <text:p>110年</text:p>
            <text:p>8月</text:p>
          </table:table-cell>
          <table:table-cell office:value-type="string" table:style-name="ce6">
            <text:p>110年</text:p>
            <text:p>9月</text:p>
          </table:table-cell>
          <table:table-cell office:value-type="string" table:style-name="ce6">
            <text:p>110年</text:p>
            <text:p>10月</text:p>
          </table:table-cell>
          <table:table-cell office:value-type="string" table:style-name="ce6">
            <text:p>110年</text:p>
            <text:p>11月</text:p>
          </table:table-cell>
          <table:table-cell office:value-type="string" table:style-name="ce6">
            <text:p>110年</text:p>
            <text:p>12月</text:p>
          </table:table-cell>
          <table:table-cell office:value-type="string" table:style-name="ce6">
            <text:p>110年</text:p>
            <text:p>9月</text:p>
          </table:table-cell>
          <table:table-cell office:value-type="string" table:style-name="ce5">
            <text:p>差值</text:p>
          </table:table-cell>
          <table:table-cell office:value-type="string" table:style-name="ce6">
            <text:p>成長率</text:p>
            <text:p>(%)</text:p>
          </table:table-cell>
          <table:table-cell office:value-type="string" table:style-name="ce5">
            <text:p>遊客人次計算方式</text:p>
          </table:table-cell>
          <table:table-cell table:number-columns-repeated="16352" table:style-name="ce7"/>
        </table:table-row>
        <table:table-row table:style-name="ro4">
          <table:table-cell office:value-type="string" table:number-columns-spanned="1" table:number-rows-spanned="3" table:style-name="ce16">
            <text:p>國家公園</text:p>
            <text:p>National Parks</text:p>
          </table:table-cell>
          <table:table-cell office:value-type="string" table:style-name="ce4">
            <text:p><text:s text:c="4"/>汶水遊客中心</text:p>
            <text:p><text:s text:c="4"/>Wenshui Visitor Center</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6244" table:style-name="ce12">
            <text:p>26,24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6244" table:formula="msoxl:=SUM(D4:O4)" table:style-name="ce12">
            <text:p>26,24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9341" table:style-name="ce12">
            <text:p>9,34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9341" table:formula="msoxl:=SUM(Q4:AB4)" table:style-name="ce12">
            <text:p>9,341<text:s/></text:p>
          </table:table-cell>
          <table:table-cell office:value-type="float" office:value="16903" table:formula="msoxl:=P4-AC4" table:style-name="ce13">
            <text:p>16,903<text:s/></text:p>
          </table:table-cell>
          <table:table-cell office:value-type="float" office:value="180.95492987902796" table:formula="msoxl:=IF(AC4&lt;&gt;0,AD4/AC4*100,0)" table:style-name="ce9">
            <text:p>180.95<text:s/></text:p>
          </table:table-cell>
          <table:table-cell office:value-type="string" table:style-name="ce10">
            <text:p>參觀團體及計數器計算</text:p>
          </table:table-cell>
          <table:table-cell table:number-columns-repeated="16352"/>
        </table:table-row>
        <table:table-row table:style-name="ro4">
          <table:covered-table-cell/>
          <table:table-cell office:value-type="string" table:style-name="ce4">
            <text:p><text:s text:c="4"/>觀霧遊客中心</text:p>
            <text:p><text:s text:c="4"/>Guanwu Visitor Center</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462" table:style-name="ce12">
            <text:p>7,462<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462" table:formula="msoxl:=SUM(D5:O5)" table:style-name="ce12">
            <text:p>7,462<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0071" table:style-name="ce12">
            <text:p>10,07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0071" table:formula="msoxl:=SUM(Q5:AB5)" table:style-name="ce12">
            <text:p>10,071<text:s/></text:p>
          </table:table-cell>
          <table:table-cell office:value-type="float" office:value="-2609" table:formula="msoxl:=P5-AC5" table:style-name="ce13">
            <text:p>-2,609<text:s/></text:p>
          </table:table-cell>
          <table:table-cell office:value-type="float" office:value="-25.906066924833681" table:formula="msoxl:=IF(AC5&lt;&gt;0,AD5/AC5*100,0)" table:style-name="ce9">
            <text:p>-25.91<text:s/></text:p>
          </table:table-cell>
          <table:table-cell office:value-type="string" table:style-name="ce10">
            <text:p>參觀團體及計數器計算</text:p>
          </table:table-cell>
          <table:table-cell table:number-columns-repeated="16352"/>
        </table:table-row>
        <table:table-row table:style-name="ro4">
          <table:covered-table-cell/>
          <table:table-cell office:value-type="string" table:style-name="ce4">
            <text:p><text:s text:c="4"/>雪見遊憩區</text:p>
            <text:p><text:s text:c="4"/>Xuejian Recreation Area</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8285" table:style-name="ce12">
            <text:p>8,28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8285" table:formula="msoxl:=SUM(D6:O6)" table:style-name="ce12">
            <text:p>8,28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370" table:style-name="ce12">
            <text:p>7,37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7370" table:formula="msoxl:=SUM(Q6:AB6)" table:style-name="ce12">
            <text:p>7,370<text:s/></text:p>
          </table:table-cell>
          <table:table-cell office:value-type="float" office:value="915" table:formula="msoxl:=P6-AC6" table:style-name="ce13">
            <text:p>915<text:s/></text:p>
          </table:table-cell>
          <table:table-cell office:value-type="float" office:value="12.415196743554953" table:formula="msoxl:=IF(AC6&lt;&gt;0,AD6/AC6*100,0)" table:style-name="ce9">
            <text:p>12.42<text:s/></text:p>
          </table:table-cell>
          <table:table-cell office:value-type="string" table:style-name="ce10">
            <text:p>參觀團體及計數器計算</text:p>
          </table:table-cell>
          <table:table-cell table:number-columns-repeated="16352"/>
        </table:table-row>
        <table:table-row table:style-name="ro5">
          <table:table-cell office:value-type="string" table:number-columns-spanned="1" table:number-rows-spanned="1" table:style-name="ce16">
            <text:p>國家級風景特定區</text:p>
            <text:p>National Scenic Areas</text:p>
          </table:table-cell>
          <table:table-cell office:value-type="string" table:style-name="ce4">
            <text:p><text:s text:c="4"/>獅頭山風景區(苗栗地區)</text:p>
            <text:p><text:s text:c="4"/>Lion’s Head Mountain Scenic Area-Miaoli</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26871" table:style-name="ce12">
            <text:p>226,87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26871" table:formula="msoxl:=SUM(D7:O7)" table:style-name="ce12">
            <text:p>226,87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7:AB7)" table:style-name="ce12">
            <text:p>0<text:s/></text:p>
          </table:table-cell>
          <table:table-cell office:value-type="float" office:value="226871" table:formula="msoxl:=P7-AC7" table:style-name="ce13">
            <text:p>226,871<text:s/></text:p>
          </table:table-cell>
          <table:table-cell office:value-type="float" office:value="0" table:formula="msoxl:=IF(AC7&lt;&gt;0,AD7/AC7*100,0)" table:style-name="ce9">
            <text:p>0.00<text:s/></text:p>
          </table:table-cell>
          <table:table-cell office:value-type="string" table:style-name="ce10">
            <text:p>停車數概估、門票數統計及車流數概估<text:s/></text:p>
          </table:table-cell>
          <table:table-cell table:number-columns-repeated="16352"/>
        </table:table-row>
        <table:table-row table:style-name="ro4">
          <table:table-cell office:value-type="string" table:number-columns-spanned="1" table:number-rows-spanned="1" table:style-name="ce16">
            <text:p>休閒農業區及休閒農場</text:p>
            <text:p>Leisure Agriculture Areas and Leisure Farm</text:p>
          </table:table-cell>
          <table:table-cell office:value-type="string" table:style-name="ce4">
            <text:p>飛牛牧場</text:p>
            <text:p>Flying Cow Ranch</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2366" table:style-name="ce12">
            <text:p>12,366<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2366" table:formula="msoxl:=SUM(D8:O8)" table:style-name="ce12">
            <text:p>12,366<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247" table:style-name="ce12">
            <text:p>16,247<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247" table:formula="msoxl:=SUM(Q8:AB8)" table:style-name="ce12">
            <text:p>16,247<text:s/></text:p>
          </table:table-cell>
          <table:table-cell office:value-type="float" office:value="-3881" table:formula="msoxl:=P8-AC8" table:style-name="ce13">
            <text:p>-3,881<text:s/></text:p>
          </table:table-cell>
          <table:table-cell office:value-type="float" office:value="-23.887486920662276" table:formula="msoxl:=IF(AC8&lt;&gt;0,AD8/AC8*100,0)" table:style-name="ce9">
            <text:p>-23.89<text:s/></text:p>
          </table:table-cell>
          <table:table-cell office:value-type="string" table:style-name="ce10">
            <text:p>門票數</text:p>
          </table:table-cell>
          <table:table-cell table:number-columns-repeated="16352"/>
        </table:table-row>
        <table:table-row table:style-name="ro4">
          <table:table-cell office:value-type="string" table:number-columns-spanned="1" table:number-rows-spanned="4" table:style-name="ce16">
            <text:p>觀光地區</text:p>
            <text:p>Tourist Areas</text:p>
          </table:table-cell>
          <table:table-cell office:value-type="string" table:style-name="ce4">
            <text:p>舊山線鐵道自行車</text:p>
            <text:p>Old Mountain Line Rail Bik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3321" table:style-name="ce12">
            <text:p>33,32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3321" table:formula="msoxl:=SUM(D9:O9)" table:style-name="ce12">
            <text:p>33,32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4754" table:style-name="ce12">
            <text:p>24,75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4754" table:formula="msoxl:=SUM(Q9:AB9)" table:style-name="ce12">
            <text:p>24,754<text:s/></text:p>
          </table:table-cell>
          <table:table-cell office:value-type="float" office:value="8567" table:formula="msoxl:=P9-AC9" table:style-name="ce13">
            <text:p>8,567<text:s/></text:p>
          </table:table-cell>
          <table:table-cell office:value-type="float" office:value="34.608548113436214" table:formula="msoxl:=IF(AC9&lt;&gt;0,AD9/AC9*100,0)" table:style-name="ce9">
            <text:p>34.61<text:s/></text:p>
          </table:table-cell>
          <table:table-cell office:value-type="string" table:style-name="ce10">
            <text:p>門票數</text:p>
          </table:table-cell>
          <table:table-cell table:number-columns-repeated="16352"/>
        </table:table-row>
        <table:table-row table:style-name="ro5">
          <table:covered-table-cell/>
          <table:table-cell office:value-type="string" table:style-name="ce4">
            <text:p>三義水美木雕街</text:p>
            <text:p>SANYI SHUEI-MEI WOOD SCULPTURE STREET</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5570" table:style-name="ce12">
            <text:p>165,57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65570" table:formula="msoxl:=SUM(D10:O10)" table:style-name="ce12">
            <text:p>165,57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0:AB10)" table:style-name="ce12">
            <text:p>0<text:s/></text:p>
          </table:table-cell>
          <table:table-cell office:value-type="float" office:value="165570" table:formula="msoxl:=P10-AC10" table:style-name="ce13">
            <text:p>165,570<text:s/></text:p>
          </table:table-cell>
          <table:table-cell office:value-type="float" office:value="0" table:formula="msoxl:=IF(AC10&lt;&gt;0,AD10/AC10*100,0)" table:style-name="ce9">
            <text:p>0.00<text:s/></text:p>
          </table:table-cell>
          <table:table-cell office:value-type="string" table:style-name="ce10">
            <text:p>電信數據</text:p>
          </table:table-cell>
          <table:table-cell table:number-columns-repeated="16352"/>
        </table:table-row>
        <table:table-row table:style-name="ro4">
          <table:covered-table-cell/>
          <table:table-cell office:value-type="string" table:style-name="ce4">
            <text:p>龍鳳漁港</text:p>
            <text:p>LONGFENG FISHING PORT</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09649" table:style-name="ce12">
            <text:p>109,649<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09649" table:formula="msoxl:=SUM(D11:O11)" table:style-name="ce12">
            <text:p>109,649<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1:AB11)" table:style-name="ce12">
            <text:p>0<text:s/></text:p>
          </table:table-cell>
          <table:table-cell office:value-type="float" office:value="109649" table:formula="msoxl:=P11-AC11" table:style-name="ce13">
            <text:p>109,649<text:s/></text:p>
          </table:table-cell>
          <table:table-cell office:value-type="float" office:value="0" table:formula="msoxl:=IF(AC11&lt;&gt;0,AD11/AC11*100,0)" table:style-name="ce9">
            <text:p>0.00<text:s/></text:p>
          </table:table-cell>
          <table:table-cell office:value-type="string" table:style-name="ce10">
            <text:p>電信數據</text:p>
          </table:table-cell>
          <table:table-cell table:number-columns-repeated="16352"/>
        </table:table-row>
        <table:table-row table:style-name="ro4">
          <table:covered-table-cell/>
          <table:table-cell office:value-type="string" table:style-name="ce4">
            <text:p>尚順育樂世界</text:p>
            <text:p>Shang Shun World</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8241" table:style-name="ce12">
            <text:p>28,24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8241" table:formula="msoxl:=SUM(D12:O12)" table:style-name="ce12">
            <text:p>28,24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2:AB12)" table:style-name="ce12">
            <text:p>0<text:s/></text:p>
          </table:table-cell>
          <table:table-cell office:value-type="float" office:value="28241" table:formula="msoxl:=P12-AC12" table:style-name="ce13">
            <text:p>28,241<text:s/></text:p>
          </table:table-cell>
          <table:table-cell office:value-type="float" office:value="0" table:formula="msoxl:=IF(AC12&lt;&gt;0,AD12/AC12*100,0)" table:style-name="ce9">
            <text:p>0.00<text:s/></text:p>
          </table:table-cell>
          <table:table-cell office:value-type="string" table:style-name="ce10">
            <text:p>門票數</text:p>
          </table:table-cell>
          <table:table-cell table:number-columns-repeated="16352"/>
        </table:table-row>
        <table:table-row table:style-name="ro4">
          <table:table-cell office:value-type="string" table:number-columns-spanned="1" table:number-rows-spanned="2" table:style-name="ce16">
            <text:p>博物館</text:p>
            <text:p>Museums</text:p>
          </table:table-cell>
          <table:table-cell office:value-type="string" table:style-name="ce4">
            <text:p>臺灣客家文化館</text:p>
            <text:p>Taiwan HAKKA Museum</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1874" table:style-name="ce12">
            <text:p>41,87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1874" table:formula="msoxl:=SUM(D13:O13)" table:style-name="ce12">
            <text:p>41,87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7915" table:style-name="ce12">
            <text:p>17,91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7915" table:formula="msoxl:=SUM(Q13:AB13)" table:style-name="ce12">
            <text:p>17,915<text:s/></text:p>
          </table:table-cell>
          <table:table-cell office:value-type="float" office:value="23959" table:formula="msoxl:=P13-AC13" table:style-name="ce13">
            <text:p>23,959<text:s/></text:p>
          </table:table-cell>
          <table:table-cell office:value-type="float" office:value="133.7370918224951" table:formula="msoxl:=IF(AC13&lt;&gt;0,AD13/AC13*100,0)" table:style-name="ce9">
            <text:p>133.74<text:s/></text:p>
          </table:table-cell>
          <table:table-cell office:value-type="string" table:style-name="ce10">
            <text:p>電子計數器</text:p>
          </table:table-cell>
          <table:table-cell table:number-columns-repeated="16352"/>
        </table:table-row>
        <table:table-row table:style-name="ro4">
          <table:covered-table-cell/>
          <table:table-cell office:value-type="string" table:style-name="ce4">
            <text:p>木雕博物館</text:p>
            <text:p>Miaoli Woodsculpture Museum</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215" table:style-name="ce12">
            <text:p>4,21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4215" table:formula="msoxl:=SUM(D14:O14)" table:style-name="ce12">
            <text:p>4,21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123" table:style-name="ce12">
            <text:p>3,123<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123" table:formula="msoxl:=SUM(Q14:AB14)" table:style-name="ce12">
            <text:p>3,123<text:s/></text:p>
          </table:table-cell>
          <table:table-cell office:value-type="float" office:value="1092" table:formula="msoxl:=P14-AC14" table:style-name="ce13">
            <text:p>1,092<text:s/></text:p>
          </table:table-cell>
          <table:table-cell office:value-type="float" office:value="34.966378482228627" table:formula="msoxl:=IF(AC14&lt;&gt;0,AD14/AC14*100,0)" table:style-name="ce9">
            <text:p>34.97<text:s/></text:p>
          </table:table-cell>
          <table:table-cell office:value-type="string" table:style-name="ce10">
            <text:p>門票數</text:p>
          </table:table-cell>
          <table:table-cell table:number-columns-repeated="16352"/>
        </table:table-row>
        <table:table-row table:style-name="ro5">
          <table:table-cell office:value-type="string" table:number-columns-spanned="1" table:number-rows-spanned="1" table:style-name="ce16">
            <text:p>宗教場所</text:p>
            <text:p>Temples</text:p>
          </table:table-cell>
          <table:table-cell office:value-type="string" table:style-name="ce4">
            <text:p>白沙屯拱天宮</text:p>
            <text:p>BAISHATUN GONG-TIEN TEMPL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03798" table:style-name="ce12">
            <text:p>203,79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03798" table:formula="msoxl:=SUM(D15:O15)" table:style-name="ce12">
            <text:p>203,798<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Q15:AB15)" table:style-name="ce12">
            <text:p>0<text:s/></text:p>
          </table:table-cell>
          <table:table-cell office:value-type="float" office:value="203798" table:formula="msoxl:=P15-AC15" table:style-name="ce13">
            <text:p>203,798<text:s/></text:p>
          </table:table-cell>
          <table:table-cell office:value-type="float" office:value="0" table:formula="msoxl:=IF(AC15&lt;&gt;0,AD15/AC15*100,0)" table:style-name="ce9">
            <text:p>0.00<text:s/></text:p>
          </table:table-cell>
          <table:table-cell office:value-type="string" table:style-name="ce10">
            <text:p>電信數據</text:p>
          </table:table-cell>
          <table:table-cell table:number-columns-repeated="16352"/>
        </table:table-row>
        <table:table-row table:style-name="ro6">
          <table:table-cell office:value-type="string" table:style-name="ce3">
            <text:p>其他</text:p>
            <text:p>Others</text:p>
          </table:table-cell>
          <table:table-cell office:value-type="string" table:style-name="ce4">
            <text:p>香格里拉樂園</text:p>
            <text:p>Shangrila Paradis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6441" table:style-name="ce12">
            <text:p>6,44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6441" table:formula="msoxl:=SUM(D16:O16)" table:style-name="ce12">
            <text:p>6,441<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85" table:style-name="ce12">
            <text:p>185<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85" table:formula="msoxl:=SUM(Q16:AB16)" table:style-name="ce12">
            <text:p>185<text:s/></text:p>
          </table:table-cell>
          <table:table-cell office:value-type="float" office:value="6256" table:formula="msoxl:=P16-AC16" table:style-name="ce13">
            <text:p>6,256<text:s/></text:p>
          </table:table-cell>
          <table:table-cell office:value-type="float" office:value="3381.6216216216217" table:formula="msoxl:=IF(AC16&lt;&gt;0,AD16/AC16*100,0)" table:style-name="ce9">
            <text:p>3381.62<text:s/></text:p>
          </table:table-cell>
          <table:table-cell office:value-type="string" table:style-name="ce10">
            <text:p>門票數</text:p>
          </table:table-cell>
          <table:table-cell table:number-columns-repeated="16352"/>
        </table:table-row>
        <table:table-row table:style-name="ro6">
          <table:table-cell office:value-type="string" table:style-name="ce3">
            <text:p>其他</text:p>
            <text:p>Others</text:p>
          </table:table-cell>
          <table:table-cell office:value-type="string" table:style-name="ce4">
            <text:p>西湖渡假村</text:p>
            <text:p>West Lake Resortopia</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8610" table:style-name="ce12">
            <text:p>8,61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8610" table:formula="msoxl:=SUM(D17:O17)" table:style-name="ce12">
            <text:p>8,61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100" table:style-name="ce12">
            <text:p>2,10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100" table:formula="msoxl:=SUM(Q17:AB17)" table:style-name="ce12">
            <text:p>2,100<text:s/></text:p>
          </table:table-cell>
          <table:table-cell office:value-type="float" office:value="6510" table:formula="msoxl:=P17-AC17" table:style-name="ce13">
            <text:p>6,510<text:s/></text:p>
          </table:table-cell>
          <table:table-cell office:value-type="float" office:value="310" table:formula="msoxl:=IF(AC17&lt;&gt;0,AD17/AC17*100,0)" table:style-name="ce9">
            <text:p>310.00<text:s/></text:p>
          </table:table-cell>
          <table:table-cell office:value-type="string" table:style-name="ce10">
            <text:p>門票數</text:p>
          </table:table-cell>
          <table:table-cell table:number-columns-repeated="16352"/>
        </table:table-row>
        <table:table-row table:style-name="ro7">
          <table:table-cell office:value-type="string" table:style-name="ce3">
            <text:p>其他</text:p>
            <text:p>Others</text:p>
          </table:table-cell>
          <table:table-cell office:value-type="string" table:style-name="ce4">
            <text:p>大湖草莓文化館</text:p>
            <text:p>Dahu Strawberry Culture Museum</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913" table:style-name="ce12">
            <text:p>3,913<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913" table:formula="msoxl:=SUM(D18:O18)" table:style-name="ce12">
            <text:p>3,913<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790" table:style-name="ce12">
            <text:p>2,79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790" table:formula="msoxl:=SUM(Q18:AB18)" table:style-name="ce12">
            <text:p>2,790<text:s/></text:p>
          </table:table-cell>
          <table:table-cell office:value-type="float" office:value="1123" table:formula="msoxl:=P18-AC18" table:style-name="ce13">
            <text:p>1,123<text:s/></text:p>
          </table:table-cell>
          <table:table-cell office:value-type="float" office:value="40.250896057347667" table:formula="msoxl:=IF(AC18&lt;&gt;0,AD18/AC18*100,0)" table:style-name="ce9">
            <text:p>40.25<text:s/></text:p>
          </table:table-cell>
          <table:table-cell office:value-type="string" table:style-name="ce10">
            <text:p>以停車數估算</text:p>
          </table:table-cell>
          <table:table-cell table:number-columns-repeated="16352"/>
        </table:table-row>
        <table:table-row table:style-name="ro6">
          <table:table-cell office:value-type="string" table:style-name="ce3">
            <text:p>其他</text:p>
            <text:p>Others</text:p>
          </table:table-cell>
          <table:table-cell office:value-type="string" table:style-name="ce4">
            <text:p>客家大院</text:p>
            <text:p>Hakka courtyard</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634" table:style-name="ce12">
            <text:p>2,63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634" table:formula="msoxl:=SUM(D19:O19)" table:style-name="ce12">
            <text:p>2,63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572" table:style-name="ce12">
            <text:p>1,572<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572" table:formula="msoxl:=SUM(Q19:AB19)" table:style-name="ce12">
            <text:p>1,572<text:s/></text:p>
          </table:table-cell>
          <table:table-cell office:value-type="float" office:value="1062" table:formula="msoxl:=P19-AC19" table:style-name="ce13">
            <text:p>1,062<text:s/></text:p>
          </table:table-cell>
          <table:table-cell office:value-type="float" office:value="67.55725190839695" table:formula="msoxl:=IF(AC19&lt;&gt;0,AD19/AC19*100,0)" table:style-name="ce9">
            <text:p>67.56<text:s/></text:p>
          </table:table-cell>
          <table:table-cell office:value-type="string" table:style-name="ce10">
            <text:p>停車數估算</text:p>
          </table:table-cell>
          <table:table-cell table:number-columns-repeated="16352"/>
        </table:table-row>
        <table:table-row table:style-name="ro6">
          <table:table-cell office:value-type="string" table:style-name="ce3">
            <text:p>其他</text:p>
            <text:p>Others</text:p>
          </table:table-cell>
          <table:table-cell office:value-type="string" table:style-name="ce4">
            <text:p>客家圓樓</text:p>
            <text:p>Hakka Round House</text:p>
          </table:table-cell>
          <table:table-cell office:value-type="string" table:style-name="ce10">
            <text:p>苗栗縣</text:p>
            <text:p>Miaoli Coun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style-name="ce12">
            <text:p>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0" table:formula="msoxl:=SUM(D20:O20)" table:style-name="ce12">
            <text:p>0<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024" table:style-name="ce12">
            <text:p>3,024<text: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3024" table:formula="msoxl:=SUM(Q20:AB20)" table:style-name="ce12">
            <text:p>3,024<text:s/></text:p>
          </table:table-cell>
          <table:table-cell office:value-type="float" office:value="-3024" table:formula="msoxl:=P20-AC20" table:style-name="ce13">
            <text:p>-3,024<text:s/></text:p>
          </table:table-cell>
          <table:table-cell office:value-type="float" office:value="-100" table:formula="msoxl:=IF(AC20&lt;&gt;0,AD20/AC20*100,0)" table:style-name="ce9">
            <text:p>-100.00<text:s/></text:p>
          </table:table-cell>
          <table:table-cell office:value-type="string" table:style-name="ce10">
            <text:p>門票數</text:p>
          </table:table-cell>
          <table:table-cell table:number-columns-repeated="16352"/>
        </table:table-row>
        <table:table-row table:style-name="ro8">
          <table:table-cell table:number-columns-repeated="16384"/>
        </table:table-row>
        <table:table-row table:style-name="ro9">
          <table:table-cell office:value-type="string" table:number-columns-spanned="32" table:number-rows-spanned="1" table:style-name="ce14">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31"/>
          <table:table-cell table:number-columns-repeated="16352"/>
        </table:table-row>
        <table:table-row table:number-rows-repeated="104855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93700787401575in" style:print-orientation="portrait" style:print-page-order="ttb" style:first-page-number="continue" style:scale-to="105%" style:table-centering="horizontal" style:print="objects charts drawings"/>
      <style:header-style>
        <style:header-footer-properties fo:min-height="0.118110236220472in" fo:margin-left="0.354330708661417in" fo:margin-right="0.393700787401575in" fo:margin-bottom="0in"/>
      </style:header-style>
      <style:footer-style>
        <style:header-footer-properties fo:min-height="0.078740157480315in" fo:margin-left="0.35433070866141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BROC</meta:initial-creator>
    <dc:creator>鄧憲仁</dc:creator>
    <meta:creation-date>2018-07-02T01:52:51Z</meta:creation-date>
    <dc:date>2022-11-18T10:53:56Z</dc:date>
    <meta:print-date>2022-11-18T10:53:46Z</meta:print-date>
  </office:meta>
</office:document-meta>
</file>