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思源黑体 CN" svg:font-family="'思源黑体 CN'"/>
    <style:font-face style:name="�䷽���^ CN1" svg:font-family="'�䷽���^ CN'"/>
    <style:font-face style:name="�䷽���^ CN" svg:font-family="'�䷽���^ C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4.23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58mm" fo:break-before="auto" style:use-optimal-row-height="true"/>
    </style:style>
    <style:style style:name="ro6" style:family="table-row">
      <style:table-row-properties style:row-height="12.56mm" fo:break-before="auto" style:use-optimal-row-height="tru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思源黑体 CN" fo:font-size="14pt" style:font-name-asian="思源黑体 CN" style:font-size-asian="14pt" style:font-name-complex="思源黑体 CN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�䷽���^ CN" fo:font-size="9pt" style:font-name-asian="�䷽���^ CN1" style:font-size-asian="9pt" style:font-name-complex="�䷽���^ CN1" style:font-size-complex="9pt"/>
    </style:style>
    <style:style style:name="ce8" style:family="table-cell" style:parent-style-name="Default" style:data-style-name="N139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�䷽���^ CN" fo:font-size="9pt" style:font-name-asian="�䷽���^ CN1" style:font-size-asian="9pt" style:font-name-complex="�䷽���^ CN1" style:font-size-complex="9pt"/>
    </style:style>
    <style:style style:name="ce6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�䷽���^ CN" fo:font-size="9pt" style:font-name-asian="�䷽���^ CN1" style:font-size-asian="9pt" style:font-name-complex="�䷽���^ CN1" style:font-size-complex="9pt"/>
    </style:style>
    <style:style style:name="ce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�䷽���^ CN" fo:font-size="9pt" style:font-name-asian="�䷽���^ CN1" style:font-size-asian="9pt" style:font-name-complex="�䷽���^ CN1" style:font-size-complex="9pt"/>
    </style:style>
    <style:style style:name="ce7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�䷽���^ CN" fo:font-size="9pt" style:font-name-asian="�䷽���^ CN1" style:font-size-asian="9pt" style:font-name-complex="�䷽���^ CN1" style:font-size-complex="9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T1" style:family="text">
      <style:text-properties fo:color="#000000" style:font-name="思源黑体 CN" fo:font-size="9pt" fo:font-weight="normal" style:text-underline-style="none" style:text-underline-color="font-color" style:text-line-through-type="none" fo:font-style="normal" style:text-outline="false" fo:text-shadow="none" style:font-name-asian="思源黑体 CN" style:font-name-complex="思源黑体 C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思源黑体 CN" fo:font-size="8pt" fo:font-weight="normal" style:text-underline-style="none" style:text-underline-color="font-color" style:text-line-through-type="none" fo:font-style="normal" style:text-outline="false" fo:text-shadow="none" style:font-name-asian="思源黑体 CN" style:font-name-complex="思源黑体 C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11"/>
        <table:table-row table:style-name="ro1">
          <table:table-cell table:style-name="ce21" office:value-type="string" calcext:value-type="string" table:number-columns-spanned="8" table:number-rows-spanned="3">
            <text:p>111年7月主要觀光遊憩據點遊客人次統計</text:p>
            <text:p>Visitors to the Principal Scenic Spots in Taiwan </text:p>
            <text:p>by Month, July, 2022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1">類型</text:span></text:p>
            <text:p><text:span text:style-name="T2">Type</text:span></text:p>
          </table:table-cell>
          <table:table-cell table:style-name="ce13" office:value-type="string" calcext:value-type="string" table:number-columns-spanned="1" table:number-rows-spanned="4">
            <text:p><text:span text:style-name="T1">觀光遊憩區</text:span></text:p>
            <text:p><text:span text:style-name="T2">Scenic Spots</text:span></text:p>
          </table:table-cell>
          <table:table-cell table:style-name="ce2" office:value-type="string" calcext:value-type="string">
            <text:p><text:span text:style-name="T1">縣市</text:span></text:p>
            <text:p><text:span text:style-name="T2">City/Country</text:span></text:p>
          </table:table-cell>
          <table:table-cell table:style-name="ce3" office:value-type="string" calcext:value-type="string">
            <text:p><text:span text:style-name="T1">111年7月 遊客人次</text:span></text:p>
          </table:table-cell>
          <table:table-cell table:style-name="ce3" office:value-type="string" calcext:value-type="string">
            <text:p><text:span text:style-name="T1">上年同月 遊客人次</text:span></text:p>
          </table:table-cell>
          <table:table-cell table:style-name="ce3" office:value-type="string" calcext:value-type="string">
            <text:p><text:span text:style-name="T1">差值</text:span></text:p>
          </table:table-cell>
          <table:table-cell table:style-name="ce2" office:value-type="string" calcext:value-type="string">
            <text:p><text:span text:style-name="T1">成長率</text:span></text:p>
            <text:p><text:span text:style-name="T2">(%)</text:span></text:p>
          </table:table-cell>
          <table:table-cell table:style-name="ce3" office:value-type="string" calcext:value-type="string">
            <text:p><text:span text:style-name="T1">遊客人次計算方式</text:span>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1" table:number-rows-spanned="4">
            <text:p><text:span text:style-name="T1">國家公園</text:span></text:p>
            <text:p><text:span text:style-name="T2">National Parks</text:span></text:p>
          </table:table-cell>
          <table:covered-table-cell office:value-type="string" calcext:value-type="string">
            <text:p><text:span text:style-name="T1">雪霸國家公園</text:span></text:p>
            <text:p><text:span text:style-name="T2">Shei-pa National Park</text:span></text:p>
          </table:covered-table-cell>
          <table:table-cell table:style-name="ce3" table:number-columns-repeated="6"/>
          <table:table-cell table:number-columns-repeated="1016"/>
        </table:table-row>
        <table:table-row table:style-name="ro5">
          <table:covered-table-cell/>
          <table:covered-table-cell office:value-type="string" calcext:value-type="string">
            <text:p><text:span text:style-name="T1">汶水遊客中心</text:span></text:p>
            <text:p><text:span text:style-name="T2">Wenshui Visitor Center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27222" calcext:value-type="float">
            <text:p>27,222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4509" calcext:value-type="float">
            <text:p>24,509</text:p>
          </table:table-cell>
          <table:table-cell table:style-name="ce5" office:value-type="float" office:value="903.39" calcext:value-type="float">
            <text:p>903.39</text:p>
          </table:table-cell>
          <table:table-cell table:style-name="ce3" office:value-type="string" calcext:value-type="string">
            <text:p><text:span text:style-name="T1">參觀團體及計數器計</text:span></text:p>
            <text:p><text:span text:style-name="T1">算</text:span></text:p>
          </table:table-cell>
          <table:table-cell table:number-columns-repeated="1016"/>
        </table:table-row>
        <table:table-row table:style-name="ro5">
          <table:covered-table-cell/>
          <table:covered-table-cell office:value-type="string" calcext:value-type="string">
            <text:p><text:span text:style-name="T1">觀霧遊客中心</text:span></text:p>
            <text:p><text:span text:style-name="T2">Guanwu Visitor Center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12024" calcext:value-type="float">
            <text:p>12,024</text:p>
          </table:table-cell>
          <table:table-cell table:style-name="ce6" office:value-type="float" office:value="880" calcext:value-type="float">
            <text:p>880</text:p>
          </table:table-cell>
          <table:table-cell table:style-name="ce4" office:value-type="float" office:value="11144" calcext:value-type="float">
            <text:p>11,144</text:p>
          </table:table-cell>
          <table:table-cell table:style-name="ce7" office:value-type="float" office:value="1266.36" calcext:value-type="float">
            <text:p>1,266.36</text:p>
          </table:table-cell>
          <table:table-cell table:style-name="ce3" office:value-type="string" calcext:value-type="string">
            <text:p><text:span text:style-name="T1">參觀團體及計數器計</text:span></text:p>
            <text:p><text:span text:style-name="T1">算</text:span></text:p>
          </table:table-cell>
          <table:table-cell table:number-columns-repeated="1016"/>
        </table:table-row>
        <table:table-row table:style-name="ro5">
          <table:covered-table-cell/>
          <table:table-cell table:style-name="ce23" office:value-type="string" calcext:value-type="string" table:number-columns-spanned="1" table:number-rows-spanned="2">
            <text:p><text:span text:style-name="T1">雪見遊憩區</text:span></text:p>
            <text:p><text:span text:style-name="T2">Xuejian Recreation Area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13670" calcext:value-type="float">
            <text:p>13,670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11475" calcext:value-type="float">
            <text:p>11,475</text:p>
          </table:table-cell>
          <table:table-cell table:style-name="ce5" office:value-type="float" office:value="522.78" calcext:value-type="float">
            <text:p>522.78</text:p>
          </table:table-cell>
          <table:table-cell table:style-name="ce3" office:value-type="string" calcext:value-type="string">
            <text:p><text:span text:style-name="T1">參觀團體及計數器計</text:span></text:p>
            <text:p><text:span text:style-name="T1">算</text:span>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 table:number-columns-spanned="1" table:number-rows-spanned="2">
            <text:p><text:span text:style-name="T1">國家級風景特定區</text:span></text:p>
            <text:p><text:span text:style-name="T2">National Scenic Areas</text:span></text:p>
          </table:table-cell>
          <table:covered-table-cell office:value-type="string" calcext:value-type="string">
            <text:p><text:span text:style-name="T2">Tri-Mountain National Scenic</text:span></text:p>
          </table:covered-table-cell>
          <table:table-cell table:style-name="ce3" table:number-columns-repeated="6"/>
          <table:table-cell table:number-columns-repeated="1016"/>
        </table:table-row>
        <table:table-row table:style-name="ro6">
          <table:covered-table-cell/>
          <table:table-cell table:style-name="ce3" office:value-type="string" calcext:value-type="string">
            <text:p><text:span text:style-name="T1">獅頭山風景區(苗栗地區)</text:span></text:p>
            <text:p><text:span text:style-name="T2">Lion’   s Head Mountain Scenic</text:span></text:p>
            <text:p><text:span text:style-name="T2">Area-Miaoli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226806" calcext:value-type="float">
            <text:p>226,80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226806" calcext:value-type="float">
            <text:p>226,806</text:p>
          </table:table-cell>
          <table:table-cell table:style-name="ce9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停車數概估、門票數 統計及車流數概估</text:span>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span text:style-name="T1">休閒農業區及休閒農場</text:span></text:p>
            <text:p><text:span text:style-name="T2">Leisure Agriculture Areas and</text:span></text:p>
            <text:p><text:span text:style-name="T2">Leisure Farm</text:span></text:p>
          </table:table-cell>
          <table:table-cell table:style-name="ce13" office:value-type="string" calcext:value-type="string" table:number-columns-spanned="1" table:number-rows-spanned="4">
            <text:p><text:span text:style-name="T1">飛牛牧場</text:span></text:p>
            <text:p><text:span text:style-name="T2">Flying Cow Ranch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15648" calcext:value-type="float">
            <text:p>15,648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2631" calcext:value-type="float">
            <text:p>12,631</text:p>
          </table:table-cell>
          <table:table-cell table:style-name="ce5" office:value-type="float" office:value="418.66" calcext:value-type="float">
            <text:p>418.66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1" table:number-rows-spanned="4">
            <text:p><text:span text:style-name="T1">觀光地區</text:span></text:p>
            <text:p><text:span text:style-name="T2">Tourist Areas</text:span></text:p>
          </table:table-cell>
          <table:covered-table-cell office:value-type="string" calcext:value-type="string">
            <text:p><text:span text:style-name="T1">舊山線鐵道自行車</text:span></text:p>
            <text:p><text:span text:style-name="T2">Old Mountain Line Rail Bike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44420" calcext:value-type="float">
            <text:p>44,420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40784" calcext:value-type="float">
            <text:p>40,784</text:p>
          </table:table-cell>
          <table:table-cell table:style-name="ce7" office:value-type="float" office:value="1121.67" calcext:value-type="float">
            <text:p>1,121.67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covered-table-cell/>
          <table:covered-table-cell office:value-type="string" calcext:value-type="string">
            <text:p><text:span text:style-name="T1">三義水美木雕街</text:span></text:p>
            <text:p><text:span text:style-name="T2">SANYI SHUEI-MEI WOOD SCULPTURE STREET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158640" calcext:value-type="float">
            <text:p>158,64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58640" calcext:value-type="float">
            <text:p>158,640</text:p>
          </table:table-cell>
          <table:table-cell table:style-name="ce9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電信數據</text:span></text:p>
          </table:table-cell>
          <table:table-cell table:number-columns-repeated="1016"/>
        </table:table-row>
        <table:table-row table:style-name="ro7">
          <table:covered-table-cell/>
          <table:covered-table-cell office:value-type="string" calcext:value-type="string">
            <text:p><text:span text:style-name="T1">龍鳳漁港</text:span></text:p>
            <text:p><text:span text:style-name="T2">LONGFENG FISHING PORT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135493" calcext:value-type="float">
            <text:p>135,493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135493" calcext:value-type="float">
            <text:p>135,493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電信數據</text:span></text:p>
          </table:table-cell>
          <table:table-cell table:number-columns-repeated="1016"/>
        </table:table-row>
        <table:table-row table:style-name="ro7">
          <table:covered-table-cell/>
          <table:table-cell table:style-name="ce24" office:value-type="string" calcext:value-type="string" table:number-columns-spanned="1" table:number-rows-spanned="2">
            <text:p><text:span text:style-name="T1">尚順育樂世界</text:span></text:p>
            <text:p><text:span text:style-name="T2">Shang Shun World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58387" calcext:value-type="float">
            <text:p>58,387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58387" calcext:value-type="float">
            <text:p>58,387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1" table:number-rows-spanned="2">
            <text:p><text:span text:style-name="T1">博物館</text:span></text:p>
            <text:p><text:span text:style-name="T2">Museums</text:span></text:p>
          </table:table-cell>
          <table:covered-table-cell office:value-type="string" calcext:value-type="string">
            <text:p><text:span text:style-name="T1">臺灣客家文化館</text:span></text:p>
            <text:p><text:span text:style-name="T2">Taiwan HAKKA Museum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49466" calcext:value-type="float">
            <text:p>49,466</text:p>
          </table:table-cell>
          <table:table-cell table:style-name="ce4" office:value-type="float" office:value="3884" calcext:value-type="float">
            <text:p>3,884</text:p>
          </table:table-cell>
          <table:table-cell table:style-name="ce4" office:value-type="float" office:value="45582" calcext:value-type="float">
            <text:p>45,582</text:p>
          </table:table-cell>
          <table:table-cell table:style-name="ce7" office:value-type="float" office:value="1173.58" calcext:value-type="float">
            <text:p>1,173.58</text:p>
          </table:table-cell>
          <table:table-cell table:style-name="ce3" office:value-type="string" calcext:value-type="string">
            <text:p><text:span text:style-name="T1">電子計數器</text:span></text:p>
          </table:table-cell>
          <table:table-cell table:number-columns-repeated="1016"/>
        </table:table-row>
        <table:table-row table:style-name="ro7">
          <table:covered-table-cell/>
          <table:table-cell table:style-name="ce3" office:value-type="string" calcext:value-type="string">
            <text:p><text:span text:style-name="T1">木雕博物館</text:span></text:p>
            <text:p><text:span text:style-name="T2">Miaoli Woodsculpture Museum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6348" calcext:value-type="float">
            <text:p>6,348</text:p>
          </table:table-cell>
          <table:table-cell table:style-name="ce6" office:value-type="float" office:value="518" calcext:value-type="float">
            <text:p>518</text:p>
          </table:table-cell>
          <table:table-cell table:style-name="ce4" office:value-type="float" office:value="5830" calcext:value-type="float">
            <text:p>5,830</text:p>
          </table:table-cell>
          <table:table-cell table:style-name="ce7" office:value-type="float" office:value="1125.48" calcext:value-type="float">
            <text:p>1,125.48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span text:style-name="T1">宗教場所</text:span></text:p>
            <text:p><text:span text:style-name="T2">Temples</text:span></text:p>
          </table:table-cell>
          <table:table-cell table:style-name="ce13" office:value-type="string" calcext:value-type="string" table:number-columns-spanned="1" table:number-rows-spanned="5">
            <text:p><text:span text:style-name="T1">白沙屯拱天宮</text:span></text:p>
            <text:p><text:span text:style-name="T2">BAISHATUN GONG-TIEN TEMPLE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550820" calcext:value-type="float">
            <text:p>550,82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float" office:value="550820" calcext:value-type="float">
            <text:p>550,820</text:p>
          </table:table-cell>
          <table:table-cell table:style-name="ce9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電信數據</text:span>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1" table:number-rows-spanned="5">
            <text:p><text:span text:style-name="T1">其他</text:span></text:p>
            <text:p><text:span text:style-name="T2">Others</text:span></text:p>
          </table:table-cell>
          <table:covered-table-cell office:value-type="string" calcext:value-type="string">
            <text:p><text:span text:style-name="T1">香格里拉樂園</text:span></text:p>
            <text:p><text:span text:style-name="T2">Shangrila Paradise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-</text:span>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covered-table-cell/>
          <table:covered-table-cell office:value-type="string" calcext:value-type="string">
            <text:p><text:span text:style-name="T1">西湖渡假村</text:span></text:p>
            <text:p><text:span text:style-name="T2">West Lake Resortopia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7582" calcext:value-type="float">
            <text:p>7,582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7532" calcext:value-type="float">
            <text:p>7,532</text:p>
          </table:table-cell>
          <table:table-cell table:style-name="ce7" office:value-type="float" office:value="15064" calcext:value-type="float">
            <text:p>15,064.00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7">
          <table:covered-table-cell/>
          <table:covered-table-cell office:value-type="string" calcext:value-type="string">
            <text:p><text:span text:style-name="T1">大湖草莓文化館</text:span></text:p>
            <text:p><text:span text:style-name="T2">Dahu Strawberry Culture Museum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4251" calcext:value-type="float">
            <text:p>4,251</text:p>
          </table:table-cell>
          <table:table-cell table:style-name="ce6" office:value-type="float" office:value="245" calcext:value-type="float">
            <text:p>245</text:p>
          </table:table-cell>
          <table:table-cell table:style-name="ce4" office:value-type="float" office:value="4006" calcext:value-type="float">
            <text:p>4,006</text:p>
          </table:table-cell>
          <table:table-cell table:style-name="ce7" office:value-type="float" office:value="1635.1" calcext:value-type="float">
            <text:p>1,635.10</text:p>
          </table:table-cell>
          <table:table-cell table:style-name="ce3" office:value-type="string" calcext:value-type="string">
            <text:p><text:span text:style-name="T1">以停車數估算</text:span></text:p>
          </table:table-cell>
          <table:table-cell table:number-columns-repeated="1016"/>
        </table:table-row>
        <table:table-row table:style-name="ro7">
          <table:covered-table-cell/>
          <table:covered-table-cell office:value-type="string" calcext:value-type="string">
            <text:p><text:span text:style-name="T1">客家大院</text:span></text:p>
            <text:p><text:span text:style-name="T2">Hakka courtyard</text:span></text:p>
          </table:covered-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4" office:value-type="float" office:value="2545" calcext:value-type="float">
            <text:p>2,545</text:p>
          </table:table-cell>
          <table:table-cell table:style-name="ce6" office:value-type="float" office:value="369" calcext:value-type="float">
            <text:p>369</text:p>
          </table:table-cell>
          <table:table-cell table:style-name="ce4" office:value-type="float" office:value="2176" calcext:value-type="float">
            <text:p>2,176</text:p>
          </table:table-cell>
          <table:table-cell table:style-name="ce5" office:value-type="float" office:value="589.7" calcext:value-type="float">
            <text:p>589.70</text:p>
          </table:table-cell>
          <table:table-cell table:style-name="ce3" office:value-type="string" calcext:value-type="string">
            <text:p><text:span text:style-name="T1">停車數估算</text:span></text:p>
          </table:table-cell>
          <table:table-cell table:number-columns-repeated="1016"/>
        </table:table-row>
        <table:table-row table:style-name="ro8">
          <table:covered-table-cell/>
          <table:table-cell table:style-name="ce3" office:value-type="string" calcext:value-type="string">
            <text:p><text:span text:style-name="T1">客家圓樓</text:span></text:p>
            <text:p><text:span text:style-name="T2">Hakka Round House</text:span></text:p>
          </table:table-cell>
          <table:table-cell table:style-name="ce3" office:value-type="string" calcext:value-type="string">
            <text:p><text:span text:style-name="T1">苗栗縣</text:span></text:p>
            <text:p><text:span text:style-name="T2">Miaoli County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-701" calcext:value-type="float">
            <text:p>701</text:p>
          </table:table-cell>
          <table:table-cell table:style-name="ce5" office:value-type="float" office:value="-100" calcext:value-type="float">
            <text:p>100.00</text:p>
          </table:table-cell>
          <table:table-cell table:style-name="ce3" office:value-type="string" calcext:value-type="string">
            <text:p><text:span text:style-name="T1">門票數</text:span>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<text:span text:style-name="T1">參山國家風景區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資料來源：國軍退除役官兵輔導委員會、內政部營建署暨所屬各國家公園管理處、客家委員會、行政院農業委員會林務局、交通部觀光局所屬國家風景區管理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處及各直轄市及縣市政府等。       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資料使用說明︰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1.本資料係各別觀光遊憩據點之遊客人數，其總和非國內國民旅遊之總人次，111年據點共340處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2. .遊憩區分類係區分為國家公園、國家級風景特定區 、直轄市級及縣(市)級風景特定區、森林遊樂區、自然人文生態景觀區、休閒農業區及休閒農場、觀光地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區、博物館、宗教場所及其他。       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註1：111年刪除據點南元休閒農場 (Nan Yuan Resort Farm)和臺灣鹽博物館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(Taiwan Salt Museum)2處。       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註2：111年新增據點龍潭觀光大池(Longtan Large Tourist Pond)、白沙屯拱天宮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(BAISHATUN GONG-TIEN TEMPLE)、三義水美木雕街(SANYI  SHUEI-MEI WOOD SCULPTURE STREET)、龍鳳漁港(LONGFENG FISHING PORT)、尚順育樂世界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(Shang Shun World)、高跟鞋教堂(High-Heel Wedding Church)、台南美術館(Tainan Art Museum)、 台南山上花園水道博物館(Tainan SHAN–SHANG Garden And Old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Waterworks Museum)、勝利星村創意生活園區(V.I.P ZONE Shengli  Star Village V.I.P ZONE)、台電南部展示館(Taipower Exhibit Center in Southern Taiwan)、林後四林平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地森林園區(Linhousilin Forest Park)、龍泉觀光啤酒廠(Taiwan Long Chuan Tourist Brewery)、屏東酒廠(內埔)(Pingtung Distillery)、山川琉璃吊橋(LiouLi Bridge)、車城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福安宮(Checheng FuanTemple) 、赤科山(Chike Mountain)及六十石山(Liushishi Mountain)17處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註3：111年調整1處據點分類、15處統計方法、1處座落縣市及8處據點名稱。 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3">註4:原獅頭山風景區因橫跨新竹縣與苗栗縣，八卦山風景區因橫跨彰化縣與南投縣。自111年起，獅頭山風景區分為獅頭山風景區（新竹地區）、獅頭山風景區</text:span>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思源黑体 CN" svg:font-family="'思源黑体 CN'"/>
    <style:font-face style:name="�䷽���^ CN1" svg:font-family="'�䷽���^ CN'"/>
    <style:font-face style:name="�䷽���^ CN" svg:font-family="'�䷽���^ C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number:number number:decimal-places="2" loext:min-decimal-places="2" number:min-integer-digits="1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number:number number:decimal-places="0" loext:min-decimal-places="0" number:min-integer-digits="1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number number:decimal-places="2" loext:min-decimal-places="2" number:min-integer-digits="1" number:grouping="true"/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TBROC</meta:initial-creator>
    <meta:creation-date>2022-09-23T14:10:09Z</meta:creation-date>
    <dc:date>2022-09-23T14:53:58.719000000</dc:date>
    <meta:editing-duration>PT59S</meta:editing-duration>
    <meta:editing-cycles>2</meta:editing-cycles>
    <meta:document-statistic meta:table-count="1" meta:cell-count="154" meta:object-count="0"/>
  </office:meta>
</office:document-meta>
</file>