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思源黑体 CN" svg:font-family="&quot;思源黑体 CN&quot;"/>
    <style:font-face style:name="�䷽���^ CN" svg:font-family="&quot;�䷽���^ C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5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�䷽���^ CN" style:font-name-asian="�䷽���^ CN" style:font-name-complex="�䷽���^ CN" fo:font-size="9pt" style:font-size-asian="9pt" style:font-size-complex="9pt" style:font-family-generic="swiss"/>
    </style:style>
    <style:style style:name="ce8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�䷽���^ CN" style:font-name-asian="�䷽���^ CN" style:font-name-complex="�䷽���^ CN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�䷽���^ CN" style:font-name-asian="�䷽���^ CN" style:font-name-complex="�䷽���^ CN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思源黑体 CN" style:font-name-asian="思源黑体 CN" style:font-name-complex="思源黑体 CN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思源黑体 CN" style:font-name-asian="思源黑体 CN" style:font-name-complex="思源黑体 C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思源黑体 CN" style:font-name-asian="思源黑体 CN" style:font-name-complex="思源黑体 C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3" table:style-name="ce14">
            <text:p>111年6月主要觀光遊憩據點遊客人次統計</text:p>
            <text:p>Visitors to the Principal Scenic Spots in Taiwan<text:s/></text:p>
            <text:p>by Month, June, 2022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<text:span text:style-name="T1">類型</text:span><text:span text:style-name="T1"/></text:p>
            <text:p><text:span text:style-name="T2">Type</text:span></text:p>
          </table:table-cell>
          <table:table-cell office:value-type="string" table:style-name="ce4">
            <text:p><text:span text:style-name="T1">觀光遊憩區</text:span><text:span text:style-name="T1"/></text:p>
            <text:p><text:span text:style-name="T2">Scenic Spots</text:span></text:p>
          </table:table-cell>
          <table:table-cell office:value-type="string" table:style-name="ce3">
            <text:p><text:span text:style-name="T1">縣市</text:span><text:span text:style-name="T1"/></text:p>
            <text:p><text:span text:style-name="T2">City/Country</text:span></text:p>
          </table:table-cell>
          <table:table-cell office:value-type="string" table:style-name="ce4">
            <text:p><text:span text:style-name="T1">111年6月 遊客人次</text:span></text:p>
          </table:table-cell>
          <table:table-cell office:value-type="string" table:style-name="ce4">
            <text:p><text:span text:style-name="T1">上年同月 遊客人次</text:span></text:p>
          </table:table-cell>
          <table:table-cell office:value-type="string" table:style-name="ce4">
            <text:p><text:span text:style-name="T1">差值</text:span></text:p>
          </table:table-cell>
          <table:table-cell office:value-type="string" table:style-name="ce3">
            <text:p><text:span text:style-name="T1">成長率</text:span><text:span text:style-name="T1"/></text:p>
            <text:p><text:span text:style-name="T2">(%)</text:span></text:p>
          </table:table-cell>
          <table:table-cell office:value-type="string" table:style-name="ce4">
            <text:p><text:span text:style-name="T1">遊客人次計算方式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5">
            <text:p><text:span text:style-name="T1">國家公園</text:span><text:span text:style-name="T1"/></text:p>
            <text:p><text:span text:style-name="T2">National Parks</text:span></text:p>
          </table:table-cell>
          <table:table-cell office:value-type="string" table:style-name="ce4">
            <text:p><text:span text:style-name="T1">雪霸國家公園</text:span><text:span text:style-name="T1"/></text:p>
            <text:p><text:span text:style-name="T2">Shei-pa National Park</text:span></text:p>
          </table:table-cell>
          <table:table-cell table:number-columns-repeated="6" table:style-name="ce4"/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<text:span text:style-name="T1">汶水遊客中心</text:span><text:span text:style-name="T1"/></text:p>
            <text:p><text:span text:style-name="T2">Wenshui Visitor Center</text:span></text:p>
          </table:table-cell>
          <table:table-cell office:value-type="string" table:style-name="ce4">
            <text:p><text:span text:style-name="T1">苗栗縣</text:span><text:span text:style-name="T1"/></text:p>
            <text:p><text:span text:style-name="T2">Miaoli County</text:span></text:p>
          </table:table-cell>
          <table:table-cell office:value-type="float" office:value="13385" table:style-name="ce5">
            <text:p>13,385</text:p>
          </table:table-cell>
          <table:table-cell office:value-type="float" office:value="494" table:style-name="ce6">
            <text:p>494</text:p>
          </table:table-cell>
          <table:table-cell office:value-type="float" office:value="12891" table:style-name="ce5">
            <text:p>12,891</text:p>
          </table:table-cell>
          <table:table-cell office:value-type="float" office:value="2609.5100000000002" table:style-name="ce7">
            <text:p>2,609.51</text:p>
          </table:table-cell>
          <table:table-cell office:value-type="string" table:style-name="ce4">
            <text:p><text:span text:style-name="T1">參觀團體及計數器計</text:span><text:span text:style-name="T1"/></text:p>
            <text:p><text:span text:style-name="T1">算</text:span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<text:span text:style-name="T1">觀霧遊客中心</text:span><text:span text:style-name="T1"/></text:p>
            <text:p><text:span text:style-name="T2">Guanwu Visitor Center</text:span></text:p>
          </table:table-cell>
          <table:table-cell office:value-type="string" table:style-name="ce4">
            <text:p><text:span text:style-name="T1">苗栗縣</text:span><text:span text:style-name="T1"/></text:p>
            <text:p><text:span text:style-name="T2">Miaoli County</text:span></text:p>
          </table:table-cell>
          <table:table-cell office:value-type="float" office:value="7132" table:style-name="ce5">
            <text:p>7,132</text:p>
          </table:table-cell>
          <table:table-cell office:value-type="float" office:value="0" table:style-name="ce8">
            <text:p>0</text:p>
          </table:table-cell>
          <table:table-cell office:value-type="float" office:value="7132" table:style-name="ce5">
            <text:p>7,132</text:p>
          </table:table-cell>
          <table:table-cell office:value-type="string" table:style-name="ce9">
            <text:p><text:span text:style-name="T2">-</text:span></text:p>
          </table:table-cell>
          <table:table-cell office:value-type="string" table:style-name="ce4">
            <text:p><text:span text:style-name="T1">參觀團體及計數器計</text:span><text:span text:style-name="T1"/></text:p>
            <text:p><text:span text:style-name="T1">算</text:span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<text:span text:style-name="T1">雪見遊憩區</text:span><text:span text:style-name="T1"/></text:p>
            <text:p><text:span text:style-name="T2">Xuejian Recreation Area</text:span></text:p>
          </table:table-cell>
          <table:table-cell office:value-type="string" table:style-name="ce4">
            <text:p><text:span text:style-name="T1">苗栗縣</text:span><text:span text:style-name="T1"/></text:p>
            <text:p><text:span text:style-name="T2">Miaoli County</text:span></text:p>
          </table:table-cell>
          <table:table-cell office:value-type="float" office:value="6284" table:style-name="ce10">
            <text:p>6,284</text:p>
          </table:table-cell>
          <table:table-cell office:value-type="float" office:value="0" table:style-name="ce8">
            <text:p>0</text:p>
          </table:table-cell>
          <table:table-cell office:value-type="float" office:value="6284" table:style-name="ce10">
            <text:p>6,284</text:p>
          </table:table-cell>
          <table:table-cell office:value-type="string" table:style-name="ce9">
            <text:p><text:span text:style-name="T2">-</text:span></text:p>
          </table:table-cell>
          <table:table-cell office:value-type="string" table:style-name="ce4">
            <text:p><text:span text:style-name="T1">參觀團體及計數器計</text:span><text:span text:style-name="T1"/></text:p>
            <text:p><text:span text:style-name="T1">算</text:span>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1">國家級風景特定區</text:span><text:span text:style-name="T1"/></text:p>
            <text:p><text:span text:style-name="T2">National Scenic Areas</text:span></text:p>
          </table:table-cell>
          <table:table-cell office:value-type="string" table:style-name="ce4">
            <text:p><text:span text:style-name="T1">獅頭山風景區(苗栗地區)</text:span><text:span text:style-name="T1"/></text:p>
            <text:p><text:span text:style-name="T2">Lion’ <text:s text:c="2"/>s Head Mountain Scenic</text:span><text:span text:style-name="T2"/></text:p>
            <text:p><text:span text:style-name="T2">Area-Miaoli</text:span></text:p>
          </table:table-cell>
          <table:table-cell office:value-type="string" table:style-name="ce4">
            <text:p><text:span text:style-name="T1">苗栗縣</text:span><text:span text:style-name="T1"/></text:p>
            <text:p><text:span text:style-name="T2">Miaoli County</text:span></text:p>
          </table:table-cell>
          <table:table-cell office:value-type="float" office:value="135308" table:style-name="ce10">
            <text:p>135,308</text:p>
          </table:table-cell>
          <table:table-cell office:value-type="float" office:value="0" table:style-name="ce8">
            <text:p>0</text:p>
          </table:table-cell>
          <table:table-cell office:value-type="float" office:value="135308" table:style-name="ce10">
            <text:p>135,308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4">
            <text:p><text:span text:style-name="T1">停車數概估、門票數 統計及車流數概估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1">休閒農業區及休閒農場<text:s/></text:span><text:span text:style-name="T2">Leisure Agriculture Areas and Leisure Farm</text:span></text:p>
          </table:table-cell>
          <table:table-cell office:value-type="string" table:style-name="ce4">
            <text:p><text:span text:style-name="T1">飛牛牧場</text:span><text:span text:style-name="T1"/></text:p>
            <text:p><text:span text:style-name="T2">Flying Cow Ranch</text:span></text:p>
          </table:table-cell>
          <table:table-cell office:value-type="string" table:style-name="ce4">
            <text:p><text:span text:style-name="T1">苗栗縣</text:span><text:span text:style-name="T1"/></text:p>
            <text:p><text:span text:style-name="T2">Miaoli County</text:span></text:p>
          </table:table-cell>
          <table:table-cell office:value-type="float" office:value="11633" table:style-name="ce10">
            <text:p>11,633</text:p>
          </table:table-cell>
          <table:table-cell office:value-type="float" office:value="0" table:style-name="ce8">
            <text:p>0</text:p>
          </table:table-cell>
          <table:table-cell office:value-type="float" office:value="11633" table:style-name="ce10">
            <text:p>11,633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4">
            <text:p><text:span text:style-name="T1">門票數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5">
            <text:p><text:span text:style-name="T1">觀光地區</text:span><text:span text:style-name="T1"/></text:p>
            <text:p><text:span text:style-name="T2">Tourist Areas</text:span></text:p>
          </table:table-cell>
          <table:table-cell office:value-type="string" table:style-name="ce4">
            <text:p><text:span text:style-name="T1">舊山線鐵道自行車</text:span><text:span text:style-name="T1"/></text:p>
            <text:p><text:span text:style-name="T2">Old Mountain Line Rail Bike</text:span></text:p>
          </table:table-cell>
          <table:table-cell office:value-type="string" table:style-name="ce4">
            <text:p><text:span text:style-name="T1">苗栗縣</text:span><text:span text:style-name="T1"/></text:p>
            <text:p><text:span text:style-name="T2">Miaoli County</text:span></text:p>
          </table:table-cell>
          <table:table-cell office:value-type="float" office:value="25112" table:style-name="ce5">
            <text:p>25,112</text:p>
          </table:table-cell>
          <table:table-cell office:value-type="float" office:value="0" table:style-name="ce8">
            <text:p>0</text:p>
          </table:table-cell>
          <table:table-cell office:value-type="float" office:value="25112" table:style-name="ce5">
            <text:p>25,112</text:p>
          </table:table-cell>
          <table:table-cell office:value-type="string" table:style-name="ce9">
            <text:p><text:span text:style-name="T2">-</text:span></text:p>
          </table:table-cell>
          <table:table-cell office:value-type="string" table:style-name="ce4">
            <text:p><text:span text:style-name="T1">門票數</text:span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<text:span text:style-name="T1">三義水美木雕街</text:span><text:span text:style-name="T1"/></text:p>
            <text:p><text:span text:style-name="T2">SANYI SHUEI-MEI WOOD SCULPTURE STREET</text:span></text:p>
          </table:table-cell>
          <table:table-cell office:value-type="string" table:style-name="ce4">
            <text:p><text:span text:style-name="T1">苗栗縣</text:span><text:span text:style-name="T1"/></text:p>
            <text:p><text:span text:style-name="T2">Miaoli County</text:span></text:p>
          </table:table-cell>
          <table:table-cell office:value-type="float" office:value="121821" table:style-name="ce12">
            <text:p>121,821</text:p>
          </table:table-cell>
          <table:table-cell office:value-type="float" office:value="0" table:style-name="ce8">
            <text:p>0</text:p>
          </table:table-cell>
          <table:table-cell office:value-type="float" office:value="121821" table:style-name="ce12">
            <text:p>121,821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4">
            <text:p><text:span text:style-name="T1">電信數據</text:span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<text:span text:style-name="T1">龍鳳漁港</text:span><text:span text:style-name="T1"/></text:p>
            <text:p><text:span text:style-name="T2">LONGFENG FISHING PORT</text:span></text:p>
          </table:table-cell>
          <table:table-cell office:value-type="string" table:style-name="ce4">
            <text:p><text:span text:style-name="T1">苗栗縣</text:span><text:span text:style-name="T1"/></text:p>
            <text:p><text:span text:style-name="T2">Miaoli County</text:span></text:p>
          </table:table-cell>
          <table:table-cell office:value-type="float" office:value="109086" table:style-name="ce10">
            <text:p>109,086</text:p>
          </table:table-cell>
          <table:table-cell office:value-type="float" office:value="0" table:style-name="ce8">
            <text:p>0</text:p>
          </table:table-cell>
          <table:table-cell office:value-type="float" office:value="109086" table:style-name="ce10">
            <text:p>109,086</text:p>
          </table:table-cell>
          <table:table-cell office:value-type="string" table:style-name="ce9">
            <text:p><text:span text:style-name="T2">-</text:span></text:p>
          </table:table-cell>
          <table:table-cell office:value-type="string" table:style-name="ce4">
            <text:p><text:span text:style-name="T1">電信數據</text:span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<text:span text:style-name="T1">尚順育樂世界</text:span><text:span text:style-name="T1"/></text:p>
            <text:p><text:span text:style-name="T2">Shang Shun World</text:span></text:p>
          </table:table-cell>
          <table:table-cell office:value-type="string" table:style-name="ce4">
            <text:p><text:span text:style-name="T1">苗栗縣</text:span><text:span text:style-name="T1"/></text:p>
            <text:p><text:span text:style-name="T2">Miaoli County</text:span></text:p>
          </table:table-cell>
          <table:table-cell office:value-type="float" office:value="11971" table:style-name="ce5">
            <text:p>11,971</text:p>
          </table:table-cell>
          <table:table-cell office:value-type="float" office:value="0" table:style-name="ce8">
            <text:p>0</text:p>
          </table:table-cell>
          <table:table-cell office:value-type="float" office:value="11971" table:style-name="ce5">
            <text:p>11,971</text:p>
          </table:table-cell>
          <table:table-cell office:value-type="string" table:style-name="ce9">
            <text:p><text:span text:style-name="T2">-</text:span></text:p>
          </table:table-cell>
          <table:table-cell office:value-type="string" table:style-name="ce4">
            <text:p><text:span text:style-name="T1">門票數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<text:span text:style-name="T1">博物館</text:span><text:span text:style-name="T1"/></text:p>
            <text:p><text:span text:style-name="T2">Museums</text:span></text:p>
          </table:table-cell>
          <table:table-cell office:value-type="string" table:style-name="ce4">
            <text:p><text:span text:style-name="T1">臺灣客家文化館</text:span><text:span text:style-name="T1"/></text:p>
            <text:p><text:span text:style-name="T2">Taiwan HAKKA Museum</text:span></text:p>
          </table:table-cell>
          <table:table-cell office:value-type="string" table:style-name="ce4">
            <text:p><text:span text:style-name="T1">苗栗縣</text:span><text:span text:style-name="T1"/></text:p>
            <text:p><text:span text:style-name="T2">Miaoli County</text:span></text:p>
          </table:table-cell>
          <table:table-cell office:value-type="float" office:value="31582" table:style-name="ce5">
            <text:p>31,582</text:p>
          </table:table-cell>
          <table:table-cell office:value-type="float" office:value="0" table:style-name="ce8">
            <text:p>0</text:p>
          </table:table-cell>
          <table:table-cell office:value-type="float" office:value="31582" table:style-name="ce5">
            <text:p>31,582</text:p>
          </table:table-cell>
          <table:table-cell office:value-type="string" table:style-name="ce9">
            <text:p><text:span text:style-name="T2">-</text:span></text:p>
          </table:table-cell>
          <table:table-cell office:value-type="string" table:style-name="ce4">
            <text:p><text:span text:style-name="T1">電子計數器</text:span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<text:span text:style-name="T1">木雕博物館</text:span><text:span text:style-name="T1"/></text:p>
            <text:p><text:span text:style-name="T2">Miaoli Woodsculpture Museum</text:span></text:p>
          </table:table-cell>
          <table:table-cell office:value-type="string" table:style-name="ce4">
            <text:p><text:span text:style-name="T1">苗栗縣</text:span><text:span text:style-name="T1"/></text:p>
            <text:p><text:span text:style-name="T2">Miaoli County</text:span></text:p>
          </table:table-cell>
          <table:table-cell office:value-type="float" office:value="3003" table:style-name="ce10">
            <text:p>3,003</text:p>
          </table:table-cell>
          <table:table-cell office:value-type="float" office:value="0" table:style-name="ce8">
            <text:p>0</text:p>
          </table:table-cell>
          <table:table-cell office:value-type="float" office:value="3003" table:style-name="ce10">
            <text:p>3,003</text:p>
          </table:table-cell>
          <table:table-cell office:value-type="string" table:style-name="ce9">
            <text:p><text:span text:style-name="T2">-</text:span></text:p>
          </table:table-cell>
          <table:table-cell office:value-type="string" table:style-name="ce4">
            <text:p><text:span text:style-name="T1">門票數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1">宗教場所</text:span><text:span text:style-name="T1"/></text:p>
            <text:p><text:span text:style-name="T2">Temples</text:span></text:p>
          </table:table-cell>
          <table:table-cell office:value-type="string" table:style-name="ce4">
            <text:p><text:span text:style-name="T1">白沙屯拱天宮</text:span><text:span text:style-name="T1"/></text:p>
            <text:p><text:span text:style-name="T2">BAISHATUN GONG-TIEN TEMPLE</text:span></text:p>
          </table:table-cell>
          <table:table-cell office:value-type="string" table:style-name="ce4">
            <text:p><text:span text:style-name="T1">苗栗縣</text:span><text:span text:style-name="T1"/></text:p>
            <text:p><text:span text:style-name="T2">Miaoli County</text:span></text:p>
          </table:table-cell>
          <table:table-cell office:value-type="float" office:value="245582" table:style-name="ce12">
            <text:p>245,582</text:p>
          </table:table-cell>
          <table:table-cell office:value-type="float" office:value="0" table:style-name="ce8">
            <text:p>0</text:p>
          </table:table-cell>
          <table:table-cell office:value-type="float" office:value="245582" table:style-name="ce12">
            <text:p>245,582</text:p>
          </table:table-cell>
          <table:table-cell office:value-type="string" table:style-name="ce11">
            <text:p><text:span text:style-name="T2">-</text:span></text:p>
          </table:table-cell>
          <table:table-cell office:value-type="string" table:style-name="ce4">
            <text:p><text:span text:style-name="T1">電信數據</text:span>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15">
            <text:p><text:span text:style-name="T1">其他</text:span><text:span text:style-name="T1"/></text:p>
            <text:p><text:span text:style-name="T2">Others</text:span></text:p>
          </table:table-cell>
          <table:table-cell office:value-type="string" table:style-name="ce4">
            <text:p><text:span text:style-name="T1">大湖草莓文化館</text:span><text:span text:style-name="T1"/></text:p>
            <text:p><text:span text:style-name="T2">Dahu Strawberry Culture Museum</text:span></text:p>
          </table:table-cell>
          <table:table-cell office:value-type="string" table:style-name="ce4">
            <text:p><text:span text:style-name="T1">苗栗縣</text:span><text:span text:style-name="T1"/></text:p>
            <text:p><text:span text:style-name="T2">Miaoli County</text:span></text:p>
          </table:table-cell>
          <table:table-cell office:value-type="float" office:value="2805" table:style-name="ce10">
            <text:p>2,805</text:p>
          </table:table-cell>
          <table:table-cell office:value-type="float" office:value="17" table:style-name="ce13">
            <text:p>17</text:p>
          </table:table-cell>
          <table:table-cell office:value-type="float" office:value="2788" table:style-name="ce5">
            <text:p>2,788</text:p>
          </table:table-cell>
          <table:table-cell office:value-type="float" office:value="16400" table:style-name="ce7">
            <text:p>16,400.00</text:p>
          </table:table-cell>
          <table:table-cell office:value-type="string" table:style-name="ce4">
            <text:p><text:span text:style-name="T1">以停車數估算</text:span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<text:span text:style-name="T1">客家大院</text:span><text:span text:style-name="T1"/></text:p>
            <text:p><text:span text:style-name="T2">Hakka courtyard</text:span></text:p>
          </table:table-cell>
          <table:table-cell office:value-type="string" table:style-name="ce4">
            <text:p><text:span text:style-name="T1">苗栗縣</text:span><text:span text:style-name="T1"/></text:p>
            <text:p><text:span text:style-name="T2">Miaoli County</text:span></text:p>
          </table:table-cell>
          <table:table-cell office:value-type="float" office:value="2523" table:style-name="ce5">
            <text:p>2,523</text:p>
          </table:table-cell>
          <table:table-cell office:value-type="float" office:value="0" table:style-name="ce8">
            <text:p>0</text:p>
          </table:table-cell>
          <table:table-cell office:value-type="float" office:value="2523" table:style-name="ce5">
            <text:p>2,523</text:p>
          </table:table-cell>
          <table:table-cell office:value-type="string" table:style-name="ce9">
            <text:p><text:span text:style-name="T2">-</text:span></text:p>
          </table:table-cell>
          <table:table-cell office:value-type="string" table:style-name="ce4">
            <text:p><text:span text:style-name="T1">停車數估算</text:span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<text:span text:style-name="T1">客家圓樓</text:span><text:span text:style-name="T1"/></text:p>
            <text:p><text:span text:style-name="T2">Hakka Round House</text:span></text:p>
          </table:table-cell>
          <table:table-cell office:value-type="string" table:style-name="ce4">
            <text:p><text:span text:style-name="T1">苗栗縣</text:span><text:span text:style-name="T1"/></text:p>
            <text:p><text:span text:style-name="T2">Miaoli County</text:span></text:p>
          </table:table-cell>
          <table:table-cell office:value-type="float" office:value="4567" table:style-name="ce10">
            <text:p>4,567</text:p>
          </table:table-cell>
          <table:table-cell office:value-type="float" office:value="0" table:style-name="ce8">
            <text:p>0</text:p>
          </table:table-cell>
          <table:table-cell office:value-type="float" office:value="4567" table:style-name="ce10">
            <text:p>4,567</text:p>
          </table:table-cell>
          <table:table-cell office:value-type="string" table:style-name="ce9">
            <text:p><text:span text:style-name="T2">-</text:span></text:p>
          </table:table-cell>
          <table:table-cell office:value-type="string" table:style-name="ce4">
            <text:p><text:span text:style-name="T1">門票數</text:span>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<text:span text:style-name="T3">資料來源：國軍退除役官兵輔導委員會、內政部營建署暨所屬各國家公園管理處、客家委員會、行政院農業委員會林務局、交通部觀光局所屬國家風景區管理處</text:span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">
            <text:p><text:span text:style-name="T3">及各直轄市及縣市政府等。<text:s text:c="7"/></text:span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">
            <text:p><text:span text:style-name="T3">資料使用說明︰</text:span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">
            <text:p><text:span text:style-name="T3">1.本資料係各別觀光遊憩據點之遊客人數，其總和非國內國民旅遊之總人次，111年據點共340處。</text:span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">
            <text:p><text:span text:style-name="T3">2. .遊憩區分類係區分為國家公園、國家級風景特定區 、直轄市級及縣(市)級風景特定區、森林遊樂區、自然人文生態景觀區、休閒農業區及休閒農場、觀光地</text:span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">
            <text:p><text:span text:style-name="T3">區、博物館、宗教場所及其他。<text:s text:c="7"/></text:span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">
            <text:p><text:span text:style-name="T3">註1：111年刪除據點南元休閒農場 (Nan Yuan Resort Farm)和臺灣鹽博物館</text:span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">
            <text:p><text:span text:style-name="T3">(Taiwan Salt Museum)2處。<text:s text:c="7"/></text:span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">
            <text:p><text:span text:style-name="T3">註2：111年新增據點龍潭觀光大池(Longtan Large Tourist Pond)、白沙屯拱天宮</text:span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">
            <text:p><text:span text:style-name="T3">(BAISHATUN GONG-TIEN TEMPLE)、三義水美木雕街(SANYI <text:s/>SHUEI-MEI WOOD SCULPTURE STREET)、龍鳳漁港(LONGFENG FISHING PORT)、尚順育樂世界</text:span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">
            <text:p><text:span text:style-name="T3">(Shang Shun World)、高跟鞋教堂(High-Heel Wedding Church)、台南美術館(Tainan Art Museum)、 台南山上花園水道博物館(Tainan SHAN–SHANG Garden And Old</text:span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">
            <text:p><text:span text:style-name="T3">Waterworks Museum)、勝利星村創意生活園區(V.I.P ZONE Shengli <text:s/>Star Village V.I.P ZONE)、台電南部展示館(Taipower Exhibit Center in Southern Taiwan)、林後四林平</text:span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">
            <text:p><text:span text:style-name="T3">地森林園區(Linhousilin Forest Park)、龍泉觀光啤酒廠(Taiwan Long Chuan Tourist Brewery)、屏東酒廠(內埔)(Pingtung Distillery)、山川琉璃吊橋(LiouLi Bridge)、車城福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3">安宮(Checheng <text:s/>FuanTemple) 、赤科山(Chike Mountain)及六十石山(Liushishi Mountain)17處。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3">註3：111年調整1處據點分類、15處統計方法、1處座落縣市及8處據點名稱。<text:s/>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3">註4:原獅頭山風景區因橫跨新竹縣與苗栗縣，八卦山風景區因橫跨彰化縣與南投縣。自111年起，獅頭山風景區分為獅頭山風景區（新竹地區）、獅頭山風景區（</text:span></text:p>
          </table:table-cell>
          <table:table-cell table:number-columns-repeated="16383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思源黑体 CN" svg:font-family="&quot;思源黑体 CN&quot;"/>
    <style:font-face style:name="�䷽���^ CN" svg:font-family="&quot;�䷽���^ C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/>
    </number:number-style>
    <number:number-style style:name="N49">
      <number:number number:decimal-places="0" number:min-integer-digits="1"/>
      <style:map style:condition="value()&gt;=0" style:apply-style-name="N49P0"/>
    </number:number-style>
    <number:number-style style:name="N50P0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BROC</meta:initial-creator>
    <dc:creator>鄧憲仁</dc:creator>
    <meta:creation-date>2022-09-23T13:48:58Z</meta:creation-date>
    <dc:date>2022-09-23T06:34:07Z</dc:date>
  </office:meta>
</office:document-meta>
</file>