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MS Gothic" svg:font-family="&quot;MS Gothic&quot;"/>
    <style:font-face style:name="思源黑体 CN" svg:font-family="&quot;思源黑体 C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MS Gothic" style:font-name-asian="MS Gothic" style:font-name-complex="MS Gothic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MS Gothic" style:font-name-asian="MS Gothic" style:font-name-complex="MS Gothic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思源黑体 CN" style:font-name-asian="思源黑体 CN" style:font-name-complex="思源黑体 C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思源黑体 CN" style:font-name-asian="思源黑体 CN" style:font-name-complex="思源黑体 C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思源黑体 CN" style:font-name-asian="思源黑体 CN" style:font-name-complex="思源黑体 C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2" table:style-name="ce20">
            <text:p>111年5月主要觀光遊憩據點遊客人次統計</text:p>
            <text:p>Visitors to the Principal Scenic Spots in Taiwan<text:s/></text:p>
            <text:p>by Month, May, 2022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1">類型</text:span></text:p>
            <text:p><text:span text:style-name="T2">Type</text:span></text:p>
          </table:table-cell>
          <table:table-cell office:value-type="string" table:style-name="ce4">
            <text:p><text:span text:style-name="T1">觀光遊憩區</text:span></text:p>
            <text:p><text:span text:style-name="T2">Scenic Spots</text:span></text:p>
          </table:table-cell>
          <table:table-cell office:value-type="string" table:style-name="ce3">
            <text:p><text:span text:style-name="T1">縣市</text:span></text:p>
            <text:p><text:span text:style-name="T2">City/Country</text:span></text:p>
          </table:table-cell>
          <table:table-cell office:value-type="string" table:style-name="ce3">
            <text:p><text:span text:style-name="T1">111年5月 遊客人次</text:span></text:p>
          </table:table-cell>
          <table:table-cell office:value-type="string" table:style-name="ce3">
            <text:p><text:span text:style-name="T1">上年同月 遊客人次</text:span></text:p>
          </table:table-cell>
          <table:table-cell office:value-type="string" table:style-name="ce3">
            <text:p><text:span text:style-name="T1">差值</text:span></text:p>
          </table:table-cell>
          <table:table-cell office:value-type="string" table:style-name="ce3">
            <text:p><text:span text:style-name="T1">成長率</text:span></text:p>
            <text:p><text:span text:style-name="T2">(%)</text:span></text:p>
          </table:table-cell>
          <table:table-cell office:value-type="string" table:style-name="ce4">
            <text:p><text:span text:style-name="T1">遊客人次計算方式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21">
            <text:p><text:span text:style-name="T3">國家公園</text:span></text:p>
            <text:p><text:span text:style-name="T4">National Parks</text:span></text:p>
          </table:table-cell>
          <table:table-cell office:value-type="string" table:style-name="ce4">
            <text:p><text:span text:style-name="T3">雪霸國家公園</text:span></text:p>
            <text:p><text:span text:style-name="T4">Shei-pa National Park</text:span></text:p>
          </table:table-cell>
          <table:table-cell table:style-name="ce4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3">汶水遊客中心</text:span></text:p>
            <text:p><text:span text:style-name="T4">Wenshui Visitor Center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13022" table:style-name="ce12">
            <text:p>13,022</text:p>
          </table:table-cell>
          <table:table-cell office:value-type="float" office:value="23138" table:style-name="ce12">
            <text:p>23,138</text:p>
          </table:table-cell>
          <table:table-cell office:value-type="float" office:value="-10116" table:style-name="ce12">
            <text:p>10,116</text:p>
          </table:table-cell>
          <table:table-cell office:value-type="float" office:value="-43.72" table:style-name="ce13">
            <text:p>43.72</text:p>
          </table:table-cell>
          <table:table-cell office:value-type="string" table:style-name="ce4">
            <text:p><text:span text:style-name="T3">參觀團體及計數器計</text:span></text:p>
            <text:p><text:span text:style-name="T3">算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3">觀霧遊客中心</text:span></text:p>
            <text:p><text:span text:style-name="T4">Guanwu Visitor Center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4426" table:style-name="ce12">
            <text:p>4,426</text:p>
          </table:table-cell>
          <table:table-cell office:value-type="float" office:value="3741" table:style-name="ce12">
            <text:p>3,741</text:p>
          </table:table-cell>
          <table:table-cell office:value-type="float" office:value="685" table:style-name="ce14">
            <text:p>685</text:p>
          </table:table-cell>
          <table:table-cell office:value-type="float" office:value="18.309999999999999" table:style-name="ce13">
            <text:p>18.31</text:p>
          </table:table-cell>
          <table:table-cell office:value-type="string" table:style-name="ce4">
            <text:p><text:span text:style-name="T3">參觀團體及計數器計</text:span></text:p>
            <text:p><text:span text:style-name="T3">算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3">雪見遊憩區</text:span></text:p>
            <text:p><text:span text:style-name="T4">Xuejian Recreation Area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2851" table:style-name="ce12">
            <text:p>2,851</text:p>
          </table:table-cell>
          <table:table-cell office:value-type="float" office:value="4939" table:style-name="ce12">
            <text:p>4,939</text:p>
          </table:table-cell>
          <table:table-cell office:value-type="float" office:value="-2088" table:style-name="ce12">
            <text:p>2,088</text:p>
          </table:table-cell>
          <table:table-cell office:value-type="float" office:value="-42.28" table:style-name="ce13">
            <text:p>42.28</text:p>
          </table:table-cell>
          <table:table-cell office:value-type="string" table:style-name="ce4">
            <text:p><text:span text:style-name="T3">參觀團體及計數器計</text:span></text:p>
            <text:p><text:span text:style-name="T3">算</text:span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<text:span text:style-name="T3">國家級風景特定區</text:span></text:p>
            <text:p><text:span text:style-name="T4">National Scenic Areas</text:span></text:p>
          </table:table-cell>
          <table:table-cell office:value-type="string" table:style-name="ce4">
            <text:p><text:span text:style-name="T3">參山國家風景區</text:span></text:p>
            <text:p><text:span text:style-name="T4">Tri-Mountain National Scenic</text:span></text:p>
            <text:p><text:span text:style-name="T4">Area</text:span></text:p>
          </table:table-cell>
          <table:table-cell table:style-name="ce4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<text:span text:style-name="T3">獅頭山風景區(苗栗地區)</text:span></text:p>
            <text:p><text:span text:style-name="T3">Lion’s <text:s/>Head Mountain Scenic</text:span></text:p>
            <text:p><text:span text:style-name="T4">Area-Miaoli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133847" table:style-name="ce15">
            <text:p>133,847</text:p>
          </table:table-cell>
          <table:table-cell office:value-type="float" office:value="0" table:style-name="ce16">
            <text:p>0</text:p>
          </table:table-cell>
          <table:table-cell office:value-type="float" office:value="133847" table:style-name="ce15">
            <text:p>133,847</text:p>
          </table:table-cell>
          <table:table-cell office:value-type="string" table:style-name="ce17">
            <text:p><text:span text:style-name="T4">-</text:span></text:p>
          </table:table-cell>
          <table:table-cell office:value-type="string" table:style-name="ce4">
            <text:p><text:span text:style-name="T3">停車數概估、門票數 統計及車流數概估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3">休閒農業區及休閒農場</text:span></text:p>
            <text:p><text:span text:style-name="T4">Leisure Agriculture Areas and</text:span></text:p>
            <text:p><text:span text:style-name="T4">Leisure Farm</text:span></text:p>
          </table:table-cell>
          <table:table-cell office:value-type="string" table:style-name="ce4">
            <text:p><text:span text:style-name="T3">飛牛牧場</text:span></text:p>
            <text:p><text:span text:style-name="T4">Flying Cow Ranch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7345" table:style-name="ce12">
            <text:p>7,345</text:p>
          </table:table-cell>
          <table:table-cell office:value-type="float" office:value="10331" table:style-name="ce12">
            <text:p>10,331</text:p>
          </table:table-cell>
          <table:table-cell office:value-type="float" office:value="-2986" table:style-name="ce12">
            <text:p>2,986</text:p>
          </table:table-cell>
          <table:table-cell office:value-type="float" office:value="-28.9" table:style-name="ce13">
            <text:p>28.90</text:p>
          </table:table-cell>
          <table:table-cell office:value-type="string" table:style-name="ce4">
            <text:p><text:span text:style-name="T3">門票數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21">
            <text:p><text:span text:style-name="T3">觀光地區</text:span></text:p>
            <text:p><text:span text:style-name="T4">Tourist Areas</text:span></text:p>
          </table:table-cell>
          <table:table-cell office:value-type="string" table:style-name="ce4">
            <text:p><text:span text:style-name="T3">舊山線鐵道自行車</text:span></text:p>
            <text:p><text:span text:style-name="T4">Old Mountain Line Rail Bike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19767" table:style-name="ce12">
            <text:p>19,767</text:p>
          </table:table-cell>
          <table:table-cell office:value-type="float" office:value="20570" table:style-name="ce12">
            <text:p>20,570</text:p>
          </table:table-cell>
          <table:table-cell office:value-type="float" office:value="-803" table:style-name="ce14">
            <text:p>803</text:p>
          </table:table-cell>
          <table:table-cell office:value-type="float" office:value="-3.9" table:style-name="ce13">
            <text:p>3.90</text:p>
          </table:table-cell>
          <table:table-cell office:value-type="string" table:style-name="ce4">
            <text:p><text:span text:style-name="T3">門票數</text:span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<text:span text:style-name="T3">三義水美木雕街</text:span></text:p>
            <text:p><text:span text:style-name="T4">SANYI SHUEI-MEI WOOD SCULPTURE STREET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117634" table:style-name="ce15">
            <text:p>117,634</text:p>
          </table:table-cell>
          <table:table-cell office:value-type="float" office:value="0" table:style-name="ce16">
            <text:p>0</text:p>
          </table:table-cell>
          <table:table-cell office:value-type="float" office:value="117634" table:style-name="ce15">
            <text:p>117,634</text:p>
          </table:table-cell>
          <table:table-cell office:value-type="string" table:style-name="ce17">
            <text:p><text:span text:style-name="T4">-</text:span></text:p>
          </table:table-cell>
          <table:table-cell office:value-type="string" table:style-name="ce4">
            <text:p><text:span text:style-name="T3">電信數據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<text:span text:style-name="T3">龍鳳漁港</text:span></text:p>
            <text:p><text:span text:style-name="T4">LONGFENG FISHING PORT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82061" table:style-name="ce12">
            <text:p>82,061</text:p>
          </table:table-cell>
          <table:table-cell office:value-type="float" office:value="0" table:style-name="ce14">
            <text:p>0</text:p>
          </table:table-cell>
          <table:table-cell office:value-type="float" office:value="82061" table:style-name="ce12">
            <text:p>82,061</text:p>
          </table:table-cell>
          <table:table-cell office:value-type="string" table:style-name="ce3">
            <text:p><text:span text:style-name="T4">-</text:span></text:p>
          </table:table-cell>
          <table:table-cell office:value-type="string" table:style-name="ce4">
            <text:p><text:span text:style-name="T3">電信數據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<text:span text:style-name="T3">尚順育樂世界</text:span></text:p>
            <text:p><text:span text:style-name="T4">Shang Shun World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5801" table:style-name="ce12">
            <text:p>5,801</text:p>
          </table:table-cell>
          <table:table-cell office:value-type="float" office:value="0" table:style-name="ce14">
            <text:p>0</text:p>
          </table:table-cell>
          <table:table-cell office:value-type="float" office:value="5801" table:style-name="ce12">
            <text:p>5,801</text:p>
          </table:table-cell>
          <table:table-cell office:value-type="string" table:style-name="ce3">
            <text:p><text:span text:style-name="T4">-</text:span></text:p>
          </table:table-cell>
          <table:table-cell office:value-type="string" table:style-name="ce4">
            <text:p><text:span text:style-name="T3">門票數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2">
            <text:p><text:span text:style-name="T3">博物館</text:span></text:p>
            <text:p><text:span text:style-name="T4">Museums</text:span></text:p>
          </table:table-cell>
          <table:table-cell office:value-type="string" table:style-name="ce4">
            <text:p><text:span text:style-name="T3">臺灣客家文化館</text:span></text:p>
            <text:p><text:span text:style-name="T4">Taiwan HAKKA Museum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33826" table:style-name="ce12">
            <text:p>33,826</text:p>
          </table:table-cell>
          <table:table-cell office:value-type="float" office:value="35693" table:style-name="ce12">
            <text:p>35,693</text:p>
          </table:table-cell>
          <table:table-cell office:value-type="float" office:value="-1867" table:style-name="ce12">
            <text:p>1,867</text:p>
          </table:table-cell>
          <table:table-cell office:value-type="float" office:value="-5.23" table:style-name="ce13">
            <text:p>5.23</text:p>
          </table:table-cell>
          <table:table-cell office:value-type="string" table:style-name="ce4">
            <text:p><text:span text:style-name="T3">電子計數器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<text:span text:style-name="T3">木雕博物館</text:span></text:p>
            <text:p><text:span text:style-name="T4">Miaoli Woodsculpture Museum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1877" table:style-name="ce12">
            <text:p>1,877</text:p>
          </table:table-cell>
          <table:table-cell office:value-type="float" office:value="3154" table:style-name="ce12">
            <text:p>3,154</text:p>
          </table:table-cell>
          <table:table-cell office:value-type="float" office:value="-1277" table:style-name="ce12">
            <text:p>1,277</text:p>
          </table:table-cell>
          <table:table-cell office:value-type="float" office:value="-40.49" table:style-name="ce13">
            <text:p>40.49</text:p>
          </table:table-cell>
          <table:table-cell office:value-type="string" table:style-name="ce4">
            <text:p><text:span text:style-name="T3">門票數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宗教場所</text:span></text:p>
            <text:p><text:span text:style-name="T4">Temples</text:span></text:p>
          </table:table-cell>
          <table:table-cell office:value-type="string" table:style-name="ce4">
            <text:p><text:span text:style-name="T3">白沙屯拱天宮<text:s/></text:span><text:span text:style-name="T4">BAISHATUN GONG-TIEN TEMPLE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225827" table:style-name="ce15">
            <text:p>225,827</text:p>
          </table:table-cell>
          <table:table-cell office:value-type="float" office:value="0" table:style-name="ce16">
            <text:p>0</text:p>
          </table:table-cell>
          <table:table-cell office:value-type="float" office:value="225827" table:style-name="ce15">
            <text:p>225,827</text:p>
          </table:table-cell>
          <table:table-cell office:value-type="string" table:style-name="ce17">
            <text:p><text:span text:style-name="T4">-</text:span></text:p>
          </table:table-cell>
          <table:table-cell office:value-type="string" table:style-name="ce4">
            <text:p><text:span text:style-name="T3">電信數據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1">
            <text:p><text:span text:style-name="T3">其他</text:span></text:p>
            <text:p><text:span text:style-name="T4">Others</text:span></text:p>
          </table:table-cell>
          <table:table-cell office:value-type="string" table:style-name="ce4">
            <text:p><text:span text:style-name="T3">香格里拉樂園</text:span></text:p>
            <text:p><text:span text:style-name="T4">Shangrila Paradise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815" table:style-name="ce14">
            <text:p>815</text:p>
          </table:table-cell>
          <table:table-cell office:value-type="float" office:value="768" table:style-name="ce14">
            <text:p>768</text:p>
          </table:table-cell>
          <table:table-cell office:value-type="float" office:value="47" table:style-name="ce14">
            <text:p>47</text:p>
          </table:table-cell>
          <table:table-cell office:value-type="float" office:value="6.12" table:style-name="ce13">
            <text:p>6.12</text:p>
          </table:table-cell>
          <table:table-cell office:value-type="string" table:style-name="ce4">
            <text:p><text:span text:style-name="T3">門票數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<text:span text:style-name="T3">西湖渡假村</text:span></text:p>
            <text:p><text:span text:style-name="T4">West Lake Resortopia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7431" table:style-name="ce12">
            <text:p>7,431</text:p>
          </table:table-cell>
          <table:table-cell office:value-type="float" office:value="10053" table:style-name="ce12">
            <text:p>10,053</text:p>
          </table:table-cell>
          <table:table-cell office:value-type="float" office:value="-2622" table:style-name="ce12">
            <text:p>2,622</text:p>
          </table:table-cell>
          <table:table-cell office:value-type="float" office:value="-26.08" table:style-name="ce13">
            <text:p>26.08</text:p>
          </table:table-cell>
          <table:table-cell office:value-type="string" table:style-name="ce4">
            <text:p><text:span text:style-name="T3">門票數</text:span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<text:span text:style-name="T3">大湖草莓文化館</text:span></text:p>
            <text:p><text:span text:style-name="T4">Dahu Strawberry Culture Museum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2606" table:style-name="ce15">
            <text:p>2,606</text:p>
          </table:table-cell>
          <table:table-cell office:value-type="float" office:value="2871" table:style-name="ce15">
            <text:p>2,871</text:p>
          </table:table-cell>
          <table:table-cell office:value-type="float" office:value="-265" table:style-name="ce16">
            <text:p>265</text:p>
          </table:table-cell>
          <table:table-cell office:value-type="float" office:value="-9.23" table:style-name="ce18">
            <text:p>9.23</text:p>
          </table:table-cell>
          <table:table-cell office:value-type="string" table:style-name="ce4">
            <text:p><text:span text:style-name="T3">以停車數估算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<text:span text:style-name="T3">客家大院</text:span></text:p>
            <text:p><text:span text:style-name="T4">Hakka courtyard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1678" table:style-name="ce12">
            <text:p>1,678</text:p>
          </table:table-cell>
          <table:table-cell office:value-type="float" office:value="2103" table:style-name="ce12">
            <text:p>2,103</text:p>
          </table:table-cell>
          <table:table-cell office:value-type="float" office:value="-425" table:style-name="ce14">
            <text:p>425</text:p>
          </table:table-cell>
          <table:table-cell office:value-type="float" office:value="-20.21" table:style-name="ce13">
            <text:p>20.21</text:p>
          </table:table-cell>
          <table:table-cell office:value-type="string" table:style-name="ce4">
            <text:p><text:span text:style-name="T3">停車數估算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<text:span text:style-name="T3">客家圓樓</text:span></text:p>
            <text:p><text:span text:style-name="T4">Hakka Round House</text:span></text:p>
          </table:table-cell>
          <table:table-cell office:value-type="string" table:style-name="ce4">
            <text:p><text:span text:style-name="T3">苗栗縣</text:span></text:p>
            <text:p><text:span text:style-name="T4">Miaoli County</text:span></text:p>
          </table:table-cell>
          <table:table-cell office:value-type="float" office:value="2867" table:style-name="ce12">
            <text:p>2,867</text:p>
          </table:table-cell>
          <table:table-cell office:value-type="float" office:value="3986" table:style-name="ce12">
            <text:p>3,986</text:p>
          </table:table-cell>
          <table:table-cell office:value-type="float" office:value="-1119" table:style-name="ce12">
            <text:p>1,119</text:p>
          </table:table-cell>
          <table:table-cell office:value-type="float" office:value="-28.07" table:style-name="ce13">
            <text:p>28.07</text:p>
          </table:table-cell>
          <table:table-cell office:value-type="string" table:style-name="ce4">
            <text:p><text:span text:style-name="T3">門票數</text:span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span text:style-name="T5">資料來源：國軍退除役官兵輔導委員會、內政部營建署暨所屬各國家公園管理處、客家委員會、行政院農業委員會林務局、交通部觀光局所屬國家風景區管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style-name="ce1">
            <text:p><text:span text:style-name="T5">理處及各直轄市及縣市政府等。<text:s text:c="7"/>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style-name="ce1">
            <text:p><text:span text:style-name="T5">資料使用說明︰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style-name="ce1">
            <text:p><text:span text:style-name="T5">1.本資料係各別觀光遊憩據點之遊客人數，其總和非國內國民旅遊之總人次，111年據點共340處。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style-name="ce1">
            <text:p><text:span text:style-name="T5">2. .遊憩區分類係區分為國家公園、國家級風景特定區 、直轄市級及縣(市)級風景特定區、森林遊樂區、自然人文生態景觀區、休閒農業區及休閒農場、觀光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style-name="ce1">
            <text:p><text:span text:style-name="T5">地區、博物館、宗教場所及其他。<text:s text:c="7"/>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style-name="ce1">
            <text:p><text:span text:style-name="T5">註1：111年刪除據點南元休閒農場 (Nan Yuan <text:s/>Resort Farm)和臺灣鹽博物館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style-name="ce1">
            <text:p><text:span text:style-name="T5">(Taiwan Salt Museum)2處。<text:s text:c="7"/>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style-name="ce1">
            <text:p><text:span text:style-name="T5">註2：111年新增據點龍潭觀光大池(Longtan Large Tourist Pond)、白沙屯拱天宮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style-name="ce1">
            <text:p><text:span text:style-name="T5">(BAISHATUN <text:s/>GONG-TIEN TEMPLE)、三義水美木雕街(SANYI SHUEI-MEI WOOD SCULPTURE STREET)、龍鳳漁港(LONGFENG FISHING PORT)、尚順育樂世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style-name="ce1">
            <text:p><text:span text:style-name="T5">界(Shang <text:s/>Shun World)、高跟鞋教堂(High-Heel Wedding Church)、台南美術館(Tainan Art Museum)、 台南山上花園水道博物館(Tainan SHAN–SHANG Garden And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">Old Waterworks Museum)、勝利星村創意生活園區(V.I.P ZONE Shengli Star Village V.I.P ZONE)、台電南部展示館(Taipower Exhibit Center in Southern Taiwan)、林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">後四林平地森林園區(Linhousilin Forest Park)、龍泉觀光啤酒廠(Taiwan Long Chuan Tourist Brewery)、屏東酒廠(內埔)(Pingtung Distillery)、山川琉璃吊橋(LiouLi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">Bridge)、車城福安宮(Checheng FuanTemple) 、赤科山(Chike Mountain)及六十石山(Liushishi Mountain)17處。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">註3：111年調整1處據點分類、15處統計方法、1處座落縣市及8處據點名稱。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">註4:原獅頭山風景區因橫跨新竹縣與苗栗縣，八卦山風景區因橫跨彰化縣與南投縣。自111年起，獅頭山風景區分為獅頭山風景區（新竹地區）、獅頭山風景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">區（苗栗地區），八卦山風景區分為八卦山風景區（南投地區）、八卦山風景區（彰化地區）。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">Source: Veterans Affairs Council, National Park Management Offices of the Ministry of the Interior’s Construction and Planning Agency, <text:s/>Hakka Affairs Council, Forestry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">Bureau of the Executive Yuan’s <text:s/>Council of Agriculture, <text:s/>National Scenic Area Management Offices of the Tourism <text:s/>Bureau <text:s/>of the Ministry of Transportation <text:s/>and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6">Communications, and various municipality, city and county governments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">Data usage guidelines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">1.This information refers to the number of tourists at various tourism sightseeing and recreational areas, and the total is not the total number of domestic national tourists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">2. The classification of recreational areas is divided into: national parks, national-level designated scenic areas, municipal and county (city)-level designated scenic areas, forest recreation areas, natural and cultural <text:s/>ecological landscape areas, recreational agricultural areas and recreational farms, tourism areas, museums, religious places and others.</text:span></text:p>
          </table:table-cell>
          <table:table-cell table:number-columns-repeated="16383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MS Gothic" svg:font-family="&quot;MS Gothic&quot;"/>
    <style:font-face style:name="思源黑体 CN" svg:font-family="&quot;思源黑体 C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/>
    </number:number-style>
    <number:number-style style:name="N49">
      <number:number number:decimal-places="2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BROC</meta:initial-creator>
    <dc:creator>鄧憲仁</dc:creator>
    <meta:creation-date>2022-09-23T14:38:16Z</meta:creation-date>
    <dc:date>2022-09-23T06:41:51Z</dc:date>
  </office:meta>
</office:document-meta>
</file>